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B7CF9C5CtCID-WinCharSetFFFF-H" svg:font-family="TTB7CF9C5CtCID-WinCharSetFFFF-H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5.942cm" table:align="margins" style:writing-mode="lr-tb"/>
    </style:style>
    <style:style style:name="表格1.A" style:family="table-column">
      <style:table-column-properties style:column-width="1.588cm" style:rel-column-width="900*"/>
    </style:style>
    <style:style style:name="表格1.B" style:family="table-column">
      <style:table-column-properties style:column-width="2.223cm" style:rel-column-width="1260*"/>
    </style:style>
    <style:style style:name="表格1.C" style:family="table-column">
      <style:table-column-properties style:column-width="3.542cm" style:rel-column-width="2008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2.858cm" style:rel-column-width="1620*"/>
    </style:style>
    <style:style style:name="表格1.G" style:family="table-column">
      <style:table-column-properties style:column-width="1.923cm" style:rel-column-width="1090*"/>
    </style:style>
    <style:style style:name="表格1.1" style:family="table-row">
      <style:table-row-properties style:min-row-height="1.26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49cm" style:keep-together="true" fo:keep-together="auto"/>
    </style:style>
    <style:style style:name="表格1.3" style:family="table-row">
      <style:table-row-properties style:min-row-height="2.506cm" style:keep-together="true" fo:keep-together="auto"/>
    </style:style>
    <style:style style:name="表格1.4" style:family="table-row">
      <style:table-row-properties style:min-row-height="1.873cm" style:keep-together="true" fo:keep-together="auto"/>
    </style:style>
    <style:style style:name="表格1.5" style:family="table-row">
      <style:table-row-properties style:min-row-height="1.238cm" style:keep-together="false" fo:keep-together="always"/>
    </style:style>
    <style:style style:name="表格1.6" style:family="table-row">
      <style:table-row-properties style:min-row-height="1.66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88cm" style:keep-together="false" fo:keep-together="always"/>
    </style:style>
    <style:style style:name="表格1.8" style:family="table-row">
      <style:table-row-properties style:min-row-height="1.189cm" style:keep-together="false" fo:keep-together="always"/>
    </style:style>
    <style:style style:name="表格1.9" style:family="table-row">
      <style:table-row-properties style:min-row-height="1.148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-0.191cm" style:line-height-at-least="0cm" fo:text-indent="0.004cm" style:auto-text-indent="false"/>
    </style:style>
    <style:style style:name="P12" style:family="paragraph" style:parent-style-name="Standard">
      <style:paragraph-properties fo:margin-left="1.76cm" fo:margin-right="0cm" fo:text-indent="-1.29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82cm" fo:margin-right="0cm" fo:text-indent="-1.35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062cm" fo:margin-right="0cm" fo:text-indent="-1.596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762cm" fo:margin-right="0cm" fo:text-indent="-1.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margin-left="2.117cm" fo:margin-right="0cm" fo:text-indent="-1.27cm" style:auto-text-indent="false" style:snap-to-layout-grid="false"/>
      <style:text-properties style:font-name-asian="標楷體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新北市</text:span><text:span text:style-name="T3">政府水利局局長與民有約</text:span><text:span text:style-name="T1">申請書</text:span></text:p>
      <text:p text:style-name="P9"><draw:frame draw:style-name="fr1" draw:name="框架1" text:anchor-type="paragraph" svg:y="0.954cm" svg:width="15.9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row table:style-name="表格1.1"><table:table-cell table:style-name="表格1.A1" office:value-type="string"><text:p text:style-name="P3">受文者</text:p></table:table-cell><table:table-cell table:style-name="表格1.B1" table:number-columns-spanned="6" office:value-type="string"><text:p text:style-name="P2"><text:span text:style-name="T5">新北市政府水利局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主 旨</text:p></table:table-cell><table:table-cell table:style-name="表格1.B1" table:number-columns-spanned="6" office:value-type="string"><text:p text:style-name="P4">為　　　　　　　　　　　　　　　　　　　　　　　　乙案，</text:p><text:p text:style-name="P4">請惠予安排會見局長</text:p></table:table-cell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3">具 體</text:p><text:p text:style-name="P3">事 實</text:p></table:table-cell><table:table-cell table:style-name="表格1.B1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3">相 關</text:p><text:p text:style-name="P3">資 料</text:p></table:table-cell><table:table-cell table:style-name="表格1.B1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5"><table:table-cell table:style-name="表格1.A1" table:number-rows-spanned="5" office:value-type="string"><text:p text:style-name="P3">申請人資　料</text:p></table:table-cell><table:table-cell table:style-name="表格1.A1" office:value-type="string"><text:p text:style-name="P3">姓 名</text:p></table:table-cell><table:table-cell table:style-name="表格1.A1" office:value-type="string"><text:p text:style-name="P6"/></table:table-cell><table:table-cell table:style-name="表格1.A1" office:value-type="string"><text:p text:style-name="P3">性 別</text:p></table:table-cell><table:table-cell table:style-name="表格1.A1" office:value-type="string"><text:p text:style-name="P1"><text:span text:style-name="T6">□</text:span><text:span text:style-name="T5">男</text:span><text:span text:style-name="T6">□</text:span><text:span text:style-name="T5">女</text:span></text:p></table:table-cell><table:table-cell table:style-name="表格1.A1" office:value-type="string"><text:p text:style-name="P3">年 齡</text:p></table:table-cell><table:table-cell table:style-name="表格1.B1" office:value-type="string"><text:p text:style-name="P10"/></table:table-cell></table:table-row><table:table-row table:style-name="表格1.6"><table:covered-table-cell/><table:table-cell table:style-name="表格1.A1" office:value-type="string"><text:p text:style-name="P3">身 分 證</text:p><text:p text:style-name="P3">統一編號</text:p></table:table-cell><table:table-cell table:style-name="表格1.A1" office:value-type="string"><text:p text:style-name="P6"/></table:table-cell><table:table-cell table:style-name="表格1.A1" office:value-type="string"><text:p text:style-name="P3">聯絡/傳真電話</text:p></table:table-cell><table:table-cell table:style-name="表格1.B1" table:number-columns-spanned="3" office:value-type="string"><text:p text:style-name="P4">電話：</text:p><text:p text:style-name="P4">傳真：</text:p></table:table-cell><table:covered-table-cell/><table:covered-table-cell/></table:table-row><table:table-row table:style-name="表格1.7"><table:covered-table-cell/><table:table-cell table:style-name="表格1.A1" office:value-type="string"><text:p text:style-name="P3">住 址</text:p></table:table-cell><table:table-cell table:style-name="表格1.B1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8"><table:covered-table-cell/><table:table-cell table:style-name="表格1.A1" office:value-type="string"><text:p text:style-name="P3">電子郵</text:p><text:p text:style-name="P3">件地址</text:p></table:table-cell><table:table-cell table:style-name="表格1.B1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9"><table:covered-table-cell/><table:table-cell table:style-name="表格1.A1" office:value-type="string"><text:p text:style-name="P3">簽　章</text:p></table:table-cell><table:table-cell table:style-name="表格1.B1" table:number-columns-spanned="5" office:value-type="string"><text:p text:style-name="P5"/></table:table-cell><table:covered-table-cell/><table:covered-table-cell/><table:covered-table-cell/><table:covered-table-cell/></table:table-row></table:table></draw:text-box></draw:frame>中華民國　　年　　月　　日</text:p>
      <text:p text:style-name="P11"><text:span text:style-name="T4">陳情人對於本局業務有任何興革建議或陳情事項者，可申請會見本局局長。惟陳情案件如遇下列情事者本局得不予受理：</text:span></text:p>
      <text:p text:style-name="P12">（一）檢、警、調機關進行偵查中、已訴訟係屬中、經判決或決定確定者。</text:p>
      <text:p text:style-name="P13">（二）在行政救濟中、經判決或決定確定者。</text:p>
      <text:p text:style-name="P13">（三）以言詞陳情，應附具相關證明文件未附，經本局通知補正而逾期未補正，或補正不完全者。</text:p>
      <text:p text:style-name="P14">（四）非屬本局權責者。</text:p>
      <text:p text:style-name="P13">（五）同一事由已約見，經明確答復後，仍一再陳情者。</text:p>
      <text:p text:style-name="P15">（六）未具名、無具體內容無法查證或經查證所留姓名、住址、聯絡電話或電子郵件位址屬偽冒、匿名虛報或不實者。</text:p>
      <text:p text:style-name="P14">（七）陳情內容涉及私權糾紛者。</text:p>
      <text:p text:style-name="P13">（八）經本局專案簽奉本市市長核可，不予受理者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B7CF9C5CtCID-WinCharSetFFFF-H" svg:font-family="TTB7CF9C5CtCID-WinCharSetFFFF-H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55cm" fo:margin-right="0cm" fo:text-indent="-1.655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13cm" fo:text-indent="-1.508cm" fo:margin-left="1.51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地政局「局長與民有約」申請書</dc:title>
    <meta:initial-creator>地政局</meta:initial-creator>
    <meta:creation-date>2010-10-07T09:33:00</meta:creation-date>
    <dc:creator> </dc:creator>
    <dc:date>2011-03-25T11:50:00</dc:date>
    <meta:print-date>2011-03-25T11:50:00</meta:print-date>
    <meta:editing-cycles>11</meta:editing-cycles>
    <meta:editing-duration>PT8M</meta:editing-duration>
    <meta:document-statistic meta:table-count="1" meta:image-count="0" meta:object-count="0" meta:page-count="1" meta:paragraph-count="35" meta:word-count="381" meta:character-count="424"/>
    <meta:generator>OpenOffice/4.1.3$Unix OpenOffice.org_project/413m1$Build-9783</meta:generator>
  </office:meta>
</office:document-meta>
</file>