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TTB7CF9C5CtCID-WinCharSetFFFF-H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Standard" style:family="paragraph">
      <style:paragraph-properties fo:text-align="end" style:line-height-at-least="0in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3944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69in" style:use-optimal-column-width="false"/>
    </style:style>
    <style:style style:name="Table8" style:family="table">
      <style:table-properties style:width="6.2763in" fo:margin-left="0in" table:align="left"/>
    </style:style>
    <style:style style:name="TableRow16" style:family="table-row">
      <style:table-row-properties style:min-row-height="0.497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Row22" style:family="table-row">
      <style:table-row-properties style:min-row-height="0.609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7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28" style:family="table-row">
      <style:table-row-properties style:min-row-height="0.986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34" style:family="table-row">
      <style:table-row-properties style:min-row-height="0.737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7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40" style:family="table-row">
      <style:table-row-properties style:min-row-height="0.487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in" fo:text-indent="0.2222in"/>
      <style:text-properties style:font-name-asian="標楷體" fo:font-size="16pt" style:font-size-asian="16pt"/>
    </style:style>
    <style:style style:name="TableRow59" style:family="table-row">
      <style:table-row-properties style:min-row-height="0.653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2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9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0" style:family="table-row">
      <style:table-row-properties style:min-row-height="0.5069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style:line-height-at-least="0in"/>
      <style:text-properties style:font-name-asian="標楷體" fo:font-size="16pt" style:font-size-asian="16pt"/>
    </style:style>
    <style:style style:name="TableRow75" style:family="table-row">
      <style:table-row-properties style:min-row-height="0.46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8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style:line-height-at-least="0in"/>
      <style:text-properties style:font-name-asian="標楷體" fo:font-size="16pt" style:font-size-asian="16pt"/>
    </style:style>
    <style:style style:name="TableRow81" style:family="table-row">
      <style:table-row-properties style:min-row-height="0.452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style:line-height-at-least="0in" fo:margin-right="-0.075in" fo:text-indent="0.001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style:snap-to-layout-grid="false" fo:margin-left="0.693in" fo:text-indent="-0.5097in">
        <style:tab-stops/>
      </style:paragraph-properties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snap-to-layout-grid="false" fo:margin-left="0.7166in" fo:text-indent="-0.5347in">
        <style:tab-stops/>
      </style:paragraph-properties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 fo:margin-left="0.7166in" fo:text-indent="-0.5347in">
        <style:tab-stops/>
      </style:paragraph-properties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snap-to-layout-grid="false" fo:margin-left="0.8118in" fo:text-indent="-0.6284in">
        <style:tab-stops/>
      </style:paragraph-properties>
      <style:text-properties style:font-name="標楷體" style:font-name-asian="標楷體" style:font-name-complex="標楷體"/>
    </style:style>
    <style:style style:name="P94" style:parent-style-name="Standard" style:family="paragraph">
      <style:paragraph-properties style:snap-to-layout-grid="false" fo:margin-left="0.7166in" fo:text-indent="-0.5347in">
        <style:tab-stops/>
      </style:paragraph-properties>
      <style:text-properties style:font-name="標楷體" style:font-name-asian="標楷體" style:font-name-complex="標楷體"/>
    </style:style>
    <style:style style:name="P95" style:parent-style-name="Standard" style:family="paragraph">
      <style:paragraph-properties style:snap-to-layout-grid="false" fo:margin-left="0.6937in" fo:text-indent="-0.5118in">
        <style:tab-stops/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 fo:margin-left="0.8118in" fo:text-indent="-0.6284in">
        <style:tab-stops/>
      </style:paragraph-properties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snap-to-layout-grid="false" fo:margin-left="0.6937in" fo:text-indent="-0.5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snap-to-layout-grid="false" fo:margin-left="0.6937in" fo:text-indent="-0.5118in">
        <style:tab-stops/>
      </style:paragraph-properties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style:snap-to-layout-grid="false" fo:margin-left="0.6937in" fo:text-indent="-0.5118in">
        <style:tab-stops/>
      </style:paragraph-properties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snap-to-layout-grid="false" fo:margin-left="0.6937in" fo:text-indent="-0.5118in">
        <style:tab-stops/>
      </style:paragraph-properties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snap-to-layout-grid="false" fo:margin-left="0.6937in" fo:text-indent="-0.5118in">
        <style:tab-stops/>
      </style:paragraph-properties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style:snap-to-layout-grid="false" fo:margin-left="0.6937in" fo:text-indent="-0.5118in">
        <style:tab-stops/>
      </style:paragraph-properties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snap-to-layout-grid="false" fo:margin-left="0.6937in" fo:text-indent="-0.5118in">
        <style:tab-stops/>
      </style:paragraph-properties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snap-to-layout-grid="false" fo:margin-left="0.6937in" fo:text-indent="-0.5118in">
        <style:tab-stops/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政府水利局局長與民有約</text:span><text:span text:style-name="T5">申請書</text:span></text:p>
      <text:p text:style-name="P6"><text:span text:style-name="T7"><draw:frame draw:z-index="251658240" draw:id="id0" draw:style-name="a0" draw:name="框架1" text:anchor-type="paragraph" svg:x="0in" svg:y="0.37361in" svg:width="6.29167in" svg:height="0.02153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受文者</text:p></table:table-cell><table:table-cell table:style-name="TableCell19" table:number-columns-spanned="6"><text:p text:style-name="P20"><text:span text:style-name="T21">新北市政府水利局</text:span></text:p></table:table-cell><table:covered-table-cell/><table:covered-table-cell/><table:covered-table-cell/><table:covered-table-cell/><table:covered-table-cell/></table:table-row><table:table-row table:style-name="TableRow22"><table:table-cell table:style-name="TableCell23"><text:p text:style-name="P24">主<text:s/>旨</text:p></table:table-cell><table:table-cell table:style-name="TableCell25" table:number-columns-spanned="6"><text:p text:style-name="P26">為　　　　　　　　　　　　　　　　　　　　　　　　乙案，</text:p><text:p text:style-name="P27">請惠予安排會見局長</text:p></table:table-cell><table:covered-table-cell/><table:covered-table-cell/><table:covered-table-cell/><table:covered-table-cell/><table:covered-table-cell/></table:table-row><table:table-row table:style-name="TableRow28"><table:table-cell table:style-name="TableCell29"><text:p text:style-name="P30">具<text:s/>體</text:p><text:p text:style-name="P31">事<text:s/>實</text:p></table:table-cell><table:table-cell table:style-name="TableCell32" table:number-columns-spanned="6"><text:p text:style-name="P33"/></table:table-cell><table:covered-table-cell/><table:covered-table-cell/><table:covered-table-cell/><table:covered-table-cell/><table:covered-table-cell/></table:table-row><table:table-row table:style-name="TableRow34"><table:table-cell table:style-name="TableCell35"><text:p text:style-name="P36">相<text:s/>關</text:p><text:p text:style-name="P37">資<text:s/>料</text:p></table:table-cell><table:table-cell table:style-name="TableCell38" table:number-columns-spanned="6"><text:p text:style-name="P39"/></table:table-cell><table:covered-table-cell/><table:covered-table-cell/><table:covered-table-cell/><table:covered-table-cell/><table:covered-table-cell/></table:table-row><table:table-row table:style-name="TableRow40"><table:table-cell table:style-name="TableCell41" table:number-rows-spanned="5"><text:p text:style-name="P42">申請人資　料</text:p></table:table-cell><table:table-cell table:style-name="TableCell43"><text:p text:style-name="P44">姓<text:s/>名</text:p></table:table-cell><table:table-cell table:style-name="TableCell45"><text:p text:style-name="P46"/></table:table-cell><table:table-cell table:style-name="TableCell47"><text:p text:style-name="P48">性<text:s/>別</text:p></table:table-cell><table:table-cell table:style-name="TableCell49"><text:p text:style-name="P50"><text:span text:style-name="T51">□</text:span><text:span text:style-name="T52">男</text:span><text:span text:style-name="T53">□</text:span><text:span text:style-name="T54">女</text:span></text:p></table:table-cell><table:table-cell table:style-name="TableCell55"><text:p text:style-name="P56">年<text:s/>齡</text:p></table:table-cell><table:table-cell table:style-name="TableCell57"><text:p text:style-name="P58"/></table:table-cell></table:table-row><table:table-row table:style-name="TableRow59"><table:covered-table-cell><text:p text:style-name="內文"/></table:covered-table-cell><table:table-cell table:style-name="TableCell60"><text:p text:style-name="P61">身<text:s/>分<text:s/>證</text:p><text:p text:style-name="P62">統一編號</text:p></table:table-cell><table:table-cell table:style-name="TableCell63"><text:p text:style-name="P64"/></table:table-cell><table:table-cell table:style-name="TableCell65"><text:p text:style-name="P66">聯絡/傳真電話</text:p></table:table-cell><table:table-cell table:style-name="TableCell67" table:number-columns-spanned="3"><text:p text:style-name="P68">電話：</text:p><text:p text:style-name="P69">傳真：</text:p></table:table-cell><table:covered-table-cell/><table:covered-table-cell/></table:table-row><table:table-row table:style-name="TableRow70"><table:covered-table-cell><text:p text:style-name="內文"/></table:covered-table-cell><table:table-cell table:style-name="TableCell71"><text:p text:style-name="P72">住<text:s/>址</text:p></table:table-cell><table:table-cell table:style-name="TableCell73" table:number-columns-spanned="5"><text:p text:style-name="P74"/></table:table-cell><table:covered-table-cell/><table:covered-table-cell/><table:covered-table-cell/><table:covered-table-cell/></table:table-row><table:table-row table:style-name="TableRow75"><table:covered-table-cell><text:p text:style-name="內文"/></table:covered-table-cell><table:table-cell table:style-name="TableCell76"><text:p text:style-name="P77">電子郵</text:p><text:p text:style-name="P78">件地址</text:p></table:table-cell><table:table-cell table:style-name="TableCell79" table:number-columns-spanned="5"><text:p text:style-name="P80"/></table:table-cell><table:covered-table-cell/><table:covered-table-cell/><table:covered-table-cell/><table:covered-table-cell/></table:table-row><table:table-row table:style-name="TableRow81"><table:covered-table-cell><text:p text:style-name="內文"/></table:covered-table-cell><table:table-cell table:style-name="TableCell82"><text:p text:style-name="P83">簽　章</text:p></table:table-cell><table:table-cell table:style-name="TableCell84" table:number-columns-spanned="5"><text:p text:style-name="P85"/></table:table-cell><table:covered-table-cell/><table:covered-table-cell/><table:covered-table-cell/><table:covered-table-cell/></table:table-row></table:table><text:p text:style-name="內文"/></draw:text-box><svg:title/><svg:desc/></draw:frame></text:span><text:span text:style-name="T86">中華民國　　年　　月　　日</text:span></text:p>
      <text:p text:style-name="P87"><text:span text:style-name="T88">陳情</text:span><text:span text:style-name="T89">人對於本局業務有任何興革建議或陳情事項者，可申請會見本局局長。惟陳情案件如遇下列情事者本局得不予受理：</text:span></text:p>
      <text:p text:style-name="P90">（一）檢、警、調機關進行偵查中、已訴訟係屬中、經判決或決定確定者。</text:p>
      <text:p text:style-name="P91">（二）在行政救濟中、經判決或決定確定者。</text:p>
      <text:p text:style-name="P92">（三）以言詞陳情，應附具相關證明文件未附，經本局通知補正而逾期未補正，或補正不完全者。</text:p>
      <text:p text:style-name="P93">（四）非屬本局權責者。</text:p>
      <text:p text:style-name="P94">（五）同一事由已約見，經明確答復後，仍一再陳情者。</text:p>
      <text:p text:style-name="P95">（六）未具名、無具體內容無法查證或經查證所留姓名、住址、聯絡電話或電子郵件位址屬偽冒、匿名虛報或不實者。</text:p>
      <text:p text:style-name="P96">（七）陳情內容涉及私權糾紛者。</text:p>
      <text:p text:style-name="P97"><text:span text:style-name="T98">（八）經本局專案簽奉局長或其授權之局本部長官核可，不予受理者。</text:span></text:p>
      <text:p text:style-name="P99">（九）陳情案已依相關程序在限期處理中或可立即交辦權責單位處理者。</text:p>
      <text:p text:style-name="P100">（十）陳情案未先經由權責單位處理並函復者。</text:p>
      <text:p text:style-name="P101">（十一）陳情案件之內容應由本人親自到場提出，並與自身有切身關係，代</text:p>
      <text:soft-page-break/>
      <text:p text:style-name="P102"><text:s text:c="6"/>理他人陳情者，不予約見。但身心障礙者或確有不能親自到場之正</text:p>
      <text:p text:style-name="P103"><text:s text:c="6"/>當理由，檢附委託書及相關證明文件者，不在此限。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6513in" fo:text-indent="-0.651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prefix="（" style:num-suffix="）" style:num-list-format-name="NLF0" style:num-format="1">
        <style:list-level-properties text:space-before="0.002in" text:min-label-width="0.5937in" text:list-level-position-and-space-mode="label-alignment">
          <style:list-level-label-alignment text:label-followed-by="listtab" fo:margin-left="0.5958in" fo:text-indent="-0.5937in"/>
        </style:list-level-properties>
      </text:list-level-style-number>
      <text:list-level-style-number text:level="2" style:num-suffix="、" style:num-list-format-name="NLF0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縣政府地政局「局長與民有約」申請書</dc:title>
    <meta:initial-creator>地政局</meta:initial-creator>
    <dc:creator>詹東祐</dc:creator>
    <meta:creation-date>2026-03-09T02:19:00Z</meta:creation-date>
    <dc:date>2026-03-09T02:19:00Z</dc:date>
    <meta:print-date>2026-02-02T0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