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2819in" style:use-optimal-column-width="false"/>
    </style:style>
    <style:style style:name="TableColumn4" style:family="table-column">
      <style:table-column-properties style:column-width="0.8243in" style:use-optimal-column-width="false"/>
    </style:style>
    <style:style style:name="TableColumn5" style:family="table-column">
      <style:table-column-properties style:column-width="0.1138in" style:use-optimal-column-width="false"/>
    </style:style>
    <style:style style:name="TableColumn6" style:family="table-column">
      <style:table-column-properties style:column-width="1.6409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9576in" style:use-optimal-column-width="false"/>
    </style:style>
    <style:style style:name="Table2" style:family="table">
      <style:table-properties style:width="6.8187in" fo:margin-left="0in" table:align="center"/>
    </style:style>
    <style:style style:name="TableRow9" style:family="table-row">
      <style:table-row-properties style:min-row-height="0.3569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4" style:family="table-row">
      <style:table-row-properties style:min-row-height="0.3034in" style:use-optimal-row-height="false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150%" fo:text-indent="0.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150%" fo:text-indent="0.0833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03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50%" fo:text-indent="0.0833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150%" fo:text-indent="0.0833in"/>
      <style:text-properties style:font-name="標楷體" style:font-name-asian="標楷體" style:font-name-complex="標楷體" fo:font-weight="bold" style:font-weight-asian="bold"/>
    </style:style>
    <style:style style:name="TableRow62" style:family="table-row">
      <style:table-row-properties style:min-row-height="0.40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150%" fo:text-indent="0.0833in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71" style:family="table-row">
      <style:table-row-properties style:min-row-height="0.406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" style:family="table-row">
      <style:table-row-properties style:min-row-height="0.303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indent="0.6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min-row-height="0.3034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5" style:family="table-row">
      <style:table-row-properties style:min-row-height="0.9312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text-properties style:font-name="標楷體" style:font-name-asian="標楷體" style:font-name-complex="標楷體"/>
    </style:style>
    <style:style style:name="P98" style:parent-style-name="頁首" style:family="paragraph">
      <style:paragraph-properties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1.8187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1833in" fo:text-indent="-0.1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20" style:parent-style-name="預設段落字型" style:family="text">
      <style:text-properties style:font-name="新細明體" style:font-name-complex="新細明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margin-left="0.175in" fo:text-indent="-0.1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color="#CE181E"/>
    </style:style>
    <style:style style:name="T135" style:parent-style-name="預設段落字型" style:family="text">
      <style:text-properties style:font-name="標楷體" style:font-name-asian="標楷體" style:font-name-complex="標楷體" fo:color="#CE181E"/>
    </style:style>
    <style:style style:name="T136" style:parent-style-name="預設段落字型" style:family="text">
      <style:text-properties style:font-name="標楷體" style:font-name-asian="標楷體" style:font-name-complex="標楷體" fo:color="#CE181E"/>
    </style:style>
    <style:style style:name="T137" style:parent-style-name="預設段落字型" style:family="text">
      <style:text-properties style:font-name="標楷體" style:font-name-asian="標楷體" style:font-name-complex="標楷體" fo:color="#CE181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color="#CE181E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color="#CE181E"/>
    </style:style>
    <style:style style:name="T146" style:parent-style-name="預設段落字型" style:family="text">
      <style:text-properties style:font-name="標楷體" style:font-name-asian="標楷體" style:font-name-complex="標楷體" fo:color="#CE181E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FF0000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margin-left="0.1451in" fo:text-indent="-0.1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1.317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P16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新北市政府水利局中港大排及塭仔底公園預約導覽申請表<text:s text:c="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填表日期</text:p>
          </table:table-cell>
          <table:table-cell table:style-name="TableCell17" table:number-columns-spanned="5">
            <text:p text:style-name="P18"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觀時間</text:p>
          </table:table-cell>
          <table:table-cell table:style-name="TableCell28" table:number-columns-spanned="5">
            <text:p text:style-name="P29"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text:span text:style-name="T36"><text:s text:c="3"/></text:span><text:span text:style-name="T37">時</text:span><text:span text:style-name="T38"><text:s text:c="3"/></text:span><text:span text:style-name="T39">分至</text:span><text:span text:style-name="T40"><text:s text:c="3"/></text:span><text:span text:style-name="T41">時</text:span><text:span text:style-name="T42"><text:s text:c="3"/></text:span><text:span text:style-name="T4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訪地點</text:p>
          </table:table-cell>
          <table:table-cell table:style-name="TableCell47" table:number-columns-spanned="5">
            <text:p text:style-name="P48">□中港大排</text:p>
            <text:p text:style-name="P49">□塭仔底濕地生態公園</text:p>
            <text:p text:style-name="P50">□中港大排+塭仔底濕地生態公園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聯絡人</text:p>
          </table:table-cell>
          <table:table-cell table:style-name="TableCell54">
            <text:p text:style-name="P55">姓　　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行動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傳真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參訪人數</text:p>
          </table:table-cell>
          <table:table-cell table:style-name="TableCell79" table:number-columns-spanned="3">
            <text:p text:style-name="P80"><text:span text:style-name="T81">　人</text:span></text:p>
          </table:table-cell>
          <table:covered-table-cell/>
          <table:covered-table-cell/>
          <table:table-cell table:style-name="TableCell82">
            <text:p text:style-name="P83">到達方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平均年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教育程度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備<text:s text:c="4"/>註</text:p>
            <text:p text:style-name="P98">（請列明特別需求）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★</text:span><text:span text:style-name="T105">團體參訪請於參訪日</text:span><text:span text:style-name="T106">2</text:span><text:span text:style-name="T107">週前預約申請，導覽時間為上午</text:span><text:span text:style-name="T108">9</text:span><text:span text:style-name="T109">時至下午</text:span><text:span text:style-name="T110">17</text:span><text:span text:style-name="T111">時，</text:span><text:span text:style-name="T112">參訪建議</text:span><text:span text:style-name="T113">時間：中港大排約為</text:span><text:span text:style-name="T114">2</text:span><text:span text:style-name="T115">小時</text:span><text:span text:style-name="T116">，塭仔底濕地生態公園約為</text:span><text:span text:style-name="T117">1</text:span><text:span text:style-name="T118">.5</text:span><text:span text:style-name="T119">小時</text:span><text:span text:style-name="T120">，</text:span><text:span text:style-name="T121">中港大排</text:span><text:span text:style-name="T122">+</text:span><text:span text:style-name="T123">塭仔底濕地生態公園約為</text:span><text:span text:style-name="T124">3</text:span><text:span text:style-name="T125">小時</text:span><text:span text:style-name="T126">，</text:span><text:span text:style-name="T127">亦可以彈性配合調整。</text:span></text:p>
            <text:p text:style-name="P128"><text:span text:style-name="T129">★</text:span><text:span text:style-name="T130">為顧及參訪團體外出至園區之安全及保障，請自行辦理相關保險為宜。</text:span></text:p>
            <text:p text:style-name="P131"><text:span text:style-name="T132">★</text:span><text:span text:style-name="T133">欲申請參訪之機關團體，請將預約申請表填妥後</text:span><text:span text:style-name="T134">email</text:span><text:span text:style-name="T135">至</text:span><text:span text:style-name="T136">ac6671@ntpc.gov.tw</text:span><text:span text:style-name="T137">或</text:span><text:span text:style-name="T138">傳真至</text:span><text:span text:style-name="T139">(02)2955-5557</text:span><text:span text:style-name="T140">，並於</text:span><text:span text:style-name="T141">電郵或</text:span><text:span text:style-name="T142">傳真後自行來電確認申請表是否傳送成功，電話：</text:span><text:span text:style-name="T143">(02)29603456</text:span><text:span text:style-name="T144">分機</text:span><text:span text:style-name="T145">5048</text:span><text:span text:style-name="T146">詹先生</text:span><text:span text:style-name="T147">，俟申請手續完成後，將有專人為您安排並回覆申請進度。</text:span></text:p>
            <text:p text:style-name="P148"><text:span text:style-name="T149">★</text:span><text:span text:style-name="T150">參訪日一週前將以電話與申請團體做最終確認。</text:span></text:p>
            <text:p text:style-name="P151"><text:span text:style-name="T152">★</text:span><text:span text:style-name="T153">如同一地點有兩組以上團體預約參訪以至無法有良好的服務品質，本局保有彈性調整參訪時間之權利，將以申請優先順序或調整時間做安排。</text:span></text:p>
            <text:p text:style-name="P154"><text:span text:style-name="T155">★</text:span><text:span text:style-name="T156">本局得視園區之情況，如修繕、防颱及場地不適合辦理參訪等，保有調整日期、時段或取消參訪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單位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complex="新細明體, P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="新細明體, PMingLiU" style:font-name-asian="新細明體, PMingLiU" style:font-name-complex="Times New Roman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yle481" style:display-name="style481" style:family="text">
      <style:text-properties fo:color="#33660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環境保護局</dc:title>
    <dc:subject/>
    <meta:initial-creator>user</meta:initial-creator>
    <dc:creator>詹義宏</dc:creator>
    <meta:creation-date>2016-03-25T16:32:00Z</meta:creation-date>
    <dc:date>2025-02-24T03:42:00Z</dc:date>
    <meta:print-date>2016-03-29T11:31:00Z</meta:print-date>
    <meta:template xlink:href="Normal.dotm" xlink:type="simple"/>
    <meta:editing-cycles>25</meta:editing-cycles>
    <meta:editing-duration>PT4380S</meta:editing-duration>
    <meta:document-statistic meta:page-count="1" meta:paragraph-count="1" meta:word-count="97" meta:character-count="651" meta:row-count="4" meta:non-whitespace-character-count="555"/>
  </office:meta>
</office:document-meta>
</file>