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table:align="center" style:writing-mode="lr-tb"/>
    </style:style>
    <style:style style:name="表格1.A" style:family="table-column">
      <style:table-column-properties style:column-width="3.256cm"/>
    </style:style>
    <style:style style:name="表格1.B" style:family="table-column">
      <style:table-column-properties style:column-width="2.094cm"/>
    </style:style>
    <style:style style:name="表格1.C" style:family="table-column">
      <style:table-column-properties style:column-width="0.289cm"/>
    </style:style>
    <style:style style:name="表格1.D" style:family="table-column">
      <style:table-column-properties style:column-width="4.16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4.972cm"/>
    </style:style>
    <style:style style:name="表格1.1" style:family="table-row">
      <style:table-row-properties style:min-row-height="0.771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1.032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034cm" fo:keep-together="auto"/>
    </style:style>
    <style:style style:name="表格1.8" style:family="table-row">
      <style:table-row-properties style:min-row-height="0.771cm" fo:keep-together="auto"/>
    </style:style>
    <style:style style:name="表格1.F9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2.365cm" fo:keep-together="always"/>
    </style:style>
    <style:style style:name="表格1.11" style:family="table-row">
      <style:table-row-properties style:min-row-height="4.62cm" fo:keep-together="always"/>
    </style:style>
    <style:style style:name="表格1.A11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3.346cm" fo:keep-together="always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D12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left="0cm" fo:margin-right="0cm" fo:line-height="150%" fo:text-indent="1.27cm" style:auto-text-indent="false"/>
    </style:style>
    <style:style style:name="P12" style:family="paragraph" style:parent-style-name="Standard">
      <style:paragraph-properties fo:margin-left="0cm" fo:margin-right="0cm" fo:line-height="150%" fo:text-indent="0.212cm" style:auto-text-indent="false"/>
    </style:style>
    <style:style style:name="P13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150%" fo:text-indent="0.21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150%" fo:text-indent="0.212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150%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cm" fo:margin-right="0cm" fo:text-indent="1.693cm" style:auto-text-indent="false"/>
    </style:style>
    <style:style style:name="P18" style:family="paragraph" style:parent-style-name="Standard">
      <style:paragraph-properties fo:margin-left="0.466cm" fo:margin-right="0cm" fo:text-indent="-0.466cm" style:auto-text-indent="false"/>
    </style:style>
    <style:style style:name="P19" style:family="paragraph" style:parent-style-name="Standard">
      <style:paragraph-properties fo:margin-left="0.445cm" fo:margin-right="0cm" fo:text-indent="-0.445cm" style:auto-text-indent="false"/>
    </style:style>
    <style:style style:name="P20" style:family="paragraph" style:parent-style-name="Standard">
      <style:paragraph-properties fo:margin-left="0.445cm" fo:margin-right="0cm" fo:text-align="justify" style:justify-single-word="false" fo:text-indent="-0.445cm" style:auto-text-indent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2" style:family="paragraph" style:parent-style-name="Header">
      <style:paragraph-properties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23" style:family="paragraph" style:parent-style-name="註釋標題"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officeooo:rsid="0004ebeb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ce181e" style:font-name="標楷體" fo:font-size="12pt" fo:language="en" fo:country="US" officeooo:rsid="0003b52b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fo:color="#ce181e" style:font-name="標楷體" fo:font-size="12pt" fo:language="en" fo:country="US" officeooo:rsid="0004372f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fo:color="#ce181e" style:font-name="標楷體" style:font-name-asian="標楷體" style:font-name-complex="標楷體"/>
    </style:style>
    <style:style style:name="T8" style:family="text">
      <style:text-properties fo:color="#ce181e" style:font-name="標楷體" officeooo:rsid="0004ebeb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新北市政府水利局中港大排及塭仔底公園預約導覽申請表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填表日期</text:p>
          </table:table-cell>
          <table:table-cell table:style-name="表格1.B2" table:number-columns-spanned="5" office:value-type="string">
            <text:p text:style-name="P11"><text:span text:style-name="T1">年</text:span><text:span text:style-name="T3"> <text:s text:c="4"/></text:span><text:span text:style-name="T1">月</text:span><text:span text:style-name="T3"> <text:s text:c="4"/></text:span><text:span text:style-name="T1">日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參觀時間</text:p>
          </table:table-cell>
          <table:table-cell table:style-name="表格1.B2" table:number-columns-spanned="5" office:value-type="string">
            <text:p text:style-name="P12"><text:span text:style-name="T1">第1優先： <text:s text:c="2"/>年 <text:s text:c="2"/>月</text:span><text:span text:style-name="T3"> <text:s text:c="2"/></text:span><text:span text:style-name="T1">日</text:span><text:span text:style-name="T3"> <text:s text:c="2"/></text:span><text:span text:style-name="T1">時</text:span><text:span text:style-name="T3"> <text:s text:c="2"/></text:span><text:span text:style-name="T1">分至</text:span><text:span text:style-name="T3"> <text:s text:c="2"/></text:span><text:span text:style-name="T1">時</text:span><text:span text:style-name="T3"> <text:s text:c="2"/></text:span><text:span text:style-name="T1">分</text:span></text:p>
            <text:p text:style-name="P14">第2優先： <text:s text:c="2"/>年 <text:s text:c="2"/>月 <text:s text:c="2"/>日 <text:s text:c="2"/>時 <text:s text:c="2"/>分至 <text:s text:c="2"/>時 <text:s text:c="2"/>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參訪地點</text:p>
          </table:table-cell>
          <table:table-cell table:style-name="表格1.B2" table:number-columns-spanned="5" office:value-type="string">
            <text:p text:style-name="P2">□中港大排□塭仔底濕地生態公園 </text:p>
            <text:p text:style-name="P2"><text:s text:c="53"/>(可複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3">聯絡人</text:p>
          </table:table-cell>
          <table:table-cell table:style-name="表格1.B5" office:value-type="string">
            <text:p text:style-name="P3">姓　　名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E5" office:value-type="string">
            <text:p text:style-name="P3">聯絡電話</text:p>
          </table:table-cell>
          <table:table-cell table:style-name="表格1.B2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office:value-type="string">
            <text:p text:style-name="P3">行動電話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E5" office:value-type="string">
            <text:p text:style-name="P3">傳真電話</text:p>
          </table:table-cell>
          <table:table-cell table:style-name="表格1.B2" office:value-type="string">
            <text:p text:style-name="P4"/>
          </table:table-cell>
        </table:table-row>
        <table:table-row table:style-name="表格1.7">
          <table:covered-table-cell/>
          <table:table-cell table:style-name="表格1.E5" office:value-type="string">
            <text:p text:style-name="P13">e-mail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參訪人數</text:p>
          </table:table-cell>
          <table:table-cell table:style-name="表格1.E5" table:number-columns-spanned="3" office:value-type="string">
            <text:p text:style-name="P17"><text:span text:style-name="T1">　人</text:span><text:span text:style-name="T4"> </text:span></text:p>
          </table:table-cell>
          <table:covered-table-cell/>
          <table:covered-table-cell/>
          <table:table-cell table:style-name="表格1.E5" office:value-type="string">
            <text:p text:style-name="P7">到達方式</text:p>
          </table:table-cell>
          <table:table-cell table:style-name="表格1.B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23">平均年齡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office:value-type="string">
            <text:p text:style-name="P7">教育程度</text:p>
          </table:table-cell>
          <table:table-cell table:style-name="表格1.F9" office:value-type="string">
            <text:p text:style-name="P6"/>
          </table:table-cell>
        </table:table-row>
        <table:table-row table:style-name="表格1.10">
          <table:table-cell table:style-name="表格1.A2" office:value-type="string">
            <text:p text:style-name="P23">備 <text:s text:c="3"/>註</text:p>
            <text:p text:style-name="P22">（請列明特別需求）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8"><text:span text:style-name="T4">★</text:span><text:span text:style-name="T1">團體參訪請於參訪日2週前預約申請，導覽時間為上午9時至下午17時，導覽時間：中港大排約為40分鐘至1小時，塭仔底濕地生態公園為30分鐘，本局亦可以彈性配合調整。</text:span></text:p>
            <text:p text:style-name="P19"><text:span text:style-name="T4">★</text:span><text:span text:style-name="T1">為顧及參訪團體外出至園區之安全及保障，請自行辦理相關保險為宜。 </text:span></text:p>
            <text:p text:style-name="P21"><text:span text:style-name="T4">★</text:span><text:span text:style-name="T1">欲申請參訪之機關團體，請將預約申請表填妥後</text:span><text:span text:style-name="T8">email至aj0504@ntpc.gov.tw或</text:span><text:span text:style-name="T1">傳真至(02)2955-5557，並於</text:span><text:span text:style-name="T7">電郵或</text:span><text:span text:style-name="T1">傳真後自行來電確認申請表是否傳送成功，電話：(02)29603456分機</text:span><text:span text:style-name="T5">50</text:span><text:span text:style-name="T6">6</text:span><text:span text:style-name="T5">9</text:span><text:span text:style-name="T6">陳</text:span><text:span text:style-name="T7">先生</text:span><text:span text:style-name="T1">，俟申請手續完成後，將有專人為您安排並回覆申請進度。</text:span></text:p>
            <text:p text:style-name="P21"><text:span text:style-name="T4">★</text:span><text:span text:style-name="T1">參訪日一週前將以電話與申請團體做最終確認。</text:span></text:p>
            <text:p text:style-name="P20"><text:span text:style-name="T4">★</text:span><text:span text:style-name="T1">如同一地點有兩組以上團體預約參訪以至無法有良好的服務品質，本局保有彈性調整參訪時間之權利，將以申請優先順序或調整時間做安排。</text:span></text:p>
            <text:p text:style-name="Standard"><text:span text:style-name="T4">★</text:span><text:span text:style-name="T1">本局得視園區之情況，如修繕、防颱及場地不適合辦理參訪等，保有調整日期、時段或取消參訪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9">申請單位</text:p>
          </table:table-cell>
          <table:covered-table-cell/>
          <table:covered-table-cell/>
          <table:table-cell table:style-name="表格1.D1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481" style:family="text">
      <style:text-properties fo:color="#3366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環境保護局</dc:title>
    <dc:subject/>
    <meta:keyword/>
    <meta:initial-creator>user</meta:initial-creator>
    <meta:creation-date>2016-03-25T16:32:00</meta:creation-date>
    <dc:date>2021-03-01T14:23:44.036000000</dc:date>
    <meta:print-date>2016-03-29T11:31:00</meta:print-date>
    <meta:editing-cycles>19</meta:editing-cycles>
    <meta:editing-duration>PT1H4M26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30" meta:word-count="473" meta:character-count="658" meta:non-whitespace-character-count="528"/>
  </office:meta>
</office:document-meta>
</file>