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center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4.16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972cm"/>
    </style:style>
    <style:style style:name="表格1.1" style:family="table-row">
      <style:table-row-properties style:min-row-height="0.77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.03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34cm" fo:keep-together="always"/>
    </style:style>
    <style:style style:name="表格1.8" style:family="table-row">
      <style:table-row-properties style:min-row-height="0.771cm" fo:keep-together="auto"/>
    </style:style>
    <style:style style:name="表格1.F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365cm" fo:keep-together="always"/>
    </style:style>
    <style:style style:name="表格1.11" style:family="table-row">
      <style:table-row-properties style:min-row-height="4.62cm" fo:keep-together="always"/>
    </style:style>
    <style:style style:name="表格1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346cm" fo:keep-together="always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註釋標題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margin-left="0cm" fo:margin-right="0cm" fo:line-height="150%" fo:text-indent="1.27cm" style:auto-text-indent="false"/>
    </style:style>
    <style:style style:name="P17" style:family="paragraph" style:parent-style-name="Standard">
      <style:paragraph-properties fo:margin-left="0cm" fo:margin-right="0cm" fo:line-height="150%" fo:text-indent="0.212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11.218cm" fo:margin-right="0cm" style:line-height-at-least="0cm" fo:text-indent="-11.218cm" style:auto-text-indent="false"/>
    </style:style>
    <style:style style:name="P22" style:family="paragraph" style:parent-style-name="Standard">
      <style:paragraph-properties fo:margin-left="0cm" fo:margin-right="0cm" fo:text-indent="1.693cm" style:auto-text-indent="false"/>
    </style:style>
    <style:style style:name="P23" style:family="paragraph" style:parent-style-name="Standard">
      <style:paragraph-properties fo:margin-left="0.466cm" fo:margin-right="0cm" fo:text-indent="-0.466cm" style:auto-text-indent="false"/>
    </style:style>
    <style:style style:name="P24" style:family="paragraph" style:parent-style-name="Standard">
      <style:paragraph-properties fo:margin-left="0.445cm" fo:margin-right="0cm" fo:text-indent="-0.445cm" style:auto-text-indent="false"/>
    </style:style>
    <style:style style:name="P25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新北市政府水利局中港大排、願景館及塭仔底公園預約導覽申請表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2">填表日期</text:span></text:p>
          </table:table-cell>
          <table:table-cell table:style-name="表格1.B2" table:number-columns-spanned="5" office:value-type="string">
            <text:p text:style-name="P16"><text:span text:style-name="T2">年</text:span><text:span text:style-name="T4"> <text:s text:c="4"/></text:span><text:span text:style-name="T2">月</text:span><text:span text:style-name="T4"> <text:s text:c="4"/></text:span><text:span text:style-name="T2">日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參觀時間</text:p>
          </table:table-cell>
          <table:table-cell table:style-name="表格1.B2" table:number-columns-spanned="5" office:value-type="string">
            <text:p text:style-name="P17"><text:span text:style-name="T2">第1優先： <text:s text:c="2"/>年 <text:s text:c="2"/>月</text:span><text:span text:style-name="T4"> <text:s text:c="2"/></text:span><text:span text:style-name="T2">日</text:span><text:span text:style-name="T4"> <text:s text:c="2"/></text:span><text:span text:style-name="T2">時</text:span><text:span text:style-name="T4"> <text:s text:c="2"/></text:span><text:span text:style-name="T2">分至</text:span><text:span text:style-name="T4"> <text:s text:c="2"/></text:span><text:span text:style-name="T2">時</text:span><text:span text:style-name="T4"> <text:s text:c="2"/></text:span><text:span text:style-name="T2">分</text:span></text:p>
            <text:p text:style-name="P17"><text:span text:style-name="T2">第2優先： <text:s text:c="2"/>年 <text:s text:c="2"/>月 <text:s text:c="2"/>日 <text:s text:c="2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2">參訪地點</text:span></text:p>
          </table:table-cell>
          <table:table-cell table:style-name="表格1.B2" table:number-columns-spanned="5" office:value-type="string">
            <text:p text:style-name="P14"><text:span text:style-name="T2">□願景館+塭仔底濕地生態公園</text:span></text:p>
            <text:p text:style-name="P14"><text:span text:style-name="T2">□願景館+中港大排</text:span></text:p>
            <text:p text:style-name="P21"><text:span text:style-name="T2">□願景館+塭仔底濕地生態公園+中港大排 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3"><text:span text:style-name="T2">聯絡人</text:span></text:p>
          </table:table-cell>
          <table:table-cell table:style-name="表格1.B5" office:value-type="string">
            <text:p text:style-name="P4">姓　　名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E5" office:value-type="string">
            <text:p text:style-name="P4">聯絡電話</text:p>
          </table:table-cell>
          <table:table-cell table:style-name="表格1.B2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行動電話</text:p>
          </table:table-cell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E5" office:value-type="string">
            <text:p text:style-name="P4">傳真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covered-table-cell/>
          <table:table-cell table:style-name="表格1.E5" office:value-type="string">
            <text:p text:style-name="P18">e-mail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參訪人數</text:p>
          </table:table-cell>
          <table:table-cell table:style-name="表格1.E5" table:number-columns-spanned="3" office:value-type="string">
            <text:p text:style-name="P22"><text:span text:style-name="T2">　人</text:span><text:span text:style-name="T6"> </text:span></text:p>
          </table:table-cell>
          <table:covered-table-cell/>
          <table:covered-table-cell/>
          <table:table-cell table:style-name="表格1.E5" office:value-type="string">
            <text:p text:style-name="P8">到達方式</text:p>
          </table:table-cell>
          <table:table-cell table:style-name="表格1.B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2">平均年齡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8">教育程度</text:p>
          </table:table-cell>
          <table:table-cell table:style-name="表格1.F9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備 <text:s text:c="3"/>註</text:p>
            <text:p text:style-name="P1">（請列明特別需求）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3"><text:span text:style-name="T6">★</text:span><text:span text:style-name="T2">團體參訪請於參訪日2週前預約申請，導覽時間為上午9時至下午17時，導覽時間：中港大排約為40分鐘至1小時，塭仔底濕地生態公園及願景館各約為30分鐘，本局亦可以彈性配合調整。</text:span></text:p>
            <text:p text:style-name="P24"><text:span text:style-name="T6">★</text:span><text:span text:style-name="T2">為顧及參訪團體外出至園區之安全及保障，請自行辦理相關保險為宜。 </text:span></text:p>
            <text:p text:style-name="P26"><text:span text:style-name="T6">★</text:span><text:span text:style-name="T2">欲申請參訪之機關團體，請將預約申請表填妥後傳真至(02)2955-5557，並於傳真後自行來電確認申請表是否傳送成功，電話：(02)29603456分機5051侯先生，俟申請手續完成後，將有專人為您安排並回覆申請進度。</text:span></text:p>
            <text:p text:style-name="P26"><text:span text:style-name="T6">★</text:span><text:span text:style-name="T2">參訪日一週前將以電話與申請團體做最終確認。</text:span></text:p>
            <text:p text:style-name="P25"><text:span text:style-name="T6">★</text:span><text:span text:style-name="T2">如同一地點有兩組以上團體</text:span><text:span text:style-name="T2">預約</text:span><text:span text:style-name="T2">參訪以至無法有良好的服務品質，本局保有彈性調整參訪時間之權利，將</text:span><text:span text:style-name="T2">以</text:span><text:span text:style-name="T2">申請優先順</text:span><text:span text:style-name="T2">序</text:span><text:span text:style-name="T2">或調整時間做安排。</text:span></text:p>
            <text:p text:style-name="Standard"><text:span text:style-name="T6">★</text:span><text:span text:style-name="T2">本局得視園區之情況，如修繕、防颱及場地不適合辦理參訪等，保有調整日期、時段或取消參訪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><text:span text:style-name="T5">申請單位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481" style:family="text">
      <style:text-properties fo:color="#3366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環境保護局</dc:title>
    <meta:initial-creator>user</meta:initial-creator>
    <meta:creation-date>2018-12-22T13:39:00</meta:creation-date>
    <dc:creator>呂宗軒</dc:creator>
    <dc:date>2018-12-22T13:39:00</dc:date>
    <meta:print-date>2016-03-29T11:31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498" meta:character-count="636" meta:non-whitespace-character-count="532"/>
    <meta:generator>LibreOffice/5.1.0.3$Windows_X86_64 LibreOffice_project/5e3e00a007d9b3b6efb6797a8b8e57b51ab1f737</meta:generator>
  </office:meta>
</office:document-meta>
</file>