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631in" text:min-label-width="0.3333in" text:list-level-position-and-space-mode="label-alignment">
          <style:list-level-label-alignment text:label-followed-by="space" fo:margin-left="0.5965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清單段落" style:master-page-name="MP0" style:list-style-name="LFO7" style:family="paragraph">
      <style:paragraph-properties fo:break-before="page" fo:text-align="justify" fo:margin-top="0.125in" fo:margin-bottom="0.125in" fo:line-height="115%" fo:margin-left="0.3347in" fo:text-indent="-0.3347in">
        <style:tab-stops/>
      </style:paragraph-properties>
    </style:style>
    <style:style style:name="T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清單段落" style:list-style-name="LFO7" style:family="paragraph">
      <style:paragraph-properties fo:text-align="justify" fo:margin-top="0.125in" fo:margin-bottom="0.125in" fo:line-height="115%" fo:margin-left="0.3347in" fo:text-indent="-0.3347in">
        <style:tab-stops/>
      </style:paragraph-properties>
    </style:style>
    <style:style style:name="T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清單段落" style:list-style-name="LFO7" style:family="paragraph">
      <style:paragraph-properties fo:text-align="justify" fo:margin-top="0.125in" fo:margin-bottom="0.125in" fo:line-height="115%" fo:margin-left="0.3347in" fo:text-indent="-0.3347in">
        <style:tab-stops/>
      </style:paragraph-properties>
      <style:text-properties style:font-name="標楷體" style:font-name-asian="標楷體"/>
    </style:style>
    <style:style style:name="P32" style:parent-style-name="清單段落" style:list-style-name="LFO7" style:family="paragraph">
      <style:paragraph-properties fo:text-align="justify" fo:margin-top="0.125in" fo:margin-bottom="0.125in" fo:line-height="115%" fo:margin-left="0.3347in" fo:text-indent="-0.3347in">
        <style:tab-stops/>
      </style:paragraph-propertie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清單段落" style:list-style-name="LFO7" style:family="paragraph">
      <style:paragraph-properties fo:text-align="justify" fo:margin-top="0.125in" fo:margin-bottom="0.125in" fo:line-height="115%" fo:margin-left="0.3347in" fo:text-indent="-0.3347in">
        <style:tab-stops/>
      </style:paragraph-properties>
    </style:style>
    <style:style style:name="T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清單段落" style:list-style-name="LFO7" style:family="paragraph">
      <style:paragraph-properties fo:text-align="justify" fo:margin-top="0.125in" fo:margin-bottom="0.125in" fo:line-height="115%" fo:margin-left="0.3347in" fo:text-indent="-0.3347in">
        <style:tab-stops/>
      </style:paragraph-properties>
      <style:text-properties style:font-name="標楷體" style:font-name-asian="標楷體"/>
    </style:style>
    <style:style style:name="P50" style:parent-style-name="清單段落" style:list-style-name="LFO8" style:family="paragraph">
      <style:paragraph-properties fo:text-align="justify" fo:margin-top="0.125in" fo:margin-bottom="0.125in" fo:line-height="115%" fo:margin-left="0.668in">
        <style:tab-stops/>
      </style:paragraph-properties>
      <style:text-properties style:font-name="標楷體" style:font-name-asian="標楷體"/>
    </style:style>
    <style:style style:name="P51" style:parent-style-name="清單段落" style:list-style-name="LFO8" style:family="paragraph">
      <style:paragraph-properties fo:text-align="justify" fo:margin-top="0.125in" fo:margin-bottom="0.125in" fo:line-height="115%" fo:margin-left="0.668in">
        <style:tab-stops/>
      </style:paragraph-properties>
      <style:text-properties style:font-name="標楷體" style:font-name-asian="標楷體"/>
    </style:style>
    <style:style style:name="P52" style:parent-style-name="清單段落" style:list-style-name="LFO8" style:family="paragraph">
      <style:paragraph-properties fo:text-align="justify" fo:margin-top="0.125in" fo:margin-bottom="0.125in" fo:line-height="115%" fo:margin-left="0.668in">
        <style:tab-stops/>
      </style:paragraph-properties>
      <style:text-properties style:font-name="標楷體" style:font-name-asian="標楷體"/>
    </style:style>
    <style:style style:name="P53" style:parent-style-name="清單段落" style:list-style-name="LFO8" style:family="paragraph">
      <style:paragraph-properties fo:text-align="justify" fo:margin-top="0.125in" fo:margin-bottom="0.125in" fo:line-height="115%" fo:margin-left="0.668in">
        <style:tab-stops/>
      </style:paragraph-properties>
      <style:text-properties style:font-name="標楷體" style:font-name-asian="標楷體"/>
    </style:style>
    <style:style style:name="P54" style:parent-style-name="清單段落" style:list-style-name="LFO7" style:family="paragraph">
      <style:paragraph-properties fo:text-align="justify" fo:margin-top="0.125in" fo:margin-bottom="0.125in" fo:line-height="115%" fo:margin-left="0.3347in" fo:text-indent="-0.3347in">
        <style:tab-stops/>
      </style:paragraph-properties>
      <style:text-properties style:font-name="標楷體" style:font-name-asian="標楷體"/>
    </style:style>
    <style:style style:name="P55" style:parent-style-name="清單段落" style:list-style-name="LFO7" style:family="paragraph">
      <style:paragraph-properties fo:text-align="justify" fo:margin-top="0.125in" fo:margin-bottom="0.125in" fo:line-height="115%" fo:margin-left="0.3347in" fo:text-indent="-0.3347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P61" style:parent-style-name="清單段落" style:list-style-name="LFO7" style:family="paragraph">
      <style:paragraph-properties fo:text-align="justify" fo:margin-top="0.125in" fo:margin-bottom="0.125in" fo:line-height="115%" fo:margin-left="0.3347in" fo:text-indent="-0.3347in">
        <style:tab-stops/>
      </style:paragraph-properties>
      <style:text-properties style:font-name="標楷體" style:font-name-asian="標楷體"/>
    </style:style>
    <style:style style:name="P62" style:parent-style-name="清單段落" style:family="paragraph">
      <style:paragraph-properties fo:text-align="justify" fo:margin-top="0.125in" fo:margin-bottom="0.125in" fo:line-height="115%" fo:margin-left="0.334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超連結" style:family="text">
      <style:text-properties style:font-name="標楷體" style:font-name-asian="標楷體"/>
    </style:style>
    <style:style style:name="P69" style:parent-style-name="清單段落" style:family="paragraph">
      <style:paragraph-properties fo:text-align="justify" fo:margin-top="0.125in" fo:margin-bottom="0.125in" fo:line-height="115%"/>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超連結" style:family="text">
      <style:text-properties style:font-name="標楷體" style:font-name-asian="標楷體"/>
    </style:style>
    <style:style style:name="P76" style:parent-style-name="清單段落" style:family="paragraph">
      <style:paragraph-properties fo:text-align="justify" fo:margin-top="0.125in" fo:margin-bottom="0.125in" fo:line-height="115%"/>
    </style:style>
    <style:style style:name="T77" style:parent-style-name="預設段落字型" style:family="text">
      <style:text-properties style:font-name="標楷體" style:font-name-asian="標楷體"/>
    </style:style>
    <style:style style:name="T78" style:parent-style-name="超連結" style:family="text">
      <style:text-properties style:font-name="標楷體" style:font-name-asian="標楷體"/>
    </style:style>
    <style:style style:name="P79" style:parent-style-name="清單段落" style:family="paragraph">
      <style:paragraph-properties fo:text-align="justify" fo:margin-top="0.125in" fo:margin-bottom="0.125in" fo:line-height="115%"/>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P86" style:parent-style-name="清單段落" style:family="paragraph">
      <style:paragraph-properties fo:text-align="justify" fo:margin-top="0.125in" fo:margin-bottom="0.125in" fo:line-height="115%" fo:margin-left="0.3347in">
        <style:tab-stops/>
      </style:paragraph-properties>
    </style:style>
    <style:style style:name="T87" style:parent-style-name="預設段落字型" style:family="text">
      <style:text-properties style:font-name="標楷體" style:font-name-asian="標楷體"/>
    </style:style>
    <style:style style:name="T88" style:parent-style-name="超連結" style:family="text">
      <style:text-properties style:font-name="標楷體" style:font-name-asian="標楷體"/>
    </style:style>
    <style:style style:name="P89" style:parent-style-name="清單段落" style:family="paragraph">
      <style:paragraph-properties fo:text-align="justify" fo:margin-top="0.125in" fo:margin-bottom="0.125in" fo:line-height="150%" fo:margin-left="0.3347in">
        <style:tab-stops/>
      </style:paragraph-properties>
      <style:text-properties style:font-name="標楷體" style:font-name-asian="標楷體" fo:color="#FF0000"/>
    </style:style>
    <style:style style:name="P90" style:parent-style-name="內文" style:master-page-name="MP1" style:family="paragraph">
      <style:paragraph-properties fo:break-before="page" fo:text-align="end" fo:margin-left="0.8847in">
        <style:tab-stops/>
      </style:paragraph-properties>
      <style:text-properties style:font-name="Times New Roman" style:font-name-asian="標楷體" style:font-name-complex="Times New Roman"/>
    </style:style>
    <style:style style:name="TableColumn93" style:family="table-column">
      <style:table-column-properties style:column-width="0.5895in"/>
    </style:style>
    <style:style style:name="TableColumn94" style:family="table-column">
      <style:table-column-properties style:column-width="0.393in"/>
    </style:style>
    <style:style style:name="TableColumn95" style:family="table-column">
      <style:table-column-properties style:column-width="1.2784in"/>
    </style:style>
    <style:style style:name="TableColumn96" style:family="table-column">
      <style:table-column-properties style:column-width="0.5402in"/>
    </style:style>
    <style:style style:name="TableColumn97" style:family="table-column">
      <style:table-column-properties style:column-width="0.6402in"/>
    </style:style>
    <style:style style:name="TableColumn98" style:family="table-column">
      <style:table-column-properties style:column-width="0.2944in"/>
    </style:style>
    <style:style style:name="TableColumn99" style:family="table-column">
      <style:table-column-properties style:column-width="0.493in"/>
    </style:style>
    <style:style style:name="TableColumn100" style:family="table-column">
      <style:table-column-properties style:column-width="0.0979in"/>
    </style:style>
    <style:style style:name="TableColumn101" style:family="table-column">
      <style:table-column-properties style:column-width="0.9826in"/>
    </style:style>
    <style:style style:name="TableColumn102" style:family="table-column">
      <style:table-column-properties style:column-width="0.6895in"/>
    </style:style>
    <style:style style:name="TableColumn103" style:family="table-column">
      <style:table-column-properties style:column-width="0.5395in"/>
    </style:style>
    <style:style style:name="TableColumn104" style:family="table-column">
      <style:table-column-properties style:column-width="0.9347in"/>
    </style:style>
    <style:style style:name="Table92" style:family="table">
      <style:table-properties style:width="7.4736in" fo:margin-left="0in" table:align="center"/>
    </style:style>
    <style:style style:name="TableRow105" style:family="table-row">
      <style:table-row-properties style:min-row-height="0.480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777in"/>
      <style:text-properties style:font-name="標楷體" style:font-name-asian="標楷體" style:font-name-complex="Times New Roman" fo:font-size="14pt" style:font-size-asian="14pt" style:font-size-complex="14pt"/>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ableRow112" style:family="table-row">
      <style:table-row-properties style:min-row-height="0.48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list-style-name="LFO6"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25" style:family="table-row">
      <style:table-row-properties style:min-row-height="1.4263in"/>
    </style:style>
    <style:style style:name="P12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38" style:family="table-row">
      <style:table-row-properties style:min-row-height="0.482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font-name-complex="Times New Roman"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style:font-name-asian="標楷體" style:font-name-complex="Times New Roman" fo:font-size="14pt" style:font-size-asian="14pt" style:font-size-complex="14pt"/>
    </style:style>
    <style:style style:name="TableRow147" style:family="table-row">
      <style:table-row-properties style:min-row-height="0.048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50" style:family="table-row">
      <style:table-row-properties style:min-row-height="0.214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167" style:family="table-row">
      <style:table-row-properties style:min-row-height="0.048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4" style:family="table-row">
      <style:table-row-properties style:min-row-height="0.048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01" style:family="table-row">
      <style:table-row-properties style:min-row-height="0.048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18" style:family="table-row">
      <style:table-row-properties style:min-row-height="0.048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35" style:family="table-row">
      <style:table-row-properties style:min-row-height="0.048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52" style:family="table-row">
      <style:table-row-properties style:min-row-height="0.048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69" style:family="table-row">
      <style:table-row-properties style:min-row-height="0.048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286" style:family="table-row">
      <style:table-row-properties style:min-row-height="0.0486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03" style:family="table-row">
      <style:table-row-properties style:min-row-height="0.048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20" style:family="table-row">
      <style:table-row-properties style:min-row-height="0.048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37" style:family="table-row">
      <style:table-row-properties style:min-row-height="0.048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54" style:family="table-row">
      <style:table-row-properties style:min-row-height="0.04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71" style:family="table-row">
      <style:table-row-properties style:min-row-height="0.048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388" style:family="table-row">
      <style:table-row-properties style:min-row-height="0.048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05" style:family="table-row">
      <style:table-row-properties style:min-row-height="0.048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22" style:family="table-row">
      <style:table-row-properties style:min-row-height="0.048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39" style:family="table-row">
      <style:table-row-properties style:min-row-height="0.048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56" style:family="table-row">
      <style:table-row-properties style:min-row-height="0.0486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73" style:family="table-row">
      <style:table-row-properties style:min-row-height="0.048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90" style:family="table-row">
      <style:table-row-properties style:min-row-height="0.0486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507" style:parent-style-name="內文" style:family="paragraph">
      <style:paragraph-properties fo:text-align="center"/>
    </style:style>
    <style:style style:name="T508" style:parent-style-name="預設段落字型" style:family="text">
      <style:text-properties style:font-name="Times New Roman" style:font-name-asian="標楷體" style:font-name-complex="Times New Roman" fo:font-size="18pt" style:font-size-asian="18pt"/>
    </style:style>
    <style:style style:name="T509" style:parent-style-name="預設段落字型" style:family="text">
      <style:text-properties style:font-name="Times New Roman" style:font-name-asian="標楷體" style:font-name-complex="Times New Roman" fo:font-size="18pt" style:font-size-asian="18pt"/>
    </style:style>
    <style:style style:name="T510" style:parent-style-name="預設段落字型" style:family="text">
      <style:text-properties style:font-name="Times New Roman" style:font-name-asian="標楷體" style:font-name-complex="Times New Roman" fo:font-size="18pt" style:font-size-asian="18pt"/>
    </style:style>
    <style:style style:name="T511" style:parent-style-name="預設段落字型" style:family="text">
      <style:text-properties style:font-name="Times New Roman" style:font-name-asian="標楷體" style:font-name-complex="Times New Roman" fo:font-size="18pt" style:font-size-asian="18pt"/>
    </style:style>
    <style:style style:name="T512"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office:automatic-styles>
  <office:body>
    <office:text text:use-soft-page-breaks="true">
      <text:list text:style-name="LFO7" text:continue-numbering="true">
        <text:list-item>
          <text:p text:style-name="P1"><text:span text:style-name="T6">一般參訪</text:span><text:span text:style-name="T7">開放時間原則上為每個月最後一個週五上午9時<text:s/></text:span><text:span text:style-name="T8">→ 12時</text:span><text:span text:style-name="T9">或是</text:span><text:span text:style-name="T10">下午</text:span><text:span text:style-name="T11">1</text:span><text:span text:style-name="T12">4</text:span><text:span text:style-name="T13">時 →</text:span><text:span text:style-name="T14"><text:s/>17時</text:span><text:span text:style-name="T15">，實際開放日期以網站公告時間為準。</text:span></text:p>
        </text:list-item>
        <text:list-item>
          <text:p text:style-name="P16"><text:span text:style-name="T17">一般參訪</text:span><text:span text:style-name="T18">活動申請</text:span><text:span text:style-name="T19">截止日期原則上為活動</text:span><text:span text:style-name="T20">日前</text:span><text:span text:style-name="T21">10</text:span><text:span text:style-name="T22">個工作日</text:span><text:span text:style-name="T23">，</text:span><text:span text:style-name="T24">可於下方連結</text:span><text:span text:style-name="T25">下載申請表填妥後</text:span><text:span text:style-name="T26">以函文、電子郵件或傳真之方式</text:span><text:span text:style-name="T27">提交申請表，請欲</text:span><text:span text:style-name="T28">申請參訪之民眾 / 團體</text:span><text:span text:style-name="T29">提前申請</text:span><text:span text:style-name="T30">。</text:span></text:p>
        </text:list-item>
        <text:list-item>
          <text:p text:style-name="P31">每月累計申請人數達10人(含)以上才會開放該月分之參訪活動，若該月份申請人數不足無法開放則由本中心人員聯繫後續時間調整或取消事宜。</text:p>
        </text:list-item>
        <text:list-item>
          <text:p text:style-name="P32"><text:span text:style-name="T33">環境教育課程</text:span><text:span text:style-name="T34">每月辦理一梯次</text:span><text:span text:style-name="T35">，</text:span><text:span text:style-name="T36">可於下方連結</text:span><text:span text:style-name="T37">下載申請表填妥後</text:span><text:span text:style-name="T38">以函文、電子郵件或傳真之方式</text:span><text:span text:style-name="T39">提交申請表，請欲</text:span><text:span text:style-name="T40">申請活動之學校於</text:span><text:span text:style-name="T41">欲參加</text:span><text:span text:style-name="T42">之活動時間前1個月提交申請表，本中心收到申請表後將有專人聯繫後續安排事宜。</text:span></text:p>
        </text:list-item>
        <text:list-item>
          <text:p text:style-name="P43"><text:span text:style-name="T44">一般參訪</text:span><text:span text:style-name="T45">或</text:span><text:span text:style-name="T46">環境教育課程</text:span><text:span text:style-name="T47">辦理時間若適逢本中心</text:span><text:span text:style-name="T48">各項稽核、評鑑等作業造成時間上之排擠，則由本中心人員聯繫後續時間調整或取消事宜。</text:span></text:p>
        </text:list-item>
        <text:list-item>
          <text:p text:style-name="P49">進入廠區內請務必遵守廠區危害告知事項及安全規定並配合工作人員引導。</text:p>
        </text:list-item>
      </text:list>
      <text:list text:style-name="LFO8" text:continue-numbering="true">
        <text:list-item>
          <text:p text:style-name="P50">廠內多開放式池槽，請勿靠近池槽開口以及任意攀爬池槽欄杆，以避免人員跌落、溺水等危害。</text:p>
        </text:list-item>
        <text:list-item>
          <text:p text:style-name="P51">廠內眾多上下階梯及高低落差，請注意腳下避避免跌倒。</text:p>
        </text:list-item>
        <text:list-item>
          <text:p text:style-name="P52">請勿任意觸碰即開關廠內機械設備、閥件，以避免造成人員捲夾、噴濺等危害。</text:p>
        </text:list-item>
        <text:list-item>
          <text:p text:style-name="P53">請勿任意脫隊、進出管制區域以利人員安全管控。</text:p>
        </text:list-item>
      </text:list>
      <text:list text:style-name="LFO7" text:continue-numbering="true">
        <text:list-item>
          <text:p text:style-name="P54">未成年人欲申請參訪請由家長或老師陪同。</text:p>
        </text:list-item>
        <text:list-item>
          <text:p text:style-name="P55"><text:span text:style-name="T56">本中心</text:span><text:span text:style-name="T57">一般參訪</text:span><text:span text:style-name="T58">及</text:span><text:span text:style-name="T59">環境教育課程</text:span><text:span text:style-name="T60">活動皆免收費，歡迎各界踴躍報名參加。</text:span></text:p>
        </text:list-item>
        <text:list-item>
          <text:p text:style-name="P61">有任何問題歡迎來電諮詢：</text:p>
        </text:list-item>
      </text:list>
      <text:p text:style-name="P62"><text:span text:style-name="T63">林口水資源回收中心<text:s/></text:span><text:span text:style-name="T64">郭小姐</text:span><text:span text:style-name="T65"><text:s/>電話：(02)89232300#111</text:span><text:span text:style-name="T66">2</text:span><text:span text:style-name="T67"><text:s/>電子信箱：</text:span><text:a xlink:href="mailto:AK2022@ntpc.gov.tw" office:target-frame-name="_top" xlink:show="replace"><text:span text:style-name="T68">AK2022@ntpc.gov.tw</text:span></text:a></text:p>
      <text:p text:style-name="P69"><text:span text:style-name="T70">三鶯水資源回收中心</text:span><text:span text:style-name="T71"><text:s/>洪先生<text:s/></text:span><text:span text:style-name="T72">電話：(02)89232300#11</text:span><text:span text:style-name="T73">23</text:span><text:span text:style-name="T74"><text:s/>電子信箱：</text:span><text:a xlink:href="mailto:AT6574@ntpc.gov.tw" office:target-frame-name="_top" xlink:show="replace"><text:span text:style-name="T75">AT6574@ntpc.gov.tw</text:span></text:a></text:p>
      <text:p text:style-name="P76"><text:span text:style-name="T77">淡水水資源回收中心 張先生 電話：(02)89232300#3218 電子信箱：</text:span><text:a xlink:href="mailto:AO1471@ntpc.gov.tw" office:target-frame-name="_top" xlink:show="replace"><text:span text:style-name="T78">AO1471@ntpc.gov.tw</text:span></text:a></text:p>
      <text:p text:style-name="P79"><text:span text:style-name="T80">北大特區污水設施 <text:s text:c="2"/></text:span><text:span text:style-name="T81">陳先生<text:s/></text:span><text:span text:style-name="T82">電話：(02)89232300#11</text:span><text:span text:style-name="T83">15</text:span><text:span text:style-name="T84"><text:s/>電子信箱：</text:span><text:a xlink:href="mailto:AV1318@ntpc.gov.tw" office:target-frame-name="_top" xlink:show="replace"><text:span text:style-name="T85">AV1318@ntpc.gov.tw</text:span></text:a></text:p>
      <text:p text:style-name="P86"><text:span text:style-name="T87">江翠礫間淨化場 <text:s text:c="4"/>張先生 電話：(02)89232300#1127 電子信箱：</text:span><text:a xlink:href="mailto:AK3501@ntpc.gov.tw" office:target-frame-name="_top" xlink:show="replace"><text:span text:style-name="T88">AK3501@ntpc.gov.tw</text:span></text:a></text:p>
      <text:p text:style-name="P89"/>
      <text:p text:style-name="P90"/>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參訪廠站</text:p>
          </table:table-cell>
          <table:covered-table-cell/>
          <table:table-cell table:style-name="TableCell108" table:number-columns-spanned="10">
            <text:p text:style-name="P109">□三鶯水資源回收中心 □林口水資源回收中心 □淡水水資源回收中心</text:p>
            <text:p text:style-name="P110"><text:span text:style-name="T111">□北大污水處理廠 □江翠礫間</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able:number-rows-spanned="2">
            <text:p text:style-name="P114">參訪類別</text:p>
          </table:table-cell>
          <table:covered-table-cell/>
          <table:table-cell table:style-name="TableCell115" table:number-columns-spanned="3">
            <text:list text:style-name="LFO6" text:continue-numbering="true">
              <text:list-item>
                <text:p text:style-name="P116">一般參訪</text:p>
              </text:list-item>
            </text:list>
          </table:table-cell>
          <table:covered-table-cell/>
          <table:covered-table-cell/>
          <table:table-cell table:style-name="TableCell117" table:number-columns-spanned="2" table:number-rows-spanned="2">
            <text:p text:style-name="P118">聯絡人</text:p>
          </table:table-cell>
          <table:covered-table-cell/>
          <table:table-cell table:style-name="TableCell119" table:number-columns-spanned="5" table:number-rows-spanned="2">
            <text:p text:style-name="P120">姓名：</text:p>
            <text:p text:style-name="P121">手機：</text:p>
            <text:p text:style-name="P122">電話：<text:s text:c="14"/>分機：</text:p>
            <text:p text:style-name="P123">傳真：</text:p>
            <text:p text:style-name="P124">E-Mail：</text:p>
          </table:table-cell>
          <table:covered-table-cell/>
          <table:covered-table-cell/>
          <table:covered-table-cell/>
          <table:covered-table-cell/>
        </table:table-row>
        <table:table-row table:style-name="TableRow125">
          <table:covered-table-cell>
            <text:p text:style-name="P126"/>
          </table:covered-table-cell>
          <table:covered-table-cell/>
          <table:table-cell table:style-name="TableCell127" table:number-columns-spanned="3">
            <text:p text:style-name="P128"><text:span text:style-name="T129">□</text:span><text:span text:style-name="T130">環</text:span><text:span text:style-name="T131">境教育課程體驗活動</text:span></text:p>
            <text:p text:style-name="P132"><text:s text:c="2"/>(手機顯微鏡)</text:p>
            <text:p text:style-name="P133"><text:span text:style-name="T134">※</text:span><text:span text:style-name="T135">本項僅林口水資源回收中心提供體驗</text:span></text:p>
          </table:table-cell>
          <table:covered-table-cell/>
          <table:covered-table-cell/>
          <table:covered-table-cell>
            <text:p text:style-name="P136"/>
          </table:covered-table-cell>
          <table:covered-table-cell/>
          <table:covered-table-cell>
            <text:p text:style-name="P137"/>
          </table:covered-table-cell>
          <table:covered-table-cell/>
          <table:covered-table-cell/>
          <table:covered-table-cell/>
          <table:covered-table-cell/>
        </table:table-row>
        <table:table-row table:style-name="TableRow138">
          <table:table-cell table:style-name="TableCell139" table:number-columns-spanned="2">
            <text:p text:style-name="P140">參訪單位</text:p>
          </table:table-cell>
          <table:covered-table-cell/>
          <table:table-cell table:style-name="TableCell141" table:number-columns-spanned="3">
            <text:p text:style-name="P142"/>
          </table:table-cell>
          <table:covered-table-cell/>
          <table:covered-table-cell/>
          <table:table-cell table:style-name="TableCell143" table:number-columns-spanned="4">
            <text:p text:style-name="P144">欲參訪日期</text:p>
          </table:table-cell>
          <table:covered-table-cell/>
          <table:covered-table-cell/>
          <table:covered-table-cell/>
          <table:table-cell table:style-name="TableCell145" table:number-columns-spanned="3">
            <text:p text:style-name="P146"><text:s text:c="2"/>年<text:s text:c="2"/>月<text:s text:c="2"/>日</text:p>
          </table:table-cell>
          <table:covered-table-cell/>
          <table:covered-table-cell/>
        </table:table-row>
        <table:table-row table:style-name="TableRow147">
          <table:table-cell table:style-name="TableCell148" table:number-columns-spanned="12">
            <text:p text:style-name="P149">參訪人員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項次</text:p>
          </table:table-cell>
          <table:table-cell table:style-name="TableCell153" table:number-columns-spanned="2">
            <text:p text:style-name="P154">姓名</text:p>
          </table:table-cell>
          <table:covered-table-cell/>
          <table:table-cell table:style-name="TableCell155">
            <text:p text:style-name="P156">性別</text:p>
          </table:table-cell>
          <table:table-cell table:style-name="TableCell157" table:number-columns-spanned="2">
            <text:p text:style-name="P158">年齡</text:p>
          </table:table-cell>
          <table:covered-table-cell/>
          <table:table-cell table:style-name="TableCell159" table:number-columns-spanned="2">
            <text:p text:style-name="P160">項次</text:p>
          </table:table-cell>
          <table:covered-table-cell/>
          <table:table-cell table:style-name="TableCell161" table:number-columns-spanned="2">
            <text:p text:style-name="P162">姓名</text:p>
          </table:table-cell>
          <table:covered-table-cell/>
          <table:table-cell table:style-name="TableCell163">
            <text:p text:style-name="P164">性別</text:p>
          </table:table-cell>
          <table:table-cell table:style-name="TableCell165">
            <text:p text:style-name="P166">年齡</text:p>
          </table:table-cell>
        </table:table-row>
        <table:table-row table:style-name="TableRow167">
          <table:table-cell table:style-name="TableCell168">
            <text:p text:style-name="P169">1</text:p>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21</text:p>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able:number-columns-spanned="2">
            <text:p text:style-name="P188"/>
          </table: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22</text:p>
          </table: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23</text:p>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4</text:p>
          </table: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2">
            <text:p text:style-name="P228">24</text:p>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5</text:p>
          </table:table-cell>
          <table:table-cell table:style-name="TableCell238" table:number-columns-spanned="2">
            <text:p text:style-name="P239"/>
          </table:table-cell>
          <table:covered-table-cell/>
          <table:table-cell table:style-name="TableCell240">
            <text:p text:style-name="P241"/>
          </table:table-cell>
          <table:table-cell table:style-name="TableCell242" table:number-columns-spanned="2">
            <text:p text:style-name="P243"/>
          </table:table-cell>
          <table:covered-table-cell/>
          <table:table-cell table:style-name="TableCell244" table:number-columns-spanned="2">
            <text:p text:style-name="P245">25</text:p>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6</text:p>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26</text:p>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7</text:p>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27</text:p>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8</text:p>
          </table: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28</text:p>
          </table: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9</text:p>
          </table: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29</text:p>
          </table: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0</text:p>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2">
            <text:p text:style-name="P330">30</text:p>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1</text:p>
          </table: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2">
            <text:p text:style-name="P347">31</text:p>
          </table: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2</text:p>
          </table: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32</text:p>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3</text:p>
          </table: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33</text:p>
          </table: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4</text:p>
          </table: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34</text:p>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5</text:p>
          </table: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35</text:p>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6</text:p>
          </table: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36</text:p>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7</text:p>
          </table: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37</text:p>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8</text:p>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38</text:p>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9</text:p>
          </table: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39</text:p>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0</text:p>
          </table: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40</text:p>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
      <text:p text:style-name="P507"><text:span text:style-name="T508">~</text:span><text:span text:style-name="T509">表格若不敷使用，請自行延伸</text:span><text:span text:style-name="T510">~</text:span><text:span text:style-name="T511"><text:s text:c="20"/></text:span><text:span text:style-name="T512">總計</text:span><text:span text:style-name="T513"><text:s text:c="8"/></text:span><text:span text:style-name="T514">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px_black" style:display-name="12px_black"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Courier New" fo:font-size="10pt" style:font-size-asian="10pt"/>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631in" text:min-label-width="0.3333in" text:list-level-position-and-space-mode="label-alignment">
          <style:list-level-label-alignment text:label-followed-by="space" fo:margin-left="0.5965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2958in" fo:margin-left="0.3937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18pt" style:font-size-asian="18pt" style:font-size-complex="16pt"/>
    </style:style>
    <style:style style:name="P5" style:parent-style-name="頁首" style:family="paragraph">
      <style:paragraph-properties fo:text-align="center"/>
      <style:text-properties style:font-name="Times New Roman" style:font-name-asian="標楷體" style:font-name-complex="Times New Roman" fo:font-size="20pt" style:font-size-asian="20pt" style:font-size-complex="16pt"/>
    </style:style>
    <style:page-layout style:name="PL1">
      <style:page-layout-properties fo:page-width="8.268in" fo:page-height="11.693in" style:print-orientation="portrait" fo:margin-top="0.2958in" fo:margin-left="0.3937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48in"/>
      </style:header-style>
      <style:footer-style>
        <style:header-footer-properties style:dynamic-spacing="true" fo:min-height="0.0986in"/>
      </style:footer-style>
    </style:page-layout>
    <style:style style:name="P91" style:parent-style-name="頁首" style:family="paragraph">
      <style:paragraph-properties fo:text-align="center"/>
      <style:text-properties style:font-name="Times New Roman" style:font-name-asian="標楷體" style:font-name-complex="Times New Roman" fo:font-size="20pt" style:font-size-asian="20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圖片 3" text:anchor-type="paragraph" svg:x="-0.32083in" svg:y="-0.2125in" svg:width="2.21875in" svg:height="0.53041in" style:rel-width="scale" style:rel-height="scale"><draw:image xlink:href="media/image1.png" xlink:type="simple" xlink:show="embed" xlink:actuate="onLoad"/><svg:title/><svg:desc>æ°åå¸æ¿åºæ°´å©å±</svg:desc></draw:frame></text:span><text:span text:style-name="T4">參訪申請表</text:span></text:p>
        <text:p text:style-name="P5">申請注意事項</text:p>
      </style:header>
    </style:master-page>
    <style:master-page style:name="MP1" style:page-layout-name="PL1">
      <style:header>
        <text:p text:style-name="P91">新北市政府水利局水資源回收中心參訪申請表</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信鼎-PJ2D-周文彥</meta:initial-creator>
    <dc:creator>郭君柔</dc:creator>
    <meta:creation-date>2025-05-06T03:16:00Z</meta:creation-date>
    <dc:date>2025-05-06T03:16:00Z</dc:date>
    <meta:print-date>2018-06-04T09:37:00Z</meta:print-date>
    <meta:template xlink:href="Normal.dotm" xlink:type="simple"/>
    <meta:editing-cycles>2</meta:editing-cycles>
    <meta:editing-duration>PT0S</meta:editing-duration>
    <meta:document-statistic meta:page-count="2" meta:paragraph-count="3" meta:word-count="241" meta:character-count="1614" meta:row-count="11" meta:non-whitespace-character-count="1376"/>
  </office:meta>
</office:document-meta>
</file>