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style:letter-kerning="true" style:font-name-asian="標楷體1" style:font-name-complex="DFKaiShu-SB-Estd-BF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8pt" style:letter-kerning="true" style:font-name-asian="標楷體1" style:font-size-asian="18pt" style:font-name-complex="DFKaiShu-SB-Estd-BF" style:font-size-complex="2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1.588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7" style:family="paragraph" style:parent-style-name="Standard">
      <style:paragraph-properties fo:margin-left="1.755cm" fo:margin-right="0cm" fo:text-align="justify" style:justify-single-word="false" fo:text-indent="-1.235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4.868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letter-kerning="true" style:font-name-asian="標楷體1" style:font-name-complex="DFKaiShu-SB-Estd-BF" style:font-size-complex="14pt"/>
    </style:style>
    <style:style style:name="T2" style:family="text">
      <style:text-properties style:font-name="標楷體" fo:font-size="22pt" style:letter-kerning="true" style:font-name-asian="標楷體1" style:font-size-asian="22pt" style:font-name-complex="DFKaiShu-SB-Estd-BF" style:font-size-complex="24pt"/>
    </style:style>
    <style:style style:name="T3" style:family="text">
      <style:text-properties style:font-name="標楷體" fo:font-size="18pt" style:letter-kerning="true" style:font-name-asian="標楷體1" style:font-size-asian="18pt" style:font-name-complex="DFKaiShu-SB-Estd-BF" style:font-size-complex="20pt"/>
    </style:style>
    <style:style style:name="T4" style:family="text">
      <style:text-properties style:font-name="標楷體" fo:font-size="14pt" style:letter-kerning="true" style:font-name-asian="標楷體1" style:font-size-asian="14pt" style:font-name-complex="DFKaiShu-SB-Estd-BF" style:font-size-complex="16pt"/>
    </style:style>
    <style:style style:name="T5" style:family="text">
      <style:text-properties style:font-name="Wingdings 2" fo:font-size="14pt" style:letter-kerning="true" style:font-name-asian="標楷體1" style:font-size-asian="14pt" style:font-name-complex="DFKaiShu-SB-Estd-BF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污水用戶接管後巷美化同意書</text:span></text:p>
      <text:p text:style-name="Standard"><text:span text:style-name="T3">本人 <text:s text:c="15"/>同意 <text:s/>貴局於本人所有座落於新北市</text:span></text:p>
      <text:p text:style-name="P4"><text:span text:style-name="T3">區 <text:s text:c="2"/>路 <text:s text:c="2"/>（街） <text:s text:c="2"/>段 <text:s text:c="2"/>巷 <text:s text:c="2"/>弄 <text:s text:c="2"/>號 <text:s text:c="2"/>樓 <text:s text:c="2"/>建築物，同意無償提供污水下水道管線用戶接管範圍內之1 樓牆面，辦理油漆彩繪等相關美化事宜。</text:span></text:p>
      <text:p text:style-name="P2"/>
      <text:p text:style-name="P5"><text:span text:style-name="T3">此 致</text:span></text:p>
      <text:p text:style-name="P3"><text:span text:style-name="T3">新北市政府水利局</text:span></text:p>
      <text:p text:style-name="P2"/>
      <text:p text:style-name="P3"><text:span text:style-name="T4">備註：</text:span></text:p>
      <text:p text:style-name="P6"><text:span text:style-name="T4">註1. </text:span><text:bookmark text:name="_GoBack"/><text:span text:style-name="T4">經由水利局評估確認後，後巷牆面美化費用由水利局負擔。</text:span></text:p>
      <text:p text:style-name="P7"><text:span text:style-name="T4">註2. 後巷牆面美化施工時，施工期間內會有短期工程噪音及異味之干擾。</text:span></text:p>
      <text:p text:style-name="P7"><text:span text:style-name="T4">註3.<text:tab/>本住戶 <text:s/></text:span><text:span text:style-name="T5"></text:span><text:span text:style-name="T4"> 同意 </text:span><text:span text:style-name="T5"></text:span><text:span text:style-name="T4"> 不同意 <text:s/>將門窗納入彩繪範圍內。</text:span></text:p>
      <text:p text:style-name="P7"><text:span text:style-name="T4">註4. 後巷牆面美化施工後由住戶共同維護。</text:span></text:p>
      <text:p text:style-name="P3"><text:span text:style-name="T4">立書人 <text:s/></text:span><text:span text:style-name="T1">姓名： <text:s text:c="47"/>（簽名蓋章）</text:span></text:p>
      <text:p text:style-name="P8"><text:span text:style-name="T1">住址： <text:s text:c="8"/>市（縣） <text:s text:c="12"/>區（鄉鎮） <text:s text:c="9"/>里 <text:s text:c="9"/>鄰</text:span></text:p>
      <text:p text:style-name="P9"><text:span text:style-name="T1">路（街） <text:s text:c="5"/>段 <text:s text:c="4"/>巷 <text:s text:c="4"/>弄 <text:s text:c="7"/>號 <text:s text:c="9"/>樓</text:span></text:p>
      <text:p text:style-name="P1"/>
      <text:p text:style-name="P10"><text:span text:style-name="T1">電話：（ ）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任廷程</meta:initial-creator>
    <dc:creator>袁立晨</dc:creator>
    <meta:editing-cycles>11</meta:editing-cycles>
    <meta:print-date>2016-05-16T10:53:00</meta:print-date>
    <meta:creation-date>2016-05-12T03:53:00</meta:creation-date>
    <dc:date>2016-11-21T03:45:00</dc:date>
    <meta:editing-duration>PT35S</meta:editing-duration>
    <meta:generator>OpenOffice/4.1.3$Win32 OpenOffice.org_project/413m1$Build-9783</meta:generator>
    <meta:document-statistic meta:table-count="0" meta:image-count="0" meta:object-count="0" meta:page-count="1" meta:paragraph-count="14" meta:word-count="239" meta:character-count="42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