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內文">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style>
    <style:style style:name="P7"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內文">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706cm"/>
      <style:text-properties style:font-name="標楷體" fo:font-size="14pt" style:font-name-asian="標楷體" style:font-size-asian="14pt" style:font-size-complex="14pt"/>
    </style:style>
    <style:style style:name="P12"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內文">
      <style:paragraph-properties fo:line-height="0.564cm"/>
      <style:text-properties style:font-name="標楷體" fo:font-size="10pt" style:font-name-asian="標楷體" style:font-size-asian="10pt" style:font-size-complex="10pt"/>
    </style:style>
    <style:style style:name="P14"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內文">
      <style:paragraph-properties fo:line-height="0.564cm"/>
      <style:text-properties style:font-name="標楷體" style:font-name-asian="標楷體" style:font-size-complex="12pt"/>
    </style:style>
    <style:style style:name="P17" style:family="paragraph" style:parent-style-name="內文">
      <style:paragraph-properties fo:line-height="0.564cm" fo:text-align="justify" style:justify-single-word="false"/>
      <style:text-properties style:font-name="標楷體" style:font-name-asian="標楷體" style:font-size-complex="12pt"/>
    </style:style>
    <style:style style:name="P18" style:family="paragraph" style:parent-style-name="內文">
      <style:paragraph-properties fo:line-height="0.564cm"/>
      <style:text-properties style:font-name="標楷體" fo:font-size="11pt" style:font-name-asian="標楷體" style:font-size-asian="11pt"/>
    </style:style>
    <style:style style:name="P19" style:family="paragraph" style:parent-style-name="內文">
      <style:paragraph-properties fo:line-height="0.564cm"/>
      <style:text-properties style:font-name="標楷體" style:letter-kerning="false" style:font-name-asian="標楷體" style:font-name-complex="細明體" style:font-size-complex="12pt"/>
    </style:style>
    <style:style style:name="P20" style:family="paragraph" style:parent-style-name="內文">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內文">
      <style:paragraph-properties fo:line-height="0.564cm"/>
    </style:style>
    <style:style style:name="P22" style:family="paragraph" style:parent-style-name="內文">
      <style:paragraph-properties fo:line-height="0.564cm" fo:text-align="justify" style:justify-single-word="false"/>
    </style:style>
    <style:style style:name="P23" style:family="paragraph" style:parent-style-name="內文">
      <style:paragraph-properties fo:line-height="0.706cm"/>
    </style:style>
    <style:style style:name="P24" style:family="paragraph" style:parent-style-name="內文">
      <style:paragraph-properties fo:margin-left="-0.217cm" fo:margin-right="0cm" fo:line-height="0.706cm" fo:text-indent="-1.531cm" style:auto-text-indent="false">
        <style:tab-stops/>
      </style:paragraph-properties>
    </style:style>
    <style:style style:name="P25"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0.559cm" fo:margin-right="0cm" fo:line-height="0.564cm" fo:text-indent="-0.559cm" style:auto-text-indent="false">
        <style:tab-stops/>
      </style:paragraph-properties>
    </style:style>
    <style:style style:name="P27" style:family="paragraph" style:parent-style-name="內文">
      <style:paragraph-properties fo:margin-left="0.563cm" fo:margin-right="0cm" fo:line-height="0.423cm" fo:text-indent="-0.563cm" style:auto-text-indent="false">
        <style:tab-stops/>
      </style:paragraph-properties>
    </style:style>
    <style:style style:name="P28" style:family="paragraph" style:parent-style-name="內文">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內文">
      <style:paragraph-properties fo:margin-left="0.208cm" fo:margin-right="0cm" fo:margin-top="0.635cm" fo:margin-bottom="0cm" loext:contextual-spacing="false" fo:line-height="0.635cm" fo:text-indent="-1.457cm" style:auto-text-indent="false">
        <style:tab-stops/>
      </style:paragraph-properties>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635cm" fo:text-indent="-1.457cm" style:auto-text-indent="false">
        <style:tab-stops/>
      </style:paragraph-properties>
    </style:style>
    <style:style style:name="P32" style:family="paragraph" style:parent-style-name="內文">
      <style:paragraph-properties fo:margin-left="0.208cm" fo:margin-right="0cm" fo:line-height="0.494cm" fo:text-indent="-1.457cm" style:auto-text-indent="false">
        <style:tab-stops/>
      </style:paragraph-properties>
    </style:style>
    <style:style style:name="P33" style:family="paragraph" style:parent-style-name="內文">
      <style:paragraph-properties fo:margin-left="-0.208cm" fo:margin-right="0cm" fo:line-height="0.635cm" fo:text-indent="-1.041cm" style:auto-text-indent="false">
        <style:tab-stops/>
      </style:paragraph-properties>
    </style:style>
    <style:style style:name="P34" style:family="paragraph" style:parent-style-name="內文">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內文">
      <style:paragraph-properties fo:margin-left="0.755cm" fo:margin-right="0cm" fo:line-height="0.494cm" fo:text-indent="-2cm" style:auto-text-indent="false">
        <style:tab-stops/>
      </style:paragraph-properties>
      <style:text-properties fo:color="#ff0000" style:font-name="標楷體" fo:font-size="11pt" fo:font-weight="bold" style:font-name-asian="標楷體" style:font-size-asian="11pt" style:font-weight-asian="bold"/>
    </style:style>
    <style:style style:name="P36" style:family="paragraph" style:parent-style-name="內文">
      <style:paragraph-properties fo:margin-left="-0.31cm" fo:margin-right="0cm" fo:line-height="0.353cm" fo:text-indent="-0.938cm" style:auto-text-indent="false">
        <style:tab-stops/>
      </style:paragraph-properties>
    </style:style>
    <style:style style:name="P37" style:family="paragraph" style:parent-style-name="內文">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內文">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內文">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內文">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內文"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style:font-name="新細明體" fo:font-size="14pt" style:font-name-asian="新細明體"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案號</text:p>
          </table:table-cell>
          <table:table-cell table:style-name="表格1.A1" office:value-type="string">
            <text:p><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本案補助或交易對象係公職人員或其關係人：</text:p>
          </table:table-cell>
          <table:covered-table-cell/>
          <table:covered-table-cell/>
        </table:table-row>
        <table:table-row table:style-name="表格1.3">
          <table:table-cell table:style-name="表格1.A3" table:number-columns-spanned="3" office:value-type="string">
            <text:p><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7">公職人員之二親等以內親屬</text:span></text:span></text:p>
          </table:table-cell>
          <table:covered-table-cell/>
          <table:table-cell table:style-name="表格2.B4" table:number-columns-spanned="2" office:value-type="string">
            <text:p><text:span text:style-name="預設段落字型"><text:span text:style-name="T7">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7">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text:span text:style-name="預設段落字型"><text:span text:style-name="T18">■</text:span></text:span><text:span text:style-name="預設段落字型"><text:span text:style-name="T8">第4款</text:span></text:span></text:p>
            <text:p>（請填寫<text:soft-page-break/>abc欄位）</text:p>
          </table:table-cell>
          <table:table-cell table:style-name="表格2.B7" office:value-type="string">
            <text:p>a.請勾選關係人係屬下列何者：</text:p>
            <text:p>□營利事業</text:p>
            <text:p><text:soft-page-break/><text:span text:style-name="預設段落字型"><text:span text:style-name="T18">■</text:span></text:span><text:span text:style-name="預設段落字型"><text:span text:style-name="T8">非營利法人</text:span></text:span></text:p>
            <text:p>□非法人團體</text:p>
          </table:table-cell>
          <table:table-cell table:style-name="表格2.C7" table:number-columns-spanned="2" office:value-type="string">
            <text:p>b.請勾選係以下何者擔任職務：</text:p>
            <text:p>□公職人員本人</text:p>
            <text:p><text:soft-page-break/><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公職人員二親等以內親屬。</text:p>
            <text:p><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c.請勾選擔任職務名稱：</text:p>
            <text:p>□負責人</text:p>
            <text:p><text:soft-page-break/><text:span text:style-name="預設段落字型"><text:span text:style-name="T18">■</text:span></text:span><text:span text:style-name="預設段落字型"><text:span text:style-name="T8">董事</text:span></text:span></text:p>
            <text:p>□獨立董事</text:p>
            <text:p>□監察人</text:p>
            <text:p>□經理人</text:p>
            <text:p><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23">經公職人員進用之機要人員</text:span></text:span></text:p>
          </table:table-cell>
          <table:table-cell table:style-name="表格2.B4" table:number-columns-spanned="3" office:value-type="string">
            <text:p><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第6款</text:p>
          </table:table-cell>
          <table:table-cell table:style-name="表格2.B9" office:value-type="string">
            <text:p><text:span text:style-name="預設段落字型"><text:span text:style-name="T7">各級民意代表之助理</text:span></text:span></text:p>
          </table:table-cell>
          <table:table-cell table:style-name="表格2.C9" table:number-columns-spanned="3" office:value-type="string">
            <text:p><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p><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備註：</text:p>
      <text:p><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text:span text:style-name="預設段落字型"><text:span text:style-name="T2">此致機關：</text:span></text:span><text:span text:style-name="預設段落字型"><text:span text:style-name="T16">廉政市公所</text:span></text:span></text:p>
      <text:p/>
      <text:p>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p><text:span text:style-name="預設段落字型"><text:span text:style-name="T12">※填表說明：</text:span></text:span></text:p>
      <text:p><text:s text:c="2"/>1.請先填寫表1，選擇補助或交易對象係公職人員或關係人，並於□打勾。</text:p>
      <text:p><text:s text:c="2"/>2.補助或交易對象係公職人員者，無須填表2；補助或交易對象為公職人員之關係人者，則須填寫表2。</text:p>
      <text:p><text:s text:c="2"/>3.表2請填寫公職人員及關係人之基本資料，並勾選填寫關係人與公職人員間屬第3條第1項各款之關係。</text:p>
      <text:p><text:soft-page-break/><text:s text:c="2"/>4.有其他記載事項請填於備註。</text:p>
      <text:p><text:s text:c="2"/>5.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2">本法所定公職人員之關係人，其範圍如下：</text:p>
      <text:p text:style-name="P42">一、公職人員之配偶或共同生活之家屬。</text:p>
      <text:p text:style-name="P42"><text:soft-page-break/>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text:s/></text:p>
      <text:p><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p><text:s text:c="7"/>第18條</text:p>
      <text:p text:style-name="P42"><text:soft-page-break/>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meta:initial-creator>MOJ</meta:initial-creator>
    <dc:creator>SHU HSIN CHENG</dc:creator>
    <meta:creation-date>2019-03-22T07:04:00Z</meta:creation-date>
    <dc:date>2019-03-22T07:04:00Z</dc:date>
    <meta:print-date>2018-11-05T01:49:00Z</meta:print-date>
    <meta:editing-cycles>2</meta:editing-cycles>
    <meta:editing-duration>PT60S</meta:editing-duration>
    <meta:document-statistic meta:table-count="2" meta:image-count="0" meta:object-count="0" meta:page-count="5" meta:paragraph-count="111" meta:word-count="2545" meta:character-count="2773" meta:non-whitespace-character-count="2576"/>
    <meta:template xlink:type="simple" xlink:actuate="onRequest" xlink:title="" xlink:href="../../../../../../AppData/Local/Microsoft/Windows/Temporary%20Internet%20Files/Content.IE5/UM3TEVSN/c0ccf64174db259c2c4328271977d59d_1082643849_108D2105837-01.odt/Normal.dotm"/>
  </office:meta>
</office:document-meta>
</file>