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line-height="150%" fo:text-align="end" style:justify-single-word="false"/>
      <style:text-properties fo:font-size="8pt" fo:font-weight="bold" officeooo:paragraph-rsid="001b1781" style:font-name-asian="標楷體1" style:font-size-asian="8pt" style:font-weight-asian="bold" style:font-size-complex="8pt"/>
    </style:style>
    <style:style style:name="P3" style:family="paragraph" style:parent-style-name="Standard" style:master-page-name="Standard">
      <style:paragraph-properties fo:line-height="115%" fo:text-align="center" style:justify-single-word="false" style:page-number="auto"/>
      <style:text-properties fo:font-size="20pt" fo:font-weight="bold" style:font-name-asian="標楷體1" style:font-size-asian="20pt" style:font-weight-asian="bold" style:font-size-complex="20pt"/>
    </style:style>
    <style:style style:name="P4" style:family="paragraph" style:parent-style-name="Standard">
      <style:paragraph-properties fo:line-height="150%" fo:text-align="justify" style:justify-single-word="false"/>
      <style:text-properties fo:color="#000000" fo:font-size="8pt" fo:font-weight="bold" officeooo:rsid="001b1781" officeooo:paragraph-rsid="001b1781" style:font-name-asian="標楷體1" style:font-size-asian="8pt" style:font-weight-asian="bold" style:font-size-complex="8pt"/>
    </style:style>
    <style:style style:name="P5" style:family="paragraph" style:parent-style-name="Standard">
      <style:paragraph-properties fo:line-height="0.847cm" fo:text-align="justify" style:justify-single-word="false"/>
      <style:text-properties fo:color="#000000" fo:font-size="14pt" style:font-name-asian="標楷體1" style:font-size-asian="14pt" style:font-size-complex="14pt"/>
    </style:style>
    <style:style style:name="P6" style:family="paragraph" style:parent-style-name="Standard">
      <style:paragraph-properties fo:text-align="justify" style:justify-single-word="false"/>
      <style:text-properties fo:color="#000000" fo:font-size="14pt" style:font-name-asian="標楷體1" style:font-size-asian="14pt" style:font-size-complex="14pt"/>
    </style:style>
    <style:style style:name="P7" style:family="paragraph" style:parent-style-name="Standard">
      <style:paragraph-properties fo:margin-top="0.318cm" fo:margin-bottom="0cm" loext:contextual-spacing="false" fo:line-height="0.847cm" fo:text-align="justify" style:justify-single-word="false"/>
      <style:text-properties fo:color="#000000" fo:font-size="14pt" style:font-name-asian="標楷體1" style:font-size-asian="14pt" style:font-size-complex="14pt"/>
    </style:style>
    <style:style style:name="P8" style:family="paragraph" style:parent-style-name="Standard">
      <style:paragraph-properties fo:margin-left="1.058cm" fo:margin-right="0cm" fo:line-height="0.847cm" fo:text-align="justify" style:justify-single-word="false" fo:text-indent="0cm" style:auto-text-indent="false"/>
      <style:text-properties fo:color="#000000" style:font-name="標楷體" fo:font-weight="normal" officeooo:paragraph-rsid="0022307c" style:font-name-asian="標楷體" style:font-weight-asian="normal" style:font-weight-complex="normal"/>
    </style:style>
    <style:style style:name="P9" style:family="paragraph" style:parent-style-name="Standard">
      <style:paragraph-properties fo:margin-left="1.058cm" fo:margin-right="0cm" fo:line-height="0.847cm" fo:text-align="justify" style:justify-single-word="false" fo:text-indent="0cm" style:auto-text-indent="false"/>
      <style:text-properties fo:color="#000000" fo:font-size="14pt" style:font-name-asian="標楷體1" style:font-size-asian="14pt" style:font-size-complex="14pt"/>
    </style:style>
    <style:style style:name="P10" style:family="paragraph" style:parent-style-name="Standard">
      <style:paragraph-properties fo:margin-left="1.058cm" fo:margin-right="0cm" fo:line-height="0.847cm" fo:text-align="justify" style:justify-single-word="false" fo:text-indent="0cm" style:auto-text-indent="false"/>
      <style:text-properties fo:color="#000000" officeooo:paragraph-rsid="0017ef20"/>
    </style:style>
    <style:style style:name="P11" style:family="paragraph" style:parent-style-name="Standard">
      <style:paragraph-properties fo:margin-left="0.847cm" fo:margin-right="0cm" fo:line-height="0.847cm" fo:text-align="justify" style:justify-single-word="false" fo:text-indent="0cm" style:auto-text-indent="false"/>
      <style:text-properties fo:color="#000000" fo:font-size="14pt" style:font-name-asian="標楷體1" style:font-size-asian="14pt" style:font-size-complex="14pt"/>
    </style:style>
    <style:style style:name="P12" style:family="paragraph" style:parent-style-name="Standard">
      <style:paragraph-properties fo:margin-left="1.55cm" fo:margin-right="0cm" fo:line-height="0.847cm" fo:text-align="justify" style:justify-single-word="false" fo:text-indent="-0.988cm" style:auto-text-indent="false"/>
      <style:text-properties fo:color="#000000" fo:font-size="14pt" style:font-name-asian="標楷體1" style:font-size-asian="14pt" style:font-size-complex="14pt"/>
    </style:style>
    <style:style style:name="P13" style:family="paragraph" style:parent-style-name="Standard">
      <style:paragraph-properties fo:margin-left="1.411cm" fo:margin-right="0cm" fo:line-height="0.882cm" fo:text-align="justify" style:justify-single-word="false" fo:text-indent="-0.988cm" style:auto-text-indent="false"/>
      <style:text-properties fo:color="#000000" fo:font-size="14pt" style:font-name-asian="標楷體1" style:font-size-asian="14pt" style:font-size-complex="14pt"/>
    </style:style>
    <style:style style:name="P14" style:family="paragraph" style:parent-style-name="Standard">
      <style:paragraph-properties fo:margin-left="1.411cm" fo:margin-right="0cm" fo:line-height="0.882cm" fo:text-align="justify" style:justify-single-word="false" fo:text-indent="-0.988cm" style:auto-text-indent="false"/>
      <style:text-properties fo:color="#000000" fo:font-size="14pt" officeooo:paragraph-rsid="001426e9"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fo:font-size="14pt" style:font-size-asian="14pt" style:font-size-complex="14pt"/>
    </style:style>
    <style:style style:name="T3" style:family="text">
      <style:text-properties fo:font-size="14pt" fo:language="en" fo:country="US" style:font-size-asian="14pt"/>
    </style:style>
    <style:style style:name="T4" style:family="text">
      <style:text-properties fo:font-size="14pt" style:text-underline-style="solid" style:text-underline-width="auto" style:text-underline-color="font-color" style:font-name-asian="標楷體1" style:font-size-asian="14pt" style:font-size-complex="14pt"/>
    </style:style>
    <style:style style:name="T5" style:family="text">
      <style:text-properties fo:font-size="14pt" style:text-underline-style="none" style:font-name-asian="標楷體1" style:font-size-asian="14pt" style:font-size-complex="14pt"/>
    </style:style>
    <style:style style:name="T6" style:family="text">
      <style:text-properties fo:color="#ff0000" style:text-underline-style="solid" style:text-underline-width="auto" style:text-underline-color="font-color"/>
    </style:style>
    <style:style style:name="T7" style:family="text">
      <style:text-properties fo:color="#ff0000" fo:font-size="14pt" style:text-underline-style="solid" style:text-underline-width="auto" style:text-underline-color="font-color" style:font-name-asian="標楷體1" style:font-size-asian="14pt" style:font-size-complex="14pt"/>
    </style:style>
    <style:style style:name="T8" style:family="text">
      <style:text-properties fo:color="#ff0000" style:font-name="Times New Roman1" fo:font-size="14pt" fo:language="en" fo:country="US" style:text-underline-style="solid" style:text-underline-width="auto" style:text-underline-color="font-color"/>
    </style:style>
    <style:style style:name="T9" style:family="text">
      <style:text-properties fo:color="#000000" style:font-size-asian="14pt"/>
    </style:style>
    <style:style style:name="T10" style:family="text">
      <style:text-properties fo:color="#000000" style:font-name="Times New Roman1" fo:font-size="14pt" fo:language="en" fo:country="US" style:font-size-asian="14pt"/>
    </style:style>
    <style:style style:name="T11" style:family="text">
      <style:text-properties style:font-size-asian="14pt"/>
    </style:style>
    <style:style style:name="T12" style:family="text">
      <style:text-properties style:font-name="Times New Roman1" fo:font-size="14pt" fo:language="en" fo:country="US" style:font-size-asian="14pt"/>
    </style:style>
    <style:style style:name="T13" style:family="text">
      <style:text-properties style:font-name="Times New Roman1" fo:font-size="14pt" fo:language="en" fo:country="US" style:text-underline-style="solid" style:text-underline-width="auto" style:text-underline-color="font-color"/>
    </style:style>
    <style:style style:name="T14" style:family="text">
      <style:text-properties style:font-name="Times New Roman1" fo:font-size="14pt" fo:language="en" fo:country="US" style:text-underline-style="none"/>
    </style:style>
    <style:style style:name="T15" style:family="text">
      <style:text-properties style:text-underline-style="solid" style:text-underline-width="auto" style:text-underline-color="font-color"/>
    </style:style>
    <style:style style:name="T16" style:family="text">
      <style:text-properties style:text-underline-style="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新北市政府水利局性別平等專案小組計畫</text:p>
      <text:p text:style-name="P2">105年10月18日性平專案小組第1屆第3次會議修訂</text:p>
      <text:p text:style-name="P4"><text:s text:c="57"/>107年8月1日107年性平專案小組第2次會議修訂</text:p>
      <text:p text:style-name="P7">壹、依據</text:p>
      <text:p text:style-name="P8"><text:span text:style-name="T11">「新北市政府</text:span><text:span text:style-name="T3">107</text:span><text:span text:style-name="T11">年至</text:span><text:span text:style-name="T3">110</text:span><text:span text:style-name="T11">年推動各機關性別主流化實施計畫 」暨「新北市政府推動各機關性別主流化實施計畫（</text:span><text:span text:style-name="T12">105</text:span><text:span text:style-name="T11">年至</text:span><text:span text:style-name="T12">108</text:span><text:span text:style-name="T11">年）」</text:span><text:span text:style-name="T2">。</text:span></text:p>
      <text:p text:style-name="P5">貳、目的</text:p>
      <text:p text:style-name="P9">推動各單位同仁將性別平等觀點納入各項政策、方案、計畫、預算及法案當中，以營造無性別歧視環境之性別平等業務。</text:p>
      <text:p text:style-name="P5">參、實施對象</text:p>
      <text:p text:style-name="P11"><text:s/>新北市政府水利局暨所屬高灘地工程管理處。</text:p>
      <text:p text:style-name="P5">肆、專案小組之任務</text:p>
      <text:p text:style-name="P12">一、規劃性別意識融入機關年度業務工作計畫。</text:p>
      <text:p text:style-name="P12">二、審查及彙整提報本府性別平等委員會或本府性別主流化工具小組之會議資料。<text:bookmark text:name="_GoBack"/></text:p>
      <text:p text:style-name="P12">三、審查性別影響評估（含研擬施政計畫及制訂、修訂市法規）及性別預算執行事宜。</text:p>
      <text:p text:style-name="P12">四、協助增修性別統計指標。</text:p>
      <text:p text:style-name="P12">五、提供性別主流化訓練諮詢事宜。</text:p>
      <text:p text:style-name="P12">六、推動消除對婦女一切形式歧視公約(簡稱CEDAW)事宜。</text:p>
      <text:p text:style-name="P12">七、辦理其他性別平等促進事宜。</text:p>
      <text:p text:style-name="P5"/>
      <text:p text:style-name="P5">伍、專案小組之成員及任期</text:p>
      <text:p text:style-name="P14">一、專案小組置成員9人至<text:span text:style-name="T16">16人，其中1人為召集人，由機關首長或副首長擔任：除人事、會計、法制、研考人員、性別聯絡人及二級機關首長各1人為當然成</text:span>員外；外聘民間委員2至3人，其中1人至少為現任本府性別平等委員會委員；其他成<text:soft-page-break/>員由首長指派。</text:p>
      <text:p text:style-name="P13">二、專案小組組員之任一性別及主管比例均不得低於三分之一。</text:p>
      <text:p text:style-name="P13">三、任期為四年，期滿得續聘之。</text:p>
      <text:p text:style-name="P5">陸、專案小組會議之舉行</text:p>
      <text:p text:style-name="P10"><text:span text:style-name="T1">原則上</text:span><text:span text:style-name="T5">每</text:span><text:span text:style-name="T14">6</text:span><text:span text:style-name="T16"> </text:span><text:span text:style-name="T5">個月至少 </text:span><text:span text:style-name="T1">召開會議一次，由召集人擔任主席，召集人因故不能出席，得由召集人指定簡任第十職等以上成員一人代理之。代表科室之成員，未能親自出席者，得指派該科室主管代表與會，並參與會議發言及表決。每次會議外聘委員應至少2人出席。</text:span></text:p>
      <text:p text:style-name="P5">柒、計畫擬定之評估</text:p>
      <text:p text:style-name="P9">由本小組確認年度性別主流化實施計畫和辦理內容，由各辦理單位報告預定執行目標及執行成果，經本小組通過後，於本局性別主流化專區網頁公告。</text:p>
      <text:p text:style-name="P5">捌、經費來源<text:tab/></text:p>
      <text:p text:style-name="P9">由本局自行編列並納入年度預算支應。</text:p>
      <text:p text:style-name="P5">玖、預期效益</text:p>
      <text:p text:style-name="P12">一、強化本局同仁性別敏感度，提升性別平等相關政策發展及性別主流化各項工具應用之專業知能，達到實質性別平等目標。</text:p>
      <text:p text:style-name="P12">二、具體展現本局性別主流化推動成果。</text:p>
      <text:p text:style-name="P5">拾、其他</text:p>
      <text:p text:style-name="P6">本小組開會時，得視議題之需要邀請學者專家或相關人士列席。</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1" svg:font-family="'Times New Roman', serif"/>
    <style:font-face style:name="Lucida Sans1" svg:font-family="'Lucida Sans'" style:font-family-generic="swiss"/>
    <style:font-face style:name="標楷體" svg:font-family="標楷體"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PMingLiU" svg:font-family="PMingLiU" style:font-family-generic="system" style:font-pitch="variable"/>
    <style:font-face style:name="Tahoma" svg:font-family="Tahoma" style:font-family-generic="system" style:font-pitch="variable"/>
    <style:font-face style:name="Times New Roman2"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PMingLiU"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PMingLiU"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0" fo:widows="0" style:writing-mode="lr-tb"/>
      <style:text-properties style:use-window-font-color="true" style:font-name="Times New Roman" fo:font-family="'Times New Roman'"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PMingLiU" style:font-family-asian="PMingLiU"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list-style-name=""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list-style-name="">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list-style-name="">
      <style:paragraph-properties fo:margin-left="0.847cm" fo:margin-right="0cm" fo:text-indent="0cm" style:auto-text-indent="false"/>
      <style:text-properties style:font-name="Calibri" fo:font-family="Calibri" style:font-family-generic="roman" style:font-pitch="variable" style:font-size-complex="11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2"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size-asian="9pt" style:font-size-complex="9pt"/>
    </style:style>
    <style:style style:name="清單段落_20_字元" style:display-name="清單段落 字元" style:family="text">
      <style:text-properties style:font-name="Calibri" fo:font-family="Calibri" style:font-family-generic="roman" style:font-pitch="variable" style:font-name-asian="新細明體" style:font-family-asian="新細明體" style:font-family-generic-asian="system" style:font-pitch-asian="variable" style:font-name-complex="Times New Roman2"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4">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7">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江幸子</meta:initial-creator>
    <meta:editing-cycles>18</meta:editing-cycles>
    <meta:print-date>2016-03-18T08:44:00</meta:print-date>
    <meta:creation-date>2016-03-18T00:48:00</meta:creation-date>
    <dc:date>2018-08-16T17:28:29.805000000</dc:date>
    <meta:editing-duration>PT46M55S</meta:editing-duration>
    <meta:generator>LibreOffice/5.1.0.3$Windows_X86_64 LibreOffice_project/5e3e00a007d9b3b6efb6797a8b8e57b51ab1f737</meta:generator>
    <meta:document-statistic meta:table-count="0" meta:image-count="0" meta:object-count="0" meta:page-count="2" meta:paragraph-count="32" meta:word-count="880" meta:character-count="964" meta:non-whitespace-character-count="902"/>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