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fo:font-size="14pt" style:font-size-asian="14pt" style:font-size-complex="14pt"/>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margin-left="1.986cm" fo:margin-right="0cm" fo:margin-top="0.635cm" fo:margin-bottom="0cm" loext:contextual-spacing="false" fo:line-height="0.882cm" fo:text-align="justify" style:justify-single-word="false" fo:text-indent="-1.986cm" style:auto-text-indent="false"/>
    </style:style>
    <style:style style:name="P4" style:family="paragraph" style:parent-style-name="Standard">
      <style:paragraph-properties fo:margin-left="1.986cm" fo:margin-right="0cm" fo:line-height="0.882cm" fo:text-align="justify" style:justify-single-word="false" fo:text-indent="-1.986cm" style:auto-text-indent="false"/>
    </style:style>
    <style:style style:name="P5" style:family="paragraph" style:parent-style-name="Standard">
      <style:paragraph-properties fo:margin-left="1.499cm" fo:margin-right="0cm" fo:line-height="0.882cm" fo:text-align="justify" style:justify-single-word="false" fo:text-indent="-1.496cm" style:auto-text-indent="false">
        <style:tab-stops>
          <style:tab-stop style:position="6.138cm"/>
        </style:tab-stops>
      </style:paragraph-properties>
    </style:style>
    <style:style style:name="P6" style:family="paragraph" style:parent-style-name="Standard">
      <style:paragraph-properties fo:margin-left="1.499cm" fo:margin-right="0cm" fo:line-height="0.882cm" fo:text-align="end" style:justify-single-word="false" fo:text-indent="-1.496cm" style:auto-text-indent="false">
        <style:tab-stops>
          <style:tab-stop style:position="6.138cm"/>
        </style:tab-stops>
      </style:paragraph-properties>
    </style:style>
    <style:style style:name="P7" style:family="paragraph" style:parent-style-name="Standard">
      <style:paragraph-properties fo:margin-left="1.499cm" fo:margin-right="0cm" fo:line-height="0.882cm" fo:text-align="justify" style:justify-single-word="false" fo:text-indent="-1.496cm" style:auto-text-indent="false">
        <style:tab-stops>
          <style:tab-stop style:position="6.138cm"/>
        </style:tab-stops>
      </style:paragraph-properties>
      <style:text-properties fo:font-size="14pt" style:font-name-asian="標楷體" style:font-size-asian="14pt" style:font-size-complex="14pt"/>
    </style:style>
    <style:style style:name="P8" style:family="paragraph" style:parent-style-name="Standard">
      <style:paragraph-properties fo:margin-left="1.499cm" fo:margin-right="0cm" fo:line-height="0.882cm" fo:text-indent="-1.496cm" style:auto-text-indent="false">
        <style:tab-stops>
          <style:tab-stop style:position="6.138cm"/>
        </style:tab-stops>
      </style:paragraph-properties>
      <style:text-properties fo:font-size="14pt" style:font-name-asian="標楷體" style:font-size-asian="14pt" style:font-size-complex="14pt"/>
    </style:style>
    <style:style style:name="P9" style:family="paragraph" style:parent-style-name="Standard">
      <style:paragraph-properties fo:margin-left="1.499cm" fo:margin-right="0cm" fo:line-height="0.882cm" fo:text-align="end" style:justify-single-word="false" fo:text-indent="-1.496cm" style:auto-text-indent="false">
        <style:tab-stops>
          <style:tab-stop style:position="6.138cm"/>
        </style:tab-stops>
      </style:paragraph-properties>
      <style:text-properties fo:font-size="14pt" style:font-name-asian="標楷體" style:font-size-asian="14pt" style:font-size-complex="14pt"/>
    </style:style>
    <style:style style:name="P10" style:family="paragraph" style:parent-style-name="Standard">
      <style:paragraph-properties fo:margin-left="3.254cm" fo:margin-right="0cm" fo:line-height="0.882cm" fo:text-align="justify" style:justify-single-word="false" fo:text-indent="-1.561cm" style:auto-text-indent="false"/>
      <style:text-properties fo:font-size="14pt" style:font-name-asian="標楷體" style:font-size-asian="14pt" style:font-size-complex="14pt"/>
    </style:style>
    <style:style style:name="P11" style:family="paragraph" style:parent-style-name="Standard">
      <style:paragraph-properties fo:margin-left="1.693cm" fo:margin-right="0cm" fo:line-height="0.882cm" fo:text-align="justify" style:justify-single-word="false" fo:text-indent="0cm" style:auto-text-indent="false">
        <style:tab-stops>
          <style:tab-stop style:position="6.138cm"/>
        </style:tab-stops>
      </style:paragraph-properties>
      <style:text-properties fo:font-size="14pt" style:font-name-asian="標楷體" style:font-size-asian="14pt" style:font-size-complex="14pt"/>
    </style:style>
    <style:style style:name="P12" style:family="paragraph" style:parent-style-name="Standard">
      <style:paragraph-properties fo:margin-left="1.499cm" fo:margin-right="0.494cm" fo:line-height="0.882cm" fo:text-align="justify" style:justify-single-word="false" fo:text-indent="-1.496cm" style:auto-text-indent="false">
        <style:tab-stops>
          <style:tab-stop style:position="6.138cm"/>
        </style:tab-stops>
      </style:paragraph-properties>
      <style:text-properties fo:font-size="14pt" style:font-name-asian="標楷體" style:font-size-asian="14pt" style:font-size-complex="14pt"/>
    </style:style>
    <style:style style:name="P13" style:family="paragraph" style:parent-style-name="Standard" style:master-page-name="Standard">
      <style:paragraph-properties fo:line-height="0.811cm" fo:text-align="center" style:justify-single-word="false" style:page-number="auto"/>
    </style:style>
    <style:style style:name="P14" style:family="paragraph" style:parent-style-name="Standard">
      <style:paragraph-properties fo:margin-top="0.318cm" fo:margin-bottom="0cm" loext:contextual-spacing="false" fo:line-height="0.811cm" fo:text-align="center" style:justify-single-word="false"/>
      <style:text-properties fo:font-size="16pt" fo:font-weight="bold" style:font-name-asian="標楷體" style:font-size-asian="16pt" style:font-weight-asian="bold" style:font-size-complex="16pt"/>
    </style:style>
    <style:style style:name="P15" style:family="paragraph" style:parent-style-name="Standard">
      <style:paragraph-properties fo:margin-left="1.986cm" fo:margin-right="0cm" fo:line-height="0.882cm" fo:text-align="justify" style:justify-single-word="false" fo:text-indent="-1.986cm" style:auto-text-indent="false"/>
      <style:text-properties fo:font-size="14pt" style:font-name-asian="標楷體" style:font-size-asian="14pt" style:font-size-complex="14pt"/>
    </style:style>
    <style:style style:name="P16" style:family="paragraph" style:parent-style-name="Standard">
      <style:paragraph-properties fo:margin-left="1.499cm" fo:margin-right="0cm" fo:line-height="0.882cm" fo:text-align="justify" style:justify-single-word="false" fo:text-indent="-1.496cm" style:auto-text-indent="false">
        <style:tab-stops>
          <style:tab-stop style:position="6.138cm"/>
        </style:tab-stops>
      </style:paragraph-properties>
      <style:text-properties fo:font-size="14pt" style:font-name-asian="標楷體" style:font-size-asian="14pt" style:font-size-complex="14pt"/>
    </style:style>
    <style:style style:name="P17" style:family="paragraph" style:parent-style-name="Standard">
      <style:paragraph-properties fo:margin-left="1.499cm" fo:margin-right="0cm" fo:line-height="0.882cm" fo:text-indent="-1.496cm" style:auto-text-indent="false">
        <style:tab-stops>
          <style:tab-stop style:position="6.138cm"/>
        </style:tab-stops>
      </style:paragraph-properties>
      <style:text-properties fo:font-size="14pt" style:font-name-asian="標楷體" style:font-size-asian="14pt" style:font-size-complex="14pt"/>
    </style:style>
    <style:style style:name="P18" style:family="paragraph" style:parent-style-name="Standard" style:list-style-name="WW8Num10">
      <style:paragraph-properties fo:line-height="0.882cm" fo:text-align="justify" style:justify-single-word="false"/>
      <style:text-properties fo:font-size="14pt" style:font-name-asian="標楷體" style:font-size-asian="14pt" style:font-size-complex="14pt"/>
    </style:style>
    <style:style style:name="P19" style:family="paragraph" style:parent-style-name="Standard" style:list-style-name="WW8Num10">
      <style:paragraph-properties fo:margin-left="4.752cm" fo:margin-right="0cm" fo:line-height="0.882cm" fo:text-align="justify" style:justify-single-word="false" fo:text-indent="-3.905cm" style:auto-text-indent="false">
        <style:tab-stops>
          <style:tab-stop style:position="1.693cm"/>
        </style:tab-stops>
      </style:paragraph-properties>
      <style:text-properties fo:font-size="14pt" style:font-name-asian="標楷體" style:font-size-asian="14pt" style:font-size-complex="14pt"/>
    </style:style>
    <style:style style:name="P20" style:family="paragraph" style:parent-style-name="Standard">
      <style:paragraph-properties fo:margin-left="4.75cm" fo:margin-right="0cm" fo:line-height="0.882cm" fo:text-align="justify" style:justify-single-word="false" fo:text-indent="-3.057cm" style:auto-text-indent="false"/>
      <style:text-properties fo:font-size="14pt" style:font-name-asian="標楷體" style:font-size-asian="14pt" style:font-size-complex="14pt"/>
    </style:style>
    <style:style style:name="P21" style:family="paragraph" style:parent-style-name="Standard">
      <style:paragraph-properties fo:margin-left="3.249cm" fo:margin-right="0cm" fo:line-height="0.882cm" fo:text-align="justify" style:justify-single-word="false" fo:text-indent="-1.556cm" style:auto-text-indent="false">
        <style:tab-stops>
          <style:tab-stop style:position="6.138cm"/>
        </style:tab-stops>
      </style:paragraph-properties>
      <style:text-properties fo:font-size="14pt" style:font-name-asian="標楷體" style:font-size-asian="14pt" style:font-size-complex="14pt"/>
    </style:style>
    <style:style style:name="P22" style:family="paragraph" style:parent-style-name="Standard">
      <style:paragraph-properties fo:margin-left="4.498cm" fo:margin-right="0cm" fo:line-height="0.882cm" fo:text-align="justify" style:justify-single-word="false" fo:text-indent="-2.801cm" style:auto-text-indent="false">
        <style:tab-stops>
          <style:tab-stop style:position="6.138cm"/>
        </style:tab-stops>
      </style:paragraph-properties>
      <style:text-properties fo:font-size="14pt" style:font-name-asian="標楷體" style:font-size-asian="14pt" style:font-size-complex="14pt"/>
    </style:style>
    <style:style style:name="P23" style:family="paragraph" style:parent-style-name="Standard">
      <style:paragraph-properties fo:margin-left="3.193cm" fo:margin-right="0cm" fo:line-height="0.882cm" fo:text-align="justify" style:justify-single-word="false" fo:text-indent="-1.496cm" style:auto-text-indent="false">
        <style:tab-stops>
          <style:tab-stop style:position="6.138cm"/>
        </style:tab-stops>
      </style:paragraph-properties>
      <style:text-properties fo:font-size="14pt" style:font-name-asian="標楷體" style:font-size-asian="14pt" style:font-size-complex="14pt"/>
    </style:style>
    <style:style style:name="P24" style:family="paragraph" style:parent-style-name="Standard">
      <style:paragraph-properties fo:margin-left="2.997cm" fo:margin-right="0cm" fo:line-height="0.882cm" fo:text-align="justify" style:justify-single-word="false" fo:text-indent="-2.993cm" style:auto-text-indent="false">
        <style:tab-stops>
          <style:tab-stop style:position="6.138cm"/>
        </style:tab-stops>
      </style:paragraph-properties>
      <style:text-properties fo:font-size="14pt" style:font-name-asian="標楷體" style:font-size-asian="14pt" style:font-size-complex="14pt"/>
    </style:style>
    <style:style style:name="P25" style:family="paragraph" style:parent-style-name="Standard">
      <style:paragraph-properties fo:margin-left="0.993cm" fo:margin-right="0cm" fo:line-height="0.882cm" fo:text-align="justify" style:justify-single-word="false" fo:text-indent="-0.993cm" style:auto-text-indent="false">
        <style:tab-stops>
          <style:tab-stop style:position="6.138cm"/>
        </style:tab-stops>
      </style:paragraph-properties>
      <style:text-properties fo:font-size="14pt" style:font-name-asian="標楷體" style:font-size-asian="14pt" style:font-size-complex="14pt"/>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新北市政府水利局106年性別平等專案小組第2次會議</text:span></text:p>
      <text:p text:style-name="P14">會議紀錄</text:p>
      <text:p text:style-name="P3"><text:span text:style-name="T2">壹、時間：106年06月07日（星期三）下午3時</text:span></text:p>
      <text:p text:style-name="P4"><text:span text:style-name="T2">貳、地點：新北市政府水利局29樓局會議室</text:span></text:p>
      <text:p text:style-name="P4"><text:span text:style-name="T2">參、主持人：諶副局長錫輝<text:tab/><text:tab/><text:tab/><text:tab/><text:tab/><text:tab/><text:tab/><text:tab/>記錄：羅嘉寶</text:span></text:p>
      <text:p text:style-name="P15">肆、出列席人員：如附件</text:p>
      <text:p text:style-name="P15">伍、主席致詞：略</text:p>
      <text:p text:style-name="P4"><text:span text:style-name="T2">陸、確認本會上次106年第1次會議紀錄</text:span></text:p>
      <text:p text:style-name="P5"><text:span text:style-name="T2">決議：本局性騷擾防治、申訴及調查處理要點第11條第2項部分，所涉最終救濟途徑部分，秘書室已發文市府社會局釋示，請確認最終處理單位，下次會議報告進度。</text:span></text:p>
      <text:p text:style-name="P7"/>
      <text:p text:style-name="P2"><text:span text:style-name="T2">柒、報告及討論事項</text:span></text:p>
      <text:p text:style-name="P7">一、本局常設委員會任一性別委員未達三分之一比例之改善後續追蹤</text:p>
      <text:p text:style-name="P6"><text:span text:style-name="T2">報告單位︰水政科、污設科</text:span></text:p>
      <text:p text:style-name="P7">決議：新北市公共污水處理廠回饋地方經費管理及運用委員會(林口水資源回收中心及北大礫間淨化場暨臺北污水處理廠)改選前，請污設科函文民政局更換委員代表為女性，以符合任一性別委員不低於全體委員總數三分之一規定。</text:p>
      <text:p text:style-name="P7"/>
      <text:p text:style-name="P7">二、新北市性別平等政策方針106年工作計畫本局1至4月成果報告</text:p>
      <text:p text:style-name="P6"><text:span text:style-name="T2">報告單位︰秘書室、雨水科、高管處</text:span></text:p>
      <text:list xml:id="list7633758108774142128" text:style-name="WW8Num10">
        <text:list-item>
          <text:p text:style-name="P19">秘書室報告：106年新北市政府水利局官網改版暨新北水漾網站無障礙網站建置服務案</text:p>
        </text:list-item>
      </text:list>
      <text:p text:style-name="P20">官委員意見：網站樣式如何辨別偏向男性及偏向女性部分，可否選定版型。</text:p>
      <text:p text:style-name="P10">說明：網站版型依季節輪播自動切換，故目前網頁僅呈現夏季版型樣式。</text:p>
      <text:p text:style-name="P21">決議：請秘書室下次會議提供網站四季版型設計圖樣供委員檢視，照案通過。</text:p>
      <text:list xml:id="list152950979571640" text:continue-numbering="true" text:style-name="WW8Num10">
        <text:list-item>
          <text:p text:style-name="P18">雨水科報告：颱風防汛災害應變中心開設值班計畫</text:p>
        </text:list-item>
      </text:list>
      <text:p text:style-name="P22">劉委員意見：豪雨及颱風輪值班，女生在府內值班，男生在府外出勤，女生缺乏府外出勤工作經驗是否會影響升遷。</text:p>
      <text:p text:style-name="P23">說明：豪雨及颱風輪值班基於安全性考量女性值班在府內居多，不因缺少府外值班經驗列入平時考核而影響升遷。</text:p>
      <text:p text:style-name="P11"><text:soft-page-break/>決議：照案通過。</text:p>
      <text:list xml:id="list152950243720007" text:continue-numbering="true" text:style-name="WW8Num10">
        <text:list-item>
          <text:p text:style-name="P18">高管處報告：景觀廁所設置及清潔維護計畫</text:p>
        </text:list-item>
      </text:list>
      <text:p text:style-name="P11">決議：照案通過。</text:p>
      <text:p text:style-name="P7"/>
      <text:p text:style-name="P8">三、106年性平亮點方案1至4月成果報告</text:p>
      <text:p text:style-name="P6"><text:span text:style-name="T2">報告單位︰高管處</text:span></text:p>
      <text:p text:style-name="P7">決議：打開河濱方便之門-景觀廁所設置及清潔維護計畫1至4月成果報告，照案通過。</text:p>
      <text:p text:style-name="P7"/>
      <text:p text:style-name="P7">四、選定本局2件計畫以完成性別影響評估作業</text:p>
      <text:p text:style-name="P9">報告單位︰本會幕僚單位</text:p>
      <text:p text:style-name="P5"><text:span text:style-name="T2">決議：選定河川計畫科</text:span><text:span text:style-name="T3">「</text:span><text:span text:style-name="T2">新北市政府水利局中港大排志工隊106年度進階課程訓練執行計畫</text:span><text:span text:style-name="T3">」及</text:span><text:span text:style-name="T2">水利行政科</text:span><text:span text:style-name="T3">「</text:span><text:span text:style-name="T2">無自來水及供水不佳地區飲用水品質改善計畫</text:span><text:span text:style-name="T3">」辦理</text:span><text:span text:style-name="T2">性別影響評估作業，照案通過。</text:span></text:p>
      <text:p text:style-name="P7"/>
      <text:p text:style-name="P7">五、選定本局1件計畫作專題分享備案</text:p>
      <text:p text:style-name="P9">報告單位︰本會幕僚單位</text:p>
      <text:p text:style-name="P5"><text:span text:style-name="T2">決議：選定水利行政科</text:span><text:span text:style-name="T3">「</text:span><text:span text:style-name="T2">無自來水及供水不佳地區飲用水品質改善計畫</text:span><text:span text:style-name="T3">」為</text:span><text:span text:style-name="T2">專題分享備案，照案通過。</text:span></text:p>
      <text:p text:style-name="P8"/>
      <text:p text:style-name="P7">六、審核本局性別預算</text:p>
      <text:p text:style-name="P6"><text:span text:style-name="T2">報告單位︰會計室</text:span></text:p>
      <text:p text:style-name="P7">劉委員意見：編列未婚職員聯誼預算對性別平等是否具有重大影響。</text:p>
      <text:p text:style-name="P7">決議：請人事室確認未婚職員聯誼是否納入本局性別預算，照案通過。</text:p>
      <text:p text:style-name="P12"/>
      <text:p text:style-name="P7">七、高管處「打開河濱方便之門」專題分享</text:p>
      <text:p text:style-name="P6"><text:span text:style-name="T2">報告單位︰高管處</text:span></text:p>
      <text:p text:style-name="P24">劉委員意見：景觀廁所設置定點如何決定，安全性及光線照明有否考量，是否有設置監視器。</text:p>
      <text:p text:style-name="P7">說明：景觀廁所設置在重要空間景點及人群易聚集的地方，附近有保全駐點會定期巡邏，清潔人員會不定時打掃，廁所內有LED照明。考量現場電力及網路布置，目前監視器僅針對自行車道或車道路口設置。</text:p>
      <text:p text:style-name="P7">決議：高管處簡報文字敘述過多、用字遣詞及版型不夠活潑，顏色選擇可配合男女識別性意涵搭配，請略作修正後通過。</text:p>
      <text:p text:style-name="P7"/>
      <text:p text:style-name="P25">八、有關本轄內各農田水利會推動性別平等相關措施之成效，請水政科提出具體方案</text:p>
      <text:p text:style-name="P9">報告單位︰水政科</text:p>
      <text:p text:style-name="P5"><text:span text:style-name="T2">說明：本局與農田水利會無隸屬關係，請行政院農委會協助。另請本局持續</text:span><text:soft-page-break/><text:span text:style-name="T2">發函請本轄內各農田水利會回復推動性平措施，本局持續追蹤並更新辦理情形。</text:span></text:p>
      <text:p text:style-name="P7">決議：請水政科將本轄內各農田水利會推動性平業務具體作為當作議題，發文邀請農委會、本轄內各農田水利會及本局性平外聘委員一同出席與會，會中請本轄內各農田水利會說明辦理情形及目前執行成果，以加速性平業務推動。</text:p>
      <text:p text:style-name="P7"/>
      <text:p text:style-name="P5"><text:span text:style-name="T2">捌、臨時動議</text:span></text:p>
      <text:p text:style-name="P7">無</text:p>
      <text:p text:style-name="P5"><text:span text:style-name="T2">玖、散會（下午4時15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line-height="0.882cm" fo:text-align="justify" style:justify-single-word="false"/>
      <style:text-properties style:font-name="標楷體" fo:font-family="標楷體" style:font-family-generic="script" fo:font-size="10pt" fo:language="none" fo:country="none" fo:font-weight="bold" style:letter-kerning="true" style:font-name-asian="標楷體" style:font-family-asian="標楷體" style:font-family-generic-asian="script" style:font-size-asian="10pt" style:font-weight-asian="bold" style:font-name-complex="標楷體" style:font-family-complex="標楷體" style:font-family-generic-complex="script" style:font-size-complex="10pt"/>
    </style:style>
    <style:style style:name="清單段落" style:family="paragraph" style:parent-style-name="Standard">
      <style:paragraph-properties fo:margin-left="0.847cm" fo:margin-right="0cm" fo:text-indent="0cm" style:auto-text-indent="false"/>
      <style:text-properties fo:language="none" fo:country="none" style:letter-kerning="true" style:font-size-complex="10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純文字" style:family="paragraph" style:parent-style-name="Standard">
      <style:text-properties style:font-name="Calibri" fo:font-family="Calibri" style:font-family-generic="swiss" style:font-pitch="variable" fo:language="none" fo:country="none" style:letter-kerning="true" style:font-name-complex="Courier New" style:font-family-complex="'Courier New'" style:font-family-generic-complex="modern" style:font-size-complex="10pt"/>
    </style:style>
    <style:style style:name="問候" style:family="paragraph" style:parent-style-name="Standard" style:next-style-name="Standard">
      <style:text-properties fo:color="#002060"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結語" style:family="paragraph" style:parent-style-name="Standard">
      <style:paragraph-properties fo:margin-left="0.176cm" fo:margin-right="0cm" fo:text-indent="0cm" style:auto-text-indent="false"/>
      <style:text-properties fo:color="#002060"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註解文字" style:family="paragraph" style:parent-style-name="Standard">
      <style:text-properties fo:language="none" fo:country="none" style:font-size-complex="10pt"/>
    </style:style>
    <style:style style:name="註解主旨" style:family="paragraph" style:parent-style-name="註解文字" style:next-style-name="註解文字">
      <style:text-properties fo:font-weight="bold" style:font-weight-asian="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өũ" fo:font-family="өũ, 'Times New Roman'" style:font-family-generic="roma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ff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本文_20_2_20_字元" style:display-name="本文 2 字元"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style>
    <style:style style:name="清單段落_20_字元" style:display-name="清單段落 字元"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純文字_20_字元" style:display-name="純文字 字元" style:family="text">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問候_20_字元" style:display-name="問候 字元" style:family="text">
      <style:text-properties fo:color="#00206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結語_20_字元" style:display-name="結語 字元" style:family="text">
      <style:text-properties fo:color="#00206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өũ" fo:font-family="өũ, 'Times New Roman'" style:font-family-generic="roma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format="">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508cm" fo:margin-left="2.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1.85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28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12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97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82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66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51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3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1.27cm" fo:margin-left="1.75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4pt" style:font-size-asian="14pt" style:font-size-complex="14pt"/>
    </style:style>
    <style:page-layout style:name="Mpm1">
      <style:page-layout-properties fo:page-width="21.001cm" fo:page-height="29.7cm" style:num-format="1" style:print-orientation="portrait" fo:margin-top="2.3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性別平等處綜合規劃科陳博</meta:initial-creator>
    <meta:creation-date>2016-09-30T11:02:00</meta:creation-date>
    <dc:date>2017-06-20T15:29:49.611000000</dc:date>
    <meta:print-date>2017-06-14T18:25:00</meta:print-date>
    <meta:editing-cycles>45</meta:editing-cycles>
    <meta:editing-duration>P1DT23H20M50S</meta:editing-duration>
    <meta:generator>LibreOffice/5.2.5.1$Windows_X86_64 LibreOffice_project/0312e1a284a7d50ca85a365c316c7abbf20a4d22</meta:generator>
    <meta:document-statistic meta:table-count="0" meta:image-count="0" meta:object-count="0" meta:page-count="3" meta:paragraph-count="51" meta:word-count="1472" meta:character-count="1501" meta:non-whitespace-character-count="1493"/>
  </office:meta>
</office:document-meta>
</file>