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WW8Num28">
      <style:paragraph-properties fo:line-height="0.882cm" fo:text-align="justify" style:justify-single-word="false"/>
    </style:style>
    <style:style style:name="P3" style:family="paragraph" style:parent-style-name="Standard" style:list-style-name="WW8Num25">
      <style:paragraph-properties fo:line-height="0.882cm" fo:text-align="justify" style:justify-single-word="false"/>
    </style:style>
    <style:style style:name="P4" style:family="paragraph" style:parent-style-name="Standard" style:list-style-name="WW8Num18">
      <style:paragraph-properties fo:line-height="0.882cm" fo:text-align="justify" style:justify-single-word="false"/>
    </style:style>
    <style:style style:name="P5" style:family="paragraph" style:parent-style-name="Standard" style:list-style-name="WW8Num8">
      <style:paragraph-properties fo:line-height="0.882cm" fo:text-align="justify" style:justify-single-word="false"/>
    </style:style>
    <style:style style:name="P6" style:family="paragraph" style:parent-style-name="Standard" style:list-style-name="WW8Num11">
      <style:paragraph-properties fo:line-height="0.882cm" fo:text-align="justify" style:justify-single-word="false"/>
    </style:style>
    <style:style style:name="P7" style:family="paragraph" style:parent-style-name="Standard" style:list-style-name="WW8Num28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318cm" fo:margin-bottom="0cm" fo:line-height="0.811cm" fo:text-align="center" style:justify-single-word="false"/>
    </style:style>
    <style:style style:name="P9" style:family="paragraph" style:parent-style-name="Standard">
      <style:paragraph-properties fo:margin-top="0.635cm" fo:margin-bottom="0cm" fo:line-height="0.882cm" fo:text-align="justify" style:justify-single-word="false" fo:orphans="2" fo:widows="2"/>
    </style:style>
    <style:style style:name="P10" style:family="paragraph" style:parent-style-name="Standard">
      <style:paragraph-properties fo:margin-top="0.635cm" fo:margin-bottom="0cm" fo:line-height="0.882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986cm" fo:margin-right="0cm" fo:margin-top="0.635cm" fo:margin-bottom="0cm" fo:line-height="0.882cm" fo:text-align="justify" style:justify-single-word="false" fo:text-indent="-1.986cm" style:auto-text-indent="false"/>
    </style:style>
    <style:style style:name="P12" style:family="paragraph" style:parent-style-name="Standard">
      <style:paragraph-properties fo:margin-left="1.986cm" fo:margin-right="0cm" fo:line-height="0.882cm" fo:text-align="justify" style:justify-single-word="false" fo:text-indent="-1.986cm" style:auto-text-indent="false"/>
    </style:style>
    <style:style style:name="P13" style:family="paragraph" style:parent-style-name="Standard">
      <style:paragraph-properties fo:margin-left="1.986cm" fo:margin-right="0cm" fo:line-height="0.882cm" fo:text-align="justify" style:justify-single-word="false" fo:text-indent="-1.986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986cm" fo:margin-right="0cm" fo:line-height="0.811cm" fo:text-align="justify" style:justify-single-word="false" fo:text-indent="-1.986cm" style:auto-text-indent="false"/>
    </style:style>
    <style:style style:name="P15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16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1.499cm" fo:margin-right="0cm" fo:line-height="0.882cm" fo:text-align="justify" style:justify-single-word="false" fo:text-indent="-1.496cm" style:auto-text-indent="false">
        <style:tab-stops>
          <style:tab-stop style:position="6.138cm"/>
        </style:tab-stops>
      </style:paragraph-properties>
    </style:style>
    <style:style style:name="P19" style:family="paragraph" style:parent-style-name="Standard" style:list-style-name="WW8Num25">
      <style:paragraph-properties fo:margin-left="1.946cm" fo:margin-right="0cm" fo:line-height="0.882cm" fo:text-align="justify" style:justify-single-word="false" fo:text-indent="-1.446cm" style:auto-text-indent="false"/>
    </style:style>
    <style:style style:name="P20" style:family="paragraph" style:parent-style-name="Standard" style:list-style-name="WW8Num25">
      <style:paragraph-properties fo:margin-left="6.179cm" fo:margin-right="0cm" fo:line-height="0.882cm" fo:text-align="justify" style:justify-single-word="false" fo:text-indent="-5.68cm" style:auto-text-indent="false"/>
    </style:style>
    <style:style style:name="P21" style:family="paragraph" style:parent-style-name="Standard" style:list-style-name="WW8Num25">
      <style:paragraph-properties fo:margin-left="1.734cm" fo:margin-right="0cm" fo:line-height="0.882cm" fo:text-align="justify" style:justify-single-word="false" fo:text-indent="-1.235cm" style:auto-text-indent="false"/>
    </style:style>
    <style:style style:name="P2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23" style:family="paragraph" style:parent-style-name="Standard">
      <style:paragraph-properties fo:margin-top="0cm" fo:margin-bottom="0.318cm" fo:line-height="0.811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新北市政府</text:span><text:span text:style-name="T1">水利局105年</text:span><text:span text:style-name="T1">性別平等</text:span><text:span text:style-name="T1">專案小組</text:span><text:span text:style-name="T1">第</text:span><text:span text:style-name="T1">3</text:span><text:span text:style-name="T1">次會議</text:span></text:p>
      <text:p text:style-name="P8"><text:span text:style-name="T1">會議紀錄</text:span></text:p>
      <text:p text:style-name="P11"><text:span text:style-name="T3">壹、時間：105年</text:span><text:span text:style-name="T3">10</text:span><text:span text:style-name="T3">月</text:span><text:span text:style-name="T3">18</text:span><text:span text:style-name="T3">日（星期</text:span><text:span text:style-name="T3">二</text:span><text:span text:style-name="T3">）</text:span><text:span text:style-name="T3">下</text:span><text:span text:style-name="T3">午</text:span><text:span text:style-name="T3">2</text:span><text:span text:style-name="T3">時</text:span></text:p>
      <text:p text:style-name="P12"><text:span text:style-name="T3">貳、地點：新北市政府</text:span><text:span text:style-name="T3">水利局30樓西</text:span><text:span text:style-name="T3">會議室</text:span></text:p>
      <text:p text:style-name="P12"><text:span text:style-name="T3">參、主持人：</text:span><text:span text:style-name="T3">諶副局長錫輝<text:tab/><text:tab/><text:tab/><text:tab/><text:tab/><text:tab/><text:tab/></text:span><text:span text:style-name="T3"><text:tab/>記錄：</text:span><text:span text:style-name="T3">陳嵐霖</text:span></text:p>
      <text:p text:style-name="P12"><text:span text:style-name="T3">肆、出列席人員：如附件</text:span></text:p>
      <text:p text:style-name="P12"><text:span text:style-name="T3">伍、主席致詞：略</text:span></text:p>
      <text:p text:style-name="P12"><text:span text:style-name="T3">陸、確認本會第</text:span><text:span text:style-name="T3">1</text:span><text:span text:style-name="T3">屆第</text:span><text:span text:style-name="T3">2</text:span><text:span text:style-name="T3">次會議紀錄</text:span></text:p>
      <text:p text:style-name="P13">決定：</text:p>
      <text:list xml:id="list1567942607255156159" text:style-name="WW8Num28">
        <text:list-item>
          <text:p text:style-name="P2"><text:span text:style-name="T3">重新頒發委員聘書：</text:span><text:span text:style-name="T3">確認。</text:span></text:p>
        </text:list-item>
        <text:list-item>
          <text:p text:style-name="P7">依委員意見修改草案：移至討論事項第一案、第二案討論。</text:p>
        </text:list-item>
        <text:list-item>
          <text:p text:style-name="P2"><text:span text:style-name="T3">重新研議新亮點方案：</text:span><text:span text:style-name="T3">確認。</text:span></text:p>
        </text:list-item>
        <text:list-item>
          <text:p text:style-name="P2"><text:span text:style-name="T3">本局所屬委員會設置要點：繼續列管至106年7月，請水政科催請水利署修訂要點，污設科加速要點修正簽辦。</text:span></text:p>
        </text:list-item>
        <text:list-item>
          <text:p text:style-name="P2"><text:span text:style-name="T3">加入高管處2名委員：</text:span><text:span text:style-name="T3">確認。</text:span></text:p>
        </text:list-item>
      </text:list>
      <text:p text:style-name="P12"><text:span text:style-name="T3">柒、</text:span><text:span text:style-name="T3">討論事項</text:span></text:p>
      <text:p text:style-name="P14"><text:span text:style-name="T3">第一案<text:tab/><text:tab/><text:tab/><text:tab/><text:tab/><text:tab/><text:tab/><text:tab/><text:tab/><text:tab/><text:tab/>報告單位︰本會幕僚單位</text:span></text:p>
      <text:p text:style-name="P15"><text:span text:style-name="T3">案由︰</text:span><text:span text:style-name="T3">新北市政府水利局性別平等專案小組計畫。</text:span></text:p>
      <text:p text:style-name="P16"><text:span text:style-name="T5">決定：</text:span><text:span text:style-name="T3">本案照案通過。</text:span></text:p>
      <text:p text:style-name="P10">第二案<text:tab/><text:tab/><text:tab/><text:tab/><text:tab/><text:tab/><text:tab/><text:tab/><text:tab/><text:tab/><text:tab/>報告單位︰本會幕僚單位</text:p>
      <text:p text:style-name="P18"><text:span text:style-name="T3">案由︰</text:span><text:span text:style-name="T3">新北市政府水利局性別主流化實施計畫。</text:span></text:p>
      <text:p text:style-name="P18"><text:span text:style-name="T3">決定：</text:span></text:p>
      <text:list xml:id="list546329285359130534" text:style-name="WW8Num25">
        <text:list-item>
          <text:p text:style-name="P3"><text:span text:style-name="T3">是否要報請府一層備查，請幕僚單位先確認。</text:span></text:p>
        </text:list-item>
        <text:list-item>
          <text:p text:style-name="P19"><text:span text:style-name="T3">本案已依本府規定時程表頒定，僅修正文字部分，非屬草案。</text:span></text:p>
        </text:list-item>
        <text:list-item>
          <text:p text:style-name="P20"><text:span text:style-name="T3">辦理性別影響評估：每年至少提供施政計畫2案，另隨研考會要求增加。</text:span></text:p>
        </text:list-item>
        <text:list-item>
          <text:p text:style-name="P20"><text:span text:style-name="T3">檢視編列性別預算：請高管處修正新北市政府水利局性別預算表之計畫項目名稱，使其與性平有關。</text:span></text:p>
        </text:list-item>
        <text:list-item>
          <text:p text:style-name="P21"><text:span text:style-name="T3">計畫內容、附件一致使用新北市政府水利局全銜。</text:span></text:p>
        </text:list-item>
        <text:list-item>
          <text:p text:style-name="P21"><text:span text:style-name="T3">附表3請人事室依性別統計分析方面的需求再修正。</text:span></text:p>
        </text:list-item>
        <text:list-item>
          <text:p text:style-name="P21"><text:span text:style-name="T3">於下次會議再次確認附件表格。</text:span></text:p>
        </text:list-item>
      </text:list>
      <text:p text:style-name="P9"><text:span text:style-name="T3">第</text:span><text:span text:style-name="T3">三</text:span><text:span text:style-name="T3">案<text:tab/><text:tab/><text:tab/><text:tab/><text:tab/><text:tab/><text:tab/><text:tab/><text:tab/><text:tab/><text:tab/>報告單位︰本會幕僚單位</text:span></text:p>
      <text:p text:style-name="P15"><text:soft-page-break/><text:span text:style-name="T3">案由︰</text:span><text:span text:style-name="T3">105年推動性別主流化成果報告。</text:span></text:p>
      <text:p text:style-name="P17">決定：</text:p>
      <text:list xml:id="list5526462862062726632" text:style-name="WW8Num18">
        <text:list-item>
          <text:p text:style-name="P4"><text:span text:style-name="T3">性別平等宣導成果部分請秘書室協助人事室修改內容，以辦理對外部民眾宣導為主</text:span><text:span text:style-name="T3">。</text:span></text:p>
        </text:list-item>
        <text:list-item>
          <text:p text:style-name="P4"><text:span text:style-name="T3">性別平等宣導之主政科室</text:span><text:span text:style-name="T7">，</text:span><text:span text:style-name="T3">會後內部再討論分工細節。</text:span></text:p>
        </text:list-item>
        <text:list-item>
          <text:p text:style-name="P4"><text:span text:style-name="T3">部分成果報告請以明確肯定用詞文字撰寫。</text:span></text:p>
        </text:list-item>
      </text:list>
      <text:p text:style-name="P9"><text:span text:style-name="T3">第</text:span><text:span text:style-name="T3">四</text:span><text:span text:style-name="T3">案<text:tab/><text:tab/><text:tab/><text:tab/><text:tab/><text:tab/><text:tab/><text:tab/><text:tab/><text:tab/><text:tab/>報告單位︰本會幕僚單位</text:span></text:p>
      <text:p text:style-name="P15"><text:span text:style-name="T3">案由︰</text:span><text:span text:style-name="T3">106年工作計畫–人身安全與環境</text:span><text:span text:style-name="T3">。</text:span></text:p>
      <text:p text:style-name="P16"><text:span text:style-name="T5">決定：</text:span><text:span text:style-name="T5">本局選擇以下3案為106年度工作計畫</text:span></text:p>
      <text:list xml:id="list3289255077580768221" text:style-name="WW8Num8">
        <text:list-item>
          <text:p text:style-name="P5"><text:span text:style-name="T3">景觀廁所設置及清潔維護</text:span><text:span text:style-name="T3">計畫</text:span><text:span text:style-name="T3">。</text:span></text:p>
        </text:list-item>
        <text:list-item>
          <text:p text:style-name="P5"><text:span text:style-name="T3">颱風防汛災害應變中心開設值班計畫。</text:span></text:p>
        </text:list-item>
        <text:list-item>
          <text:p text:style-name="P5"><text:span text:style-name="T3">新北市政府水利局官網改版暨新北水漾網站無障礙網站建置服務案。</text:span></text:p>
        </text:list-item>
      </text:list>
      <text:p text:style-name="P9"><text:span text:style-name="T3">第</text:span><text:span text:style-name="T3">五</text:span><text:span text:style-name="T3">案<text:tab/><text:tab/><text:tab/><text:tab/><text:tab/><text:tab/><text:tab/><text:tab/><text:tab/><text:tab/><text:tab/>報告單位︰本會幕僚單位</text:span></text:p>
      <text:p text:style-name="P15"><text:span text:style-name="T3">案由︰</text:span><text:span text:style-name="T3">106 年亮點方案</text:span><text:span text:style-name="T3">。</text:span></text:p>
      <text:p text:style-name="P17">決定：</text:p>
      <text:list xml:id="list7652658521979331343" text:style-name="WW8Num11">
        <text:list-item>
          <text:p text:style-name="P6"><text:span text:style-name="T3">本局提報</text:span><text:span text:style-name="T7">「</text:span><text:span text:style-name="T3">打開河濱方便之門─景觀廁所設置及清潔維護</text:span><text:span text:style-name="T3">計畫</text:span><text:span text:style-name="T7">」</text:span><text:span text:style-name="T3">。</text:span></text:p>
        </text:list-item>
        <text:list-item>
          <text:p text:style-name="P6"><text:span text:style-name="T3">建請評估河濱景觀廁所加設投幣式尿布、濕紙巾等販賣機，及於男生廁所加設尿布檯之可行性，裨益增進性別友善環境。</text:span></text:p>
        </text:list-item>
      </text:list>
      <text:p text:style-name="P9"><text:span text:style-name="T3">捌</text:span><text:span text:style-name="T3">、臨時動議：</text:span><text:span text:style-name="T3">無。</text:span></text:p>
      <text:p text:style-name="P9"><text:span text:style-name="T3">玖、散會（</text:span><text:span text:style-name="T3">下</text:span><text:span text:style-name="T3">午</text:span><text:span text:style-name="T3">3</text:span><text:span text:style-name="T3">時</text:span><text:span text:style-name="T3">45分</text:span><text:span text:style-name="T3">）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size="10pt" fo:language="none" fo:country="none" fo:font-weight="bold" style:letter-kerning="true" style:font-name-asian="標楷體" style:font-size-asian="10pt" style:font-weight-asian="bold" style:font-name-complex="標楷體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 style:letter-kerning="tru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純文字" style:family="paragraph" style:parent-style-name="Standard">
      <style:text-properties style:font-name="Calibri" fo:language="none" fo:country="none" style:letter-kerning="true" style:font-name-complex="Courier New" style:font-size-complex="10pt"/>
    </style:style>
    <style:style style:name="問候" style:family="paragraph" style:parent-style-name="Standard" style:next-style-name="Standard">
      <style:text-properties fo:color="#002060" fo:font-size="14pt" fo:language="none" fo:country="none" style:letter-kerning="true" style:font-name-asian="標楷體" style:font-size-asian="14pt" style:font-name-complex="標楷體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2060" fo:font-size="14pt" fo:language="none" fo:country="none" style:letter-kerning="true" style:font-name-asian="標楷體" style:font-size-asian="14pt" style:font-name-complex="標楷體" style:font-size-complex="10pt"/>
    </style:style>
    <style:style style:name="註解文字" style:family="paragraph" style:parent-style-name="Standard">
      <style:text-properties fo:language="none" fo:country="non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標楷體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 style:font-name="Times New Roman" fo:font-weight="bold" style:font-weight-asian="bold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name-asian="標楷體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name-asian="標楷體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本文_20_2_20_字元" style:display-name="本文 2 字元" style:family="text">
      <style:text-properties style:font-name="標楷體" fo:font-size="10pt" fo:font-weight="bold" style:font-name-asian="標楷體" style:font-size-asian="10pt" style:font-weight-asian="bold" style:font-name-complex="Times New Roman"/>
    </style:style>
    <style:style style:name="清單段落_20_字元" style:display-name="清單段落 字元" style:family="text">
      <style:text-properties style:font-name="Times New Roman" fo:font-size="12pt" style:font-name-asian="新細明體" style:font-size-asian="12pt" style:font-name-complex="Times New Roman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/>
    </style:style>
    <style:style style:name="純文字_20_字元" style:display-name="純文字 字元" style:family="text">
      <style:text-properties style:font-name="Calibri" fo:font-size="12pt" style:font-name-asian="新細明體" style:font-size-asian="12pt" style:font-name-complex="Times New Roman"/>
    </style:style>
    <style:style style:name="問候_20_字元" style:display-name="問候 字元" style:family="text">
      <style:text-properties fo:color="#002060" style:font-name="Times New Roman" fo:font-size="14pt" style:font-name-asian="標楷體" style:font-size-asian="14pt" style:font-name-complex="Times New Roman"/>
    </style:style>
    <style:style style:name="結語_20_字元" style:display-name="結語 字元" style:family="text">
      <style:text-properties fo:color="#002060" style:font-name="Times New Roman" fo:font-size="14pt" style:font-name-asian="標楷體" style:font-size-asian="14pt" style:font-name-complex="Times New Roman"/>
    </style:style>
    <style:style style:name="註解參照" style:family="text">
      <style:text-properties fo:font-size="9pt" style:font-size-asian="9pt" style:font-name-complex="Times New Roman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өũ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、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pre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pre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pre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0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1.27cm" fo:margin-left="1.75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2.17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性別平等處綜合規劃科陳博</meta:initial-creator>
    <meta:creation-date>2016-09-30T11:02:00</meta:creation-date>
    <dc:creator>陳嵐霖</dc:creator>
    <dc:date>2016-10-26T09:19:00</dc:date>
    <meta:print-date>2016-10-19T18:17:00</meta:print-date>
    <meta:editing-cycles>14</meta:editing-cycles>
    <meta:editing-duration>PT22H12M</meta:editing-duration>
    <meta:document-statistic meta:table-count="0" meta:image-count="0" meta:object-count="0" meta:page-count="2" meta:paragraph-count="48" meta:word-count="883" meta:character-count="985"/>
    <meta:generator>OpenOffice/4.1.3$Unix OpenOffice.org_project/413m1$Build-9783</meta:generator>
  </office:meta>
</office:document-meta>
</file>