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501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8.498cm"/>
    </style:style>
    <style:style style:name="表格1.C" style:family="table-column">
      <style:table-column-properties style:column-width="5.25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1.743cm" style:keep-together="true" fo:keep-together="auto"/>
    </style:style>
    <style:style style:name="表格1.3" style:family="table-row">
      <style:table-row-properties style:min-row-height="1.72cm" style:keep-together="true" fo:keep-together="auto"/>
    </style:style>
    <style:style style:name="表格1.4" style:family="table-row">
      <style:table-row-properties style:min-row-height="1.492cm" style:keep-together="true"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0.882cm" fo:text-align="justify" style:justify-single-word="false"/>
    </style:style>
    <style:style style:name="P3" style:family="paragraph" style:parent-style-name="List_20_Paragraph" style:list-style-name="WWNum5">
      <style:paragraph-properties fo:line-height="0.882cm" fo:text-align="justify"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ab-stops>
          <style:tab-stop style:position="6.138cm"/>
        </style:tab-stops>
      </style:paragraph-properties>
    </style:style>
    <style:style style:name="P6" style:family="paragraph" style:parent-style-name="Standard" style:master-page-name="Standard">
      <style:paragraph-properties fo:margin-left="1.693cm" fo:margin-right="0cm" fo:line-height="0.882cm" fo:text-align="center" style:justify-single-word="false" fo:text-indent="-1.693cm" style:auto-text-indent="false" style:page-number="auto"/>
    </style:style>
    <style:style style:name="P7" style:family="paragraph" style:parent-style-name="Standard">
      <style:paragraph-properties fo:margin-left="1.492cm" fo:margin-right="0cm" fo:line-height="0.882cm" fo:text-align="justify" style:justify-single-word="false" fo:text-indent="-1.492cm" style:auto-text-indent="false"/>
    </style:style>
    <style:style style:name="P8" style:family="paragraph" style:parent-style-name="Standard">
      <style:paragraph-properties fo:margin-left="1.487cm" fo:margin-right="0cm" fo:line-height="0.882cm" fo:text-align="justify" style:justify-single-word="false" fo:text-indent="-0.489cm" style:auto-text-indent="false"/>
    </style:style>
    <style:style style:name="P9" style:family="paragraph" style:parent-style-name="Standard">
      <style:paragraph-properties fo:margin-left="1.998cm" fo:margin-right="0cm" fo:line-height="0.882cm" fo:text-align="justify" style:justify-single-word="false" fo:text-indent="0.005cm" style:auto-text-indent="false"/>
    </style:style>
    <style:style style:name="P10" style:family="paragraph" style:parent-style-name="Standard">
      <style:paragraph-properties fo:margin-left="2.002cm" fo:margin-right="0cm" fo:line-height="0.882cm" fo:text-align="justify" style:justify-single-word="false" fo:text-indent="-0.998cm" style:auto-text-indent="false"/>
    </style:style>
    <style:style style:name="P11" style:family="paragraph" style:parent-style-name="Standard">
      <style:paragraph-properties fo:margin-left="1.997cm" fo:margin-right="0cm" fo:line-height="0.882cm" fo:text-align="justify" style:justify-single-word="false" fo:text-indent="-0.998cm" style:auto-text-indent="false"/>
    </style:style>
    <style:style style:name="P12" style:family="paragraph" style:parent-style-name="Standard">
      <style:paragraph-properties fo:margin-left="1.231cm" fo:margin-right="0cm" fo:line-height="0.882cm" fo:text-align="justify" style:justify-single-word="false" fo:text-indent="-0.233cm" style:auto-text-indent="false"/>
    </style:style>
    <style:style style:name="P13" style:family="paragraph" style:parent-style-name="Standard">
      <style:paragraph-properties fo:margin-left="0.998cm" fo:margin-right="0cm" fo:line-height="0.882cm" fo:text-align="justify" style:justify-single-word="false" fo:text-indent="0cm" style:auto-text-indent="false"/>
    </style:style>
    <style:style style:name="P14" style:family="paragraph" style:parent-style-name="Standard">
      <style:paragraph-properties fo:margin-left="0.998cm" fo:margin-right="0cm" fo:line-height="0.882cm" fo:text-align="justify" style:justify-single-word="false" fo:text-indent="0cm" style:auto-text-indent="false">
        <style:tab-stops>
          <style:tab-stop style:position="6.138cm"/>
        </style:tab-stops>
      </style:paragraph-properties>
    </style:style>
    <style:style style:name="P15" style:family="paragraph" style:parent-style-name="Standard">
      <style:paragraph-properties fo:margin-left="0cm" fo:margin-right="0cm" fo:line-height="0.882cm" fo:text-align="justify" style:justify-single-word="false" fo:text-indent="1.729cm" style:auto-text-indent="false"/>
    </style:style>
    <style:style style:name="P16" style:family="paragraph" style:parent-style-name="Standard">
      <style:paragraph-properties fo:margin-left="1.834cm" fo:margin-right="0cm" fo:line-height="0.882cm" fo:text-align="justify" style:justify-single-word="false" fo:text-indent="-0.988cm" style:auto-text-indent="false"/>
    </style:style>
    <style:style style:name="P17" style:family="paragraph" style:parent-style-name="Standard">
      <style:paragraph-properties fo:margin-left="0.75cm" fo:margin-right="0cm" fo:line-height="0.882cm" fo:text-align="justify" style:justify-single-word="false" fo:text-indent="0cm" style:auto-text-indent="false"/>
    </style:style>
    <style:style style:name="P18" style:family="paragraph" style:parent-style-name="Standard">
      <style:paragraph-properties fo:margin-left="1.058cm" fo:margin-right="0cm" fo:line-height="0.882cm" fo:text-align="justify" style:justify-single-word="false" fo:text-indent="0cm" style:auto-text-indent="false"/>
    </style:style>
    <style:style style:name="P19" style:family="paragraph" style:parent-style-name="Standard">
      <style:paragraph-properties fo:margin-left="0.995cm" fo:margin-right="0cm" fo:line-height="0.882cm" fo:text-align="justify" style:justify-single-word="false" fo:text-indent="0cm" style:auto-text-indent="false"/>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fo:font-size="14pt" style:text-underline-style="solid" style:text-underline-width="auto" style:text-underline-color="font-color" style:font-name-asian="標楷體1" style:font-size-asian="14pt" style:font-size-complex="14pt"/>
    </style:style>
    <style:style style:name="T4" style:family="text">
      <style:text-properties fo:color="#000000"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Toc388254036"/><text:bookmark-start text:name="_Toc387767978"/><text:bookmark-start text:name="_Toc387249057"/><text:bookmark-start text:name="_Toc419894310"/><text:bookmark-start text:name="_Toc419828245"/><text:bookmark-start text:name="_Toc404081429"/><text:bookmark-start text:name="_Toc404070912"/><text:bookmark-start text:name="_Toc404070235"/><text:bookmark-start text:name="_Toc404069782"/><text:span text:style-name="T1">新北市政府水利局性別平等專案小組第2次會議紀錄</text:span></text:p>
      <text:p text:style-name="P7"><text:span text:style-name="T2">壹、時間：105年7月25日（星期一）上午10時</text:span></text:p>
      <text:p text:style-name="P7"><text:span text:style-name="T2">貳、地點：新北市政府水利局局會議室</text:span></text:p>
      <text:p text:style-name="P7"><text:span text:style-name="T2">參、主持人：林主任秘書炎昌代 <text:s text:c="27"/>紀錄：林芙佑</text:span></text:p>
      <text:p text:style-name="P7"><text:span text:style-name="T2">肆、出列席人</text:span><text:span text:style-name="T4">員：</text:span><text:span text:style-name="T6">景委員玉鳳、陳委員艾懃、楊委員士慧、胡委員珍珍、薛委</text:span></text:p>
      <text:p text:style-name="P7"><text:span text:style-name="T6"><text:s text:c="4"/>員仁傑、林委員怡芳、張委員思哲、黃委員志平、許主任崇仁</text:span></text:p>
      <text:p text:style-name="P7"><text:span text:style-name="T5">伍、</text:span><text:bookmark-end text:name="_Toc419894310"/><text:bookmark-end text:name="_Toc419828245"/><text:bookmark-end text:name="_Toc404081429"/><text:bookmark-end text:name="_Toc404070912"/><text:bookmark-end text:name="_Toc404070235"/><text:bookmark-end text:name="_Toc404069782"/><text:span text:style-name="T5">前次會議主席裁示事項辦理說明</text:span></text:p>
      <text:p text:style-name="P8"><text:span text:style-name="T5">一、本局性別平等專案小組委員任期：</text:span></text:p>
      <text:p text:style-name="P9"><text:span text:style-name="T5">為配合「新北市政府推動各機關性別主流化實施計畫(105年至108年)</text:span></text:p>
      <text:p text:style-name="P9"><text:span text:style-name="T5">之辦理期程，秘書室已簽准將委員任期由三年改為四年。</text:span></text:p>
      <text:p text:style-name="P10"><text:span text:style-name="T5">二、本局性別影響評估選案已提報至本府研考會，送本小組備查。</text:span></text:p>
      <text:p text:style-name="P10"><text:span text:style-name="T5">三、「新北市政府水利局性別主流化實施計畫草案</text:span></text:p>
      <text:p text:style-name="P10"><text:span text:style-name="T5">提請確認。</text:span></text:p>
      <text:p text:style-name="P8"><text:span text:style-name="T5">委員建議事項：</text:span></text:p>
      <text:p text:style-name="P11"><text:span text:style-name="T5">一、應於每次會議時，附上前次會議紀錄，包含條文討論內容修正對照表及附表等，方能針</text:span></text:p>
      <text:p text:style-name="P11"><text:span text:style-name="T5">會議決議辦理情形予以檢視。</text:span></text:p>
      <text:p text:style-name="P11"><text:span text:style-name="T5">二、工作項目列管期程表應配合本局推動性別主流化實施計畫草案之內容，故第七點之「本機關網頁首頁設置性別主流化專區」工作項目建議予以刪除。</text:span></text:p>
      <text:p text:style-name="P11"><text:span text:style-name="T5">三、草案內容之用字遣詞應統一，如伍、實施內容與辦理單位部份，「主政」、「主責</text:span></text:p>
      <text:p text:style-name="P11"><text:span text:style-name="T5">可統一修改為「執行</text:span></text:p>
      <text:p text:style-name="P11"><text:span text:style-name="T5">。</text:span></text:p>
      <text:p text:style-name="P8"><text:span text:style-name="T4">主席裁示事項：</text:span></text:p>
      <text:p text:style-name="P4"><text:span text:style-name="T4"><text:s text:c="4"/>一、配合委員任期修改，請秘書室重新頒發委員聘書。</text:span></text:p>
      <text:p text:style-name="P4"><text:soft-page-break/><text:span text:style-name="T4"><text:s text:c="4"/>二、性別影響評估選案同意備查。</text:span></text:p>
      <text:p text:style-name="P4"><text:span text:style-name="T4"><text:s text:c="4"/>三、</text:span><text:span text:style-name="T5">針對委員提出之草案修正意見，請秘書室據以修改草案內容。</text:span></text:p>
      <text:p text:style-name="P4"><text:span text:style-name="T4">陸、討論案</text:span></text:p>
      <text:p text:style-name="P12"><text:span text:style-name="T4">第一案-「新北市政府水利局性別平等亮點方案</text:span><text:span text:style-name="T5">」：</text:span></text:p>
      <text:p text:style-name="P13"><text:span text:style-name="T5">委員建議事項：</text:span></text:p>
      <text:p text:style-name="P4"><text:span text:style-name="T5"><text:s text:c="4"/>一、亮點方案實施內容關於水情監測值班部分，已為水利局既有機制，未 <text:s/></text:span></text:p>
      <text:p text:style-name="P4"><text:span text:style-name="T5"><text:s text:c="7"/>有新增性別觀點，請再加強方案內容。</text:span></text:p>
      <text:p text:style-name="P4"><text:span text:style-name="T5"><text:s text:c="3"/>二、建議可以問卷調查或人員訪談，瞭解水利局同仁對於目前監測水情作 <text:s text:c="3"/></text:span></text:p>
      <text:p text:style-name="P15"><text:span text:style-name="T5">業之看法、建議或需求，於彙整相關調查資料後，據以研議具性平觀</text:span></text:p>
      <text:p text:style-name="P15"><text:span text:style-name="T5">點之防災方案。</text:span></text:p>
      <text:p text:style-name="P16"><text:span text:style-name="T5">三、防颱業務為水利局重點業務，對於女性人員值班所需要之相關設備、設施，可評估加強，讓兩性同仁於防颱業務內皆可擔任各項工作，包 <text:s text:c="2"/>含內、外勤可互相支援辦理。</text:span></text:p>
      <text:p text:style-name="P17"><text:span text:style-name="T4">主席裁示事項：</text:span></text:p>
      <text:p text:style-name="P18"><text:span text:style-name="T4">請秘書室針對委員建議事項，重新研議提出本局性平亮點方案，專簽奉核後回報本府社會局。</text:span></text:p>
      <text:p text:style-name="P4"><text:span text:style-name="T2">第二</text:span><text:span text:style-name="T4">案-「新北市性別平等政策方針-人身安全與環境組分工辦理情形</text:span><text:span text:style-name="T5">提案」：</text:span></text:p>
      <text:p text:style-name="P4"><text:span text:style-name="T4">政策方針中具體行動措施為本局權責部分者為(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4">項次</text:span></text:p>
          </table:table-cell>
          <table:table-cell table:style-name="表格1.A1" office:value-type="string">
            <text:p text:style-name="P4"><text:span text:style-name="T4">具體行動措施內容</text:span></text:p>
          </table:table-cell>
          <table:table-cell table:style-name="表格1.A1" office:value-type="string">
            <text:p text:style-name="P4"><text:span text:style-name="T4">本局權責單位</text:span></text:p>
          </table:table-cell>
        </table:table-row>
        <table:table-row table:style-name="表格1.2">
          <table:table-cell table:style-name="表格1.A1" office:value-type="string">
            <text:p text:style-name="P4"><text:bookmark text:name="_GoBack"/><text:span text:style-name="T4">第10點</text:span></text:p>
          </table:table-cell>
          <table:table-cell table:style-name="表格1.A1" office:value-type="string">
            <text:p text:style-name="P4"><text:span text:style-name="T2">針對大眾運輸、水電瓦斯、鐵公路、橋樑道路、路燈、</text:span><text:span text:style-name="T3">公廁</text:span><text:span text:style-name="T2">、</text:span><text:span text:style-name="T3">衛生下水道</text:span><text:span text:style-name="T2">、人行道、</text:span><text:span text:style-name="T3">公園綠地</text:span><text:span text:style-name="T2">、圖書館、電信通訊等各種基礎公共建設，進行性別影響評估，並提出具體改善方案。</text:span></text:p>
          </table:table-cell>
          <table:table-cell table:style-name="表格1.A1" office:value-type="string">
            <text:list xml:id="list1467158796832935050" text:style-name="WWNum4">
              <text:list-item>
                <text:p text:style-name="P2"><text:span text:style-name="T4">污水下水道計畫科</text:span></text:p>
              </text:list-item>
              <text:list-item>
                <text:p text:style-name="P2"><text:span text:style-name="T4">污水下水道工程科</text:span></text:p>
              </text:list-item>
              <text:list-item>
                <text:p text:style-name="P2"><text:span text:style-name="T4">污水設施科</text:span></text:p>
              </text:list-item>
              <text:list-item>
                <text:p text:style-name="P2"><text:span text:style-name="T4">高灘地工程管理處</text:span></text:p>
              </text:list-item>
            </text:list>
          </table:table-cell>
        </table:table-row>
        <table:table-row table:style-name="表格1.3">
          <table:table-cell table:style-name="表格1.A1" office:value-type="string">
            <text:p text:style-name="P4"><text:span text:style-name="T4">第13點</text:span></text:p>
          </table:table-cell>
          <table:table-cell table:style-name="表格1.A1" office:value-type="string">
            <text:p text:style-name="P4"><text:span text:style-name="T2">針對氣候變遷之環境敏感地區，研擬符合在地脈絡及社區、部落認同的</text:span><text:span text:style-name="T3">防災策略</text:span><text:span text:style-name="T2">，調查瞭解女性在減災與調適計畫中的角色需求與貢獻。</text:span></text:p>
          </table:table-cell>
          <table:table-cell table:style-name="表格1.A1" office:value-type="string">
            <text:list xml:id="list7601610931460344558" text:style-name="WWNum5">
              <text:list-item>
                <text:p text:style-name="P3"><text:span text:style-name="T4">雨水下水道工程科</text:span></text:p>
              </text:list-item>
              <text:list-item>
                <text:p text:style-name="P3"><text:span text:style-name="T4">河川計畫科</text:span></text:p>
              </text:list-item>
            </text:list>
          </table:table-cell>
        </table:table-row>
        <text:soft-page-break/>
        <table:table-row table:style-name="表格1.4">
          <table:table-cell table:style-name="表格1.A1" office:value-type="string">
            <text:p text:style-name="P4"><text:span text:style-name="T4">第15點</text:span></text:p>
          </table:table-cell>
          <table:table-cell table:style-name="表格1.A1" office:value-type="string">
            <text:p text:style-name="P4"><text:span text:style-name="T2">落實環境資訊的公開透明機制，對各種汙染、風險、公共衛生、公共場所安全、新興開發案的環境影響、工程規模等資訊，應具性別意識並考量地區居民習慣與便利性，及時做到資訊適度公開。</text:span></text:p>
          </table:table-cell>
          <table:table-cell table:style-name="表格1.A1" office:value-type="string">
            <text:p text:style-name="P4"><text:span text:style-name="T4">秘書室</text:span></text:p>
          </table:table-cell>
        </table:table-row>
      </table:table>
      <text:p text:style-name="P13"><text:span text:style-name="T4">委員建議事項</text:span><text:span text:style-name="T5">：</text:span></text:p>
      <text:p text:style-name="P19"><text:span text:style-name="T5">水政科、水養科所提之工作計畫方向與政策方針中具體行動措施不符，建議</text:span><text:span text:style-name="T4">應針對政策方</text:span><text:span text:style-name="T5">針中具體行動措施</text:span><text:span text:style-name="T7">，由相關權責業務單位配合填 <text:s text:c="7"/>報。</text:span></text:p>
      <text:p text:style-name="P13"><text:span text:style-name="T7">主席裁示事項：</text:span></text:p>
      <text:p text:style-name="P4"><text:span text:style-name="T7"><text:s text:c="4"/>請污計科、污工科、污設科、高管處、河計科、雨水科及秘書室，針對關 <text:s text:c="2"/></text:span></text:p>
      <text:p text:style-name="P4"><text:span text:style-name="T7"><text:s text:c="4"/>聯之具體行動措施，填報分工表辦理情形，奉核後回報本府警察局。</text:span></text:p>
      <text:p text:style-name="P4"><text:bookmark-end text:name="_Toc388254036"/><text:bookmark-end text:name="_Toc387767978"/><text:bookmark-end text:name="_Toc387249057"/><text:span text:style-name="T4">第三案-「本局部分所屬委員會，未達性別比例標準」：</text:span></text:p>
      <text:p text:style-name="P4"><text:span text:style-name="T4"><text:s text:c="4"/>查本局105年常設委員會總數12個，其中7個委員會任一性別委員未達 <text:s text:c="2"/></text:span></text:p>
      <text:p text:style-name="P4"><text:span text:style-name="T4"><text:s text:c="4"/>三分之一：</text:span></text:p>
      <text:p text:style-name="P4"><text:span text:style-name="T4"><text:s text:c="4"/>一、依據經濟部訂頒之「水質水量保護區專戶運用小組設置要點」設置之 <text:s/></text:span></text:p>
      <text:p text:style-name="P4"><text:span text:style-name="T4"><text:s text:c="7"/>委員會。</text:span></text:p>
      <text:p text:style-name="P4"><text:span text:style-name="T4"><text:s text:c="4"/>二、依據本府自訂之「新北市公共污水處理廠回饋地方經費管理及運用委</text:span></text:p>
      <text:p text:style-name="P4"><text:span text:style-name="T4"><text:s text:c="7"/>員會設置要點」設置之委員會。</text:span></text:p>
      <text:p text:style-name="P13"><text:span text:style-name="T4">主席裁示</text:span><text:span text:style-name="T5">事項：</text:span></text:p>
      <text:p text:style-name="P4"><text:span text:style-name="T5"><text:s text:c="4"/>一、請水政科發函予經濟部水利署，建議於設置要點置入「任一性別委員 </text:span></text:p>
      <text:p text:style-name="P4"><text:span text:style-name="T5"><text:s text:c="7"/>合計以不少於全體委員總數三分之一為原則</text:span></text:p>
      <text:p text:style-name="P4"><text:span text:style-name="T5">之文字。</text:span></text:p>
      <text:p text:style-name="P4"><text:span text:style-name="T5"><text:s text:c="4"/>二、請水政科及污設科建議各機關推派委員時加入性別比例考量，適度調 <text:s text:c="2"/></text:span></text:p>
      <text:p text:style-name="P4"><text:span text:style-name="T5"><text:s text:c="7"/>整名單。</text:span></text:p>
      <text:p text:style-name="P5"><text:span text:style-name="T2">柒、臨時動議：</text:span></text:p>
      <text:p text:style-name="P5"><text:span text:style-name="T2"><text:s text:c="4"/>本局所屬高灘地工程管理處提報2</text:span></text:p>
      <text:p text:style-name="P5"><text:soft-page-break/><text:span text:style-name="T2">人員加入本局性別平等專案小組委</text:span></text:p>
      <text:p text:style-name="P5"><text:span text:style-name="T2"><text:s text:c="4"/>員成員。</text:span></text:p>
      <text:p text:style-name="P14"><text:span text:style-name="T2">主席裁示事項：</text:span></text:p>
      <text:p text:style-name="P5"><text:span text:style-name="T2"><text:s text:c="4"/>本案經委員檢視後，符合委員會人數上限及性別比例之規定，全體委員同 <text:s/></text:span></text:p>
      <text:p text:style-name="P5"><text:span text:style-name="T2"><text:s text:c="4"/>意本提案，請秘書室依程序專簽請鈞長勾選委員，並同步發送委員聘書。</text:span></text:p>
      <text:p text:style-name="P5"><text:span text:style-name="T2">捌、散會（105年7</text:span><text:span text:style-name="T4">月25日上午11時40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PMingLiU"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清單段落_20_字元" style:display-name="清單段落 字元" style:family="text">
      <style:text-properties style:font-name="Calibri" style:font-name-asian="新細明體1" style:font-name-complex="Times New Roman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芙佑</meta:initial-creator>
    <dc:creator>陳漫瑄</dc:creator>
    <meta:editing-cycles>194</meta:editing-cycles>
    <meta:print-date>2016-07-29T03:16:00</meta:print-date>
    <meta:creation-date>2016-07-28T01:41:00</meta:creation-date>
    <dc:date>2016-08-03T09:31:00</dc:date>
    <meta:editing-duration>PT5M54S</meta:editing-duration>
    <meta:generator>OpenOffice/4.1.3$Unix OpenOffice.org_project/413m1$Build-9783</meta:generator>
    <meta:document-statistic meta:table-count="1" meta:image-count="0" meta:object-count="0" meta:page-count="4" meta:paragraph-count="79" meta:word-count="1679" meta:character-count="18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