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Num3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>
        <style:tab-stops>
          <style:tab-stop style:position="1.616cm"/>
          <style:tab-stop style:position="2.43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top="0.212cm" fo:margin-bottom="0cm" fo:line-height="0.847cm"/>
    </style:style>
    <style:style style:name="P7" style:family="paragraph" style:parent-style-name="Standard">
      <style:paragraph-properties fo:margin-left="0.998cm" fo:margin-right="0cm" fo:line-height="0.847cm" fo:text-indent="0cm" style:auto-text-indent="false"/>
    </style:style>
    <style:style style:name="P8" style:family="paragraph" style:parent-style-name="Standard">
      <style:paragraph-properties fo:margin-left="1.558cm" fo:margin-right="0cm" fo:line-height="0.847cm" fo:text-indent="-1.037cm" style:auto-text-indent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margin-left="0cm" fo:margin-right="0cm" fo:line-height="0.847cm" fo:text-indent="0.499cm" style:auto-text-indent="false">
        <style:tab-stops>
          <style:tab-stop style:position="1.616cm"/>
          <style:tab-stop style:position="2.011cm"/>
          <style:tab-stop style:position="2.223cm"/>
          <style:tab-stop style:position="3.231cm"/>
          <style:tab-stop style:position="4.847cm"/>
          <style:tab-stop style:position="6.463cm"/>
          <style:tab-stop style:position="8.079cm"/>
          <style:tab-stop style:position="8.5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cm" fo:margin-right="0cm" fo:line-height="0.847cm" fo:text-indent="0.499cm" style:auto-text-indent="false">
        <style:tab-stops>
          <style:tab-stop style:position="1.616cm"/>
          <style:tab-stop style:position="2.22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 style:list-style-name="WWNum5">
      <style:paragraph-properties fo:margin-left="2.074cm" fo:margin-right="0cm" fo:line-height="0.847cm" fo:text-indent="-0.824cm" style:auto-text-indent="false">
        <style:tab-stops>
          <style:tab-stop style:position="1.616cm"/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 style:list-style-name="WWNum3">
      <style:paragraph-properties fo:margin-left="2.251cm" fo:margin-right="0cm" fo:line-height="0.847cm" fo:text-align="justify" style:justify-single-word="false" fo:text-indent="-1cm" style:auto-text-indent="false">
        <style:tab-stops>
          <style:tab-stop style:position="1.616cm"/>
          <style:tab-stop style:position="2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 style:list-style-name="WWNum4">
      <style:paragraph-properties fo:margin-left="2.223cm" fo:margin-right="0cm" fo:line-height="0.847cm" fo:text-indent="-1.588cm" style:auto-text-indent="false">
        <style:tab-stops>
          <style:tab-stop style:position="1.616cm"/>
          <style:tab-stop style:position="2.223cm"/>
          <style:tab-stop style:position="3.231cm"/>
          <style:tab-stop style:position="4.847cm"/>
          <style:tab-stop style:position="5.523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 style:list-style-name="WWNum6">
      <style:paragraph-properties fo:margin-left="0cm" fo:margin-right="0cm" fo:line-height="0.847cm" fo:text-align="justify" style:justify-single-word="false" fo:text-indent="-1.15cm" style:auto-text-indent="false">
        <style:tab-stops>
          <style:tab-stop style:position="1.616cm"/>
          <style:tab-stop style:position="2.27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 style:list-style-name="WWNum7">
      <style:paragraph-properties fo:margin-left="2cm" fo:margin-right="0cm" fo:line-height="0.847cm" fo:text-align="justify" style:justify-single-word="false" fo:text-indent="-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.988cm" fo:margin-right="0cm" fo:line-height="0.847cm" fo:text-indent="-0.988cm" style:auto-text-indent="false">
        <style:tab-stops>
          <style:tab-stop style:position="1.616cm"/>
          <style:tab-stop style:position="2.43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1.529cm" fo:margin-right="0cm" fo:line-height="0.847cm" fo:text-indent="-1.012cm" style:auto-text-indent="false">
        <style:tab-stops>
          <style:tab-stop style:position="1.616cm"/>
          <style:tab-stop style:position="2.43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1.531cm" fo:margin-right="0cm" fo:line-height="0.847cm" fo:text-indent="-1.027cm" style:auto-text-indent="false">
        <style:tab-stops>
          <style:tab-stop style:position="1.616cm"/>
          <style:tab-stop style:position="2.43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List_20_Paragraph" style:list-style-name="WWNum14">
      <style:paragraph-properties fo:line-height="0.847cm"/>
    </style:style>
    <style:style style:name="P22" style:family="paragraph" style:parent-style-name="List_20_Paragraph" style:list-style-name="WWNum13">
      <style:paragraph-properties fo:margin-left="1.693cm" fo:margin-right="0cm" fo:line-height="0.847cm" fo:text-indent="0cm" style:auto-text-indent="false"/>
    </style:style>
    <style:style style:name="P23" style:family="paragraph" style:parent-style-name="List_20_Paragraph" style:list-style-name="WWNum14">
      <style:paragraph-properties fo:margin-left="0.751cm" fo:margin-right="0cm" fo:line-height="0.847cm" fo:text-indent="0.942cm" style:auto-text-indent="false"/>
    </style:style>
    <style:style style:name="P24" style:family="paragraph" style:parent-style-name="HTML_20_Preformatted" style:list-style-name="WWNum15">
      <style:paragraph-properties fo:line-height="0.847cm" fo:text-align="justify" style:justify-single-word="false"/>
    </style:style>
    <style:style style:name="P25" style:family="paragraph" style:parent-style-name="HTML_20_Preformatted">
      <style:paragraph-properties fo:margin-left="1.302cm" fo:margin-right="0cm" fo:line-height="0.847cm" fo:text-indent="-0.76cm" style:auto-text-indent="false"/>
    </style:style>
    <style:style style:name="P26" style:family="paragraph" style:parent-style-name="HTML_20_Preformatted" style:list-style-name="WWNum1">
      <style:paragraph-properties fo:margin-left="2cm" fo:margin-right="0cm" fo:line-height="0.847cm" fo:text-align="justify" style:justify-single-word="false" fo:text-indent="-1.499cm" style:auto-text-indent="false">
        <style:tab-stops>
          <style:tab-stop style:position="1.616cm"/>
          <style:tab-stop style:position="3.231cm"/>
          <style:tab-stop style:position="4.27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HTML_20_Preformatted">
      <style:paragraph-properties fo:margin-left="0cm" fo:margin-right="0cm" fo:line-height="0.847cm" fo:text-indent="0.499cm" style:auto-text-indent="false"/>
    </style:style>
    <style:style style:name="P28" style:family="paragraph" style:parent-style-name="HTML_20_Preformatted" style:list-style-name="WWNum2">
      <style:paragraph-properties fo:margin-left="2.223cm" fo:margin-right="0cm" fo:line-height="0.847cm" fo:text-align="justify" style:justify-single-word="false" fo:text-indent="-1.5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HTML_20_Preformatted" style:list-style-name="WWNum3">
      <style:paragraph-properties fo:margin-left="2.223cm" fo:margin-right="0cm" fo:line-height="0.847cm" fo:text-align="justify" style:justify-single-word="false" fo:text-indent="-1.5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8pt" fo:font-weight="bold" style:font-name-asian="標楷體1" style:font-size-asian="8pt" style:font-weight-asian="bold" style:font-size-complex="8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新北市政府水利局推動性別主流化實施計畫</text:span></text:p>
      <text:p text:style-name="P1"><text:span text:style-name="T2">105年10月18日性平專案小組第1屆第3次會議修訂</text:span></text:p>
      <text:p text:style-name="P6"><text:span text:style-name="T3">壹、依據</text:span></text:p>
      <text:p text:style-name="P7"><text:span text:style-name="T3">新北市政府推動各機關性別主流化實施計畫(105至108年)。</text:span></text:p>
      <text:p text:style-name="P2"><text:span text:style-name="T3">貳、目標</text:span></text:p>
      <text:p text:style-name="P8"><text:span text:style-name="T3">一、加強使用各項性別主流化相關工具。</text:span></text:p>
      <text:p text:style-name="P8"><text:span text:style-name="T3">二、落實性別平等政策綱領。</text:span></text:p>
      <text:p text:style-name="P8"><text:span text:style-name="T3">三、推動消除對婦女一切形式歧視公約施行法，並在制定法令政策、方案計畫及資源分配時，納入性別觀點。</text:span></text:p>
      <text:p text:style-name="P8"><text:span text:style-name="T3">四、</text:span><text:span text:style-name="T5">提升</text:span><text:span text:style-name="T3">同仁</text:span><text:span text:style-name="T5">性別平等意識，</text:span><text:span text:style-name="T3">營造無性別歧視之環境</text:span><text:span text:style-name="T5">及服務</text:span><text:bookmark text:name="_GoBack"/><text:span text:style-name="T5">。</text:span></text:p>
      <text:p text:style-name="P2"><text:span text:style-name="T3">參、實施對象：新北市政府水利局暨所屬高灘地工程管理處。</text:span></text:p>
      <text:p text:style-name="P2"><text:span text:style-name="T3">肆、實施期程：105年1月1日至108年12月31日。</text:span></text:p>
      <text:p text:style-name="P2"><text:span text:style-name="T3">伍、實施內容與辦理單位：</text:span></text:p>
      <text:p text:style-name="P25"><text:span text:style-name="T6">一、成立本局性別平等專案小組</text:span></text:p>
      <text:list xml:id="list3488635854920283862" text:style-name="WWNum1">
        <text:list-item>
          <text:p text:style-name="P26"><text:span text:style-name="T6">依據：</text:span><text:span text:style-name="T3">新北市政府水利局性別平等專案小組計畫。</text:span></text:p>
        </text:list-item>
        <text:list-item>
          <text:p text:style-name="P26"><text:span text:style-name="T6">辦理內容：原則每4個月召開會議，例外得視業務需要不定期召開臨時會議，以持續推動各項措施，同時提供推動性別主流化之輔導諮詢及協助事項，並督促各單位落實性別主流化工具之運用，以提升與落實性別主流化之執行成效。</text:span></text:p>
        </text:list-item>
        <text:list-item>
          <text:p text:style-name="P26"><text:span text:style-name="T6">召集人：由機關首長或副首長擔任。</text:span></text:p>
        </text:list-item>
        <text:list-item>
          <text:p text:style-name="P26"><text:span text:style-name="T6">成員：各科室主管、性別聯絡人及外聘民間委員2至3人，其中至少1位為現任本府性別平等委員會委員。</text:span></text:p>
        </text:list-item>
        <text:list-item>
          <text:p text:style-name="P26"><text:span text:style-name="T6">辦理單位：秘書室執行，各科室配合辦理。</text:span></text:p>
        </text:list-item>
        <text:list-item>
          <text:p text:style-name="P26"><text:span text:style-name="T6">工作目標：落實追蹤本局性別主流化實施計畫各項工作內容辦理進度及情形。</text:span></text:p>
        </text:list-item>
      </text:list>
      <text:p text:style-name="P25"><text:span text:style-name="T6">二、辦理性別意識培力訓練</text:span></text:p>
      <text:p text:style-name="P27"><text:span text:style-name="T6">（一）辦理單位：</text:span><text:span text:style-name="T4">人事室</text:span><text:span text:style-name="T6">執行，各科室配合辦理。</text:span></text:p>
      <text:p text:style-name="P9"><text:span text:style-name="T3">（二）辦理內容：<text:tab/></text:span></text:p>
      <text:list xml:id="list8791594926584427102" text:style-name="WWNum5">
        <text:list-item>
          <text:list>
            <text:list-item>
              <text:p text:style-name="P11"><text:span text:style-name="T5">依據參與對象規劃訓練課程，對象包括主管人員、負責性平業務同仁、一般同仁及所屬機關(構)等，課程內容應與性別平等政策或性</text:span><text:soft-page-break/><text:span text:style-name="T5">別主流化政策相關。</text:span></text:p>
            </text:list-item>
            <text:list-item>
              <text:p text:style-name="P11"><text:span text:style-name="T3">性別意識培力研習課程規劃重點，</text:span></text:p>
            </text:list-item>
            <text:list-item>
              <text:p text:style-name="P11"><text:span text:style-name="T5">性別平等意識融入機關</text:span><text:span text:style-name="T3">業務中。</text:span></text:p>
            </text:list-item>
          </text:list>
        </text:list-item>
      </text:list>
      <text:list xml:id="list5472937462770455307" text:style-name="WWNum13">
        <text:list-item>
          <text:p text:style-name="P22"><text:span text:style-name="T3">工作目標：</text:span></text:p>
        </text:list-item>
      </text:list>
      <text:list xml:id="list4935304475187560296" text:style-name="WWNum14">
        <text:list-item>
          <text:p text:style-name="P21"><text:span text:style-name="T3">每年至少舉辦2小時訓練課程。</text:span></text:p>
        </text:list-item>
        <text:list-item>
          <text:p text:style-name="P23"><text:span text:style-name="T3">統計每年舉辦之訓練課程彙整表(附表一)。</text:span></text:p>
        </text:list-item>
      </text:list>
      <text:p text:style-name="P25"><text:span text:style-name="T6">三、辦理性別影響評估</text:span></text:p>
      <text:list xml:id="list1209965959526188296" text:style-name="WWNum2">
        <text:list-item>
          <text:p text:style-name="P28"><text:span text:style-name="T6">辦理單位：秘書室執行，各科室配合辦理。</text:span></text:p>
        </text:list-item>
        <text:list-item>
          <text:p text:style-name="P28"><text:span text:style-name="T6">辦理內容：依據本局所提施政計畫</text:span><text:span text:style-name="T3">，</text:span><text:span text:style-name="T6">進行性別影響評估。</text:span></text:p>
        </text:list-item>
        <text:list-item>
          <text:p text:style-name="P28"><text:span text:style-name="T6">工作目標：</text:span></text:p>
        </text:list-item>
      </text:list>
      <text:list xml:id="list1458816066556787256" text:style-name="WWNum15">
        <text:list-item>
          <text:p text:style-name="P24"><text:span text:style-name="T6">每年至少提供施政計畫2案，諮詢性別平等專家，並填列性別影響評估檢視表(附表二)。</text:span></text:p>
        </text:list-item>
        <text:list-item>
          <text:p text:style-name="P24"><text:span text:style-name="T3">經性別影響評估案件應送本局性別平等專案小組備查。 <text:s/></text:span></text:p>
        </text:list-item>
      </text:list>
      <text:p text:style-name="P25"><text:span text:style-name="T6">四、實施性別統計與分析</text:span></text:p>
      <text:list xml:id="list7634571168311941404" text:style-name="WWNum3">
        <text:list-item>
          <text:p text:style-name="P29"><text:span text:style-name="T6">辦理單位：會計室執行，各科室配合辦理。</text:span></text:p>
        </text:list-item>
        <text:list-item>
          <text:p text:style-name="P29"><text:span text:style-name="T6">辦理內容： </text:span></text:p>
          <text:list>
            <text:list-item>
              <text:p text:style-name="P12"><text:span text:style-name="T3">檢視本局性別統計資料與分析之完備性。</text:span></text:p>
            </text:list-item>
            <text:list-item>
              <text:p text:style-name="P12"><text:span text:style-name="T3">辦理性別調查及統計，並按統計資料發布週期，於性別統計專區更新統計資料和分析報告。</text:span></text:p>
            </text:list-item>
          </text:list>
        </text:list-item>
        <text:list-item>
          <text:p text:style-name="P29"><text:span text:style-name="T6">工作目標：</text:span></text:p>
          <text:list>
            <text:list-item>
              <text:p text:style-name="P4"><text:span text:style-name="T3">每半年填報新北市政府水利局性別人數比例統計表(附表三)。</text:span></text:p>
            </text:list-item>
            <text:list-item>
              <text:p text:style-name="P4"><text:span text:style-name="T3">每年12月完成一篇年度性別統計分析報告。</text:span></text:p>
            </text:list-item>
          </text:list>
        </text:list-item>
      </text:list>
      <text:p text:style-name="P25"><text:span text:style-name="T6">五、檢視編列性別預算</text:span></text:p>
      <text:list xml:id="list1729850816097024681" text:style-name="WWNum4">
        <text:list-item>
          <text:p text:style-name="P13"><text:span text:style-name="T3">辦理單位：會計室執行，各科室配合辦理。</text:span></text:p>
        </text:list-item>
        <text:list-item>
          <text:p text:style-name="P13"><text:span text:style-name="T3">辦理內容：製作每年度性別預算表，檢視性別相關預算增減情形。</text:span></text:p>
        </text:list-item>
        <text:list-item>
          <text:p text:style-name="P13"><text:span text:style-name="T3">工作目標：</text:span></text:p>
        </text:list-item>
      </text:list>
      <text:list xml:id="list1751288434309810386" text:style-name="WWNum6">
        <text:list-item>
          <text:list>
            <text:list-item>
              <text:p text:style-name="P14"><text:span text:style-name="T3">彙整本局各單位所填報之性別預算資料。</text:span></text:p>
            </text:list-item>
            <text:list-item>
              <text:p text:style-name="P14"><text:span text:style-name="T3">填列新北市政府水利局性別預算表(附表四)。</text:span></text:p>
            </text:list-item>
          </text:list>
        </text:list-item>
      </text:list>
      <text:p text:style-name="P25"><text:span text:style-name="T6">六、辦理性別平等宣導</text:span></text:p>
      <text:p text:style-name="P10"><text:span text:style-name="T3">（一）辦理單位：人事室執行，各科室配合辦理。</text:span></text:p>
      <text:p text:style-name="P10"><text:soft-page-break/><text:span text:style-name="T3">（二）辦理內容：</text:span></text:p>
      <text:list xml:id="list6337686974216029261" text:style-name="WWNum7">
        <text:list-item>
          <text:list>
            <text:list-item>
              <text:p text:style-name="P15"><text:span text:style-name="T3">檢視重大政策或活動方案之宣導文宣，避免性別偏見、性別刻板印象，並以正面、積極、多元的方式呈現性別角色。</text:span></text:p>
            </text:list-item>
            <text:list-item>
              <text:p text:style-name="P15"><text:span text:style-name="T4">鼓勵各科室配合業務，融入性別相關議題辦理宣導。</text:span></text:p>
            </text:list-item>
          </text:list>
        </text:list-item>
      </text:list>
      <text:p text:style-name="P3"><text:span text:style-name="T4"><text:s text:c="2"/></text:span><text:span text:style-name="T3">（三）工作目標：填列新北市政府水利局性別平等宣導調查表(附表五)。</text:span></text:p>
      <text:p text:style-name="P16"><text:span text:style-name="T3">陸、經費來源：由本局編列年度預算或於相關預算項下勻支。</text:span></text:p>
      <text:p text:style-name="P5"><text:span text:style-name="T3">柒、預期效益：</text:span></text:p>
      <text:p text:style-name="P17"><text:span text:style-name="T3">一、強化公務人員性別平等意識與專業知能，落實性別主流化實施計畫。</text:span></text:p>
      <text:p text:style-name="P18"><text:span text:style-name="T3">二、</text:span></text:p>
      <text:p text:style-name="P18"><text:span text:style-name="T3">性別觀點納入本局政策、計畫及方案制訂，預算編列及資源分配中，以促進性別平等。</text:span></text:p>
      <text:p text:style-name="P18"><text:span text:style-name="T3">三、提升本局所屬機關(構)之性別意識。</text:span></text:p>
      <text:p text:style-name="P5"><text:span text:style-name="T3">捌、本計畫奉核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PMingLiU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style:letter-kerning="true" style:font-name-asian="細明體" style:font-name-complex="細明體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預設格式_20_字元" style:display-name="HTML 預設格式 字元" style:family="text" style:parent-style-name="Default_20_Paragraph_20_Font">
      <style:text-properties style:font-name="өũ" style:letter-kerning="true" style:font-name-asian="細明體" style:font-name-complex="細明體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1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79cm" fo:text-indent="-1.27cm" fo:margin-left="1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02cm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32cm" fo:text-indent="-1.27cm" fo:margin-left="2.432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芙佑</meta:initial-creator>
    <dc:creator>陳嵐霖</dc:creator>
    <meta:editing-cycles>65</meta:editing-cycles>
    <meta:print-date>2016-10-11T07:28:00</meta:print-date>
    <meta:creation-date>2016-03-18T00:46:00</meta:creation-date>
    <dc:date>2016-10-19T08:42:00</dc:date>
    <meta:editing-duration>PT1M27S</meta:editing-duration>
    <meta:generator>OpenOffice/4.1.3$Unix OpenOffice.org_project/413m1$Build-9783</meta:generator>
    <meta:document-statistic meta:table-count="0" meta:image-count="0" meta:object-count="0" meta:page-count="3" meta:paragraph-count="61" meta:word-count="1372" meta:character-count="1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