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新細明體" svg:font-family="新細明體"/>
    <style:font-face style:name="Lucida Sans1" svg:font-family="'Lucida Sans'" style:font-family-generic="swiss"/>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Arial" svg:font-family="Arial" style:font-family-generic="swiss" style:font-pitch="variable"/>
    <style:font-face style:name="F1" svg:font-family="" style:font-family-generic="system" style:font-pitch="variable"/>
    <style:font-face style:name="DFKaiShu-SB-Estd-BF" svg:font-family="DFKaiShu-SB-Estd-BF" style:font-family-generic="system" style:font-pitch="variable"/>
    <style:font-face style:name="DFWeiBei-Md-HK-BF" svg:font-family="DFWeiBei-Md-HK-BF" style:font-family-generic="system" style:font-pitch="variable"/>
    <style:font-face style:name="Gautami" svg:font-family="Gautami"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7.653cm" fo:margin-left="-0.191cm" fo:margin-top="0cm" fo:margin-bottom="0cm" fo:break-before="page" table:align="left" style:writing-mode="lr-tb"/>
    </style:style>
    <style:style style:name="表格1.A" style:family="table-column">
      <style:table-column-properties style:column-width="4.411cm"/>
    </style:style>
    <style:style style:name="表格1.B" style:family="table-column">
      <style:table-column-properties style:column-width="0.497cm"/>
    </style:style>
    <style:style style:name="表格1.C" style:family="table-column">
      <style:table-column-properties style:column-width="0.781cm"/>
    </style:style>
    <style:style style:name="表格1.D" style:family="table-column">
      <style:table-column-properties style:column-width="4.974cm"/>
    </style:style>
    <style:style style:name="表格1.E" style:family="table-column">
      <style:table-column-properties style:column-width="3.175cm"/>
    </style:style>
    <style:style style:name="表格1.1" style:family="table-row">
      <style:table-row-properties style:min-row-height="0.787cm" style:keep-together="false" fo:keep-together="always"/>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C4" style:family="table-cell">
      <style:table-cell-properties fo:background-color="#ffffff" fo:padding-left="0.191cm" fo:padding-right="0.191cm" fo:padding-top="0cm" fo:padding-bottom="0cm" fo:border="0.018cm solid #00000a">
        <style:background-image/>
      </style:table-cell-properties>
    </style:style>
    <style:style style:name="表格1.6" style:family="table-row">
      <style:table-row-properties style:min-row-height="0.471cm" style:keep-together="false" fo:keep-together="always"/>
    </style:style>
    <style:style style:name="表格1.8" style:family="table-row">
      <style:table-row-properties style:min-row-height="1.194cm" style:keep-together="false" fo:keep-together="always"/>
    </style:style>
    <style:style style:name="表格1.10" style:family="table-row">
      <style:table-row-properties style:min-row-height="0.637cm" style:keep-together="false" fo:keep-together="always"/>
    </style:style>
    <style:style style:name="表格1.11" style:family="table-row">
      <style:table-row-properties style:min-row-height="0.605cm" style:keep-together="false" fo:keep-together="always"/>
    </style:style>
    <style:style style:name="表格1.12" style:family="table-row">
      <style:table-row-properties style:min-row-height="0.51cm" style:keep-together="false" fo:keep-together="always"/>
    </style:style>
    <style:style style:name="表格1.16" style:family="table-row">
      <style:table-row-properties style:min-row-height="0.967cm" style:keep-together="false" fo:keep-together="always"/>
    </style:style>
    <style:style style:name="表格1.A17" style:family="table-cell">
      <style:table-cell-properties style:vertical-align="middle"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1.A18"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2" style:family="table">
      <style:table-properties style:width="16.297cm" fo:margin-top="0cm" fo:margin-bottom="0cm" table:align="center" style:writing-mode="lr-tb"/>
    </style:style>
    <style:style style:name="表格2.A" style:family="table-column">
      <style:table-column-properties style:column-width="5.332cm"/>
    </style:style>
    <style:style style:name="表格2.B" style:family="table-column">
      <style:table-column-properties style:column-width="0.099cm"/>
    </style:style>
    <style:style style:name="表格2.C" style:family="table-column">
      <style:table-column-properties style:column-width="3.318cm"/>
    </style:style>
    <style:style style:name="表格2.1" style:family="table-row">
      <style:table-row-properties style:min-row-height="1.873cm" style:keep-together="false" fo:keep-together="always"/>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2" style:family="table-row">
      <style:table-row-properties style:min-row-height="2.824cm" style:keep-together="false" fo:keep-together="always"/>
    </style:style>
    <style:style style:name="表格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B2" style:family="table-cell">
      <style:table-cell-properties fo:background-color="#ffffff" fo:padding-left="0.191cm" fo:padding-right="0.191cm" fo:padding-top="0cm" fo:padding-bottom="0cm" fo:border="0.018cm solid #00000a">
        <style:background-image/>
      </style:table-cell-properties>
    </style:style>
    <style:style style:name="表格2.3" style:family="table-row">
      <style:table-row-properties style:min-row-height="2.182cm" style:keep-together="false" fo:keep-together="always"/>
    </style:style>
    <style:style style:name="表格2.4" style:family="table-row">
      <style:table-row-properties style:min-row-height="2.626cm" style:keep-together="false" fo:keep-together="always"/>
    </style:style>
    <style:style style:name="表格2.5" style:family="table-row">
      <style:table-row-properties style:min-row-height="1.19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style:text-properties fo:color="#000000" style:font-name="標楷體" fo:font-weight="bold" style:font-name-asian="標楷體1" style:font-weight-asian="bold" style:font-name-complex="Times New Roman"/>
    </style:style>
    <style:style style:name="P7" style:family="paragraph" style:parent-style-name="Standard">
      <style:text-properties fo:color="#000000" style:font-name="標楷體" fo:font-weight="bold" style:font-name-asian="標楷體1" style:font-weight-asian="bold" style:font-name-complex="Times New Roman" style:font-weight-complex="bold"/>
    </style:style>
    <style:style style:name="P8" style:family="paragraph" style:parent-style-name="Standard">
      <style:paragraph-properties fo:text-align="center" style:justify-single-word="false"/>
      <style:text-properties fo:color="#000000" style:font-name="標楷體" fo:font-weight="bold" style:font-name-asian="標楷體1" style:font-weight-asian="bold" style:font-name-complex="Times New Roman" style:font-weight-complex="bold"/>
    </style:style>
    <style:style style:name="P9" style:family="paragraph" style:parent-style-name="Standard">
      <style:paragraph-properties fo:line-height="0.423cm" fo:text-align="justify" style:justify-single-word="false"/>
      <style:text-properties fo:color="#000000" style:font-name="標楷體" fo:font-size="11pt" style:font-name-asian="標楷體1" style:font-size-asian="11pt" style:font-name-complex="Gautami"/>
    </style:style>
    <style:style style:name="P10" style:family="paragraph" style:parent-style-name="Standard">
      <style:paragraph-properties fo:line-height="0.459cm" fo:text-align="center" style:justify-single-word="false"/>
    </style:style>
    <style:style style:name="P11" style:family="paragraph" style:parent-style-name="Standard">
      <style:text-properties style:font-name="標楷體" fo:font-size="16pt" style:font-name-asian="標楷體1" style:font-size-asian="16pt" style:font-name-complex="Times New Roman" style:font-size-complex="16pt"/>
    </style:style>
    <style:style style:name="P12" style:family="paragraph" style:parent-style-name="Standard" style:master-page-name="Standard">
      <style:paragraph-properties fo:margin-left="1.214cm" fo:margin-right="0cm" fo:margin-top="0cm" fo:margin-bottom="0.212cm" fo:line-height="0.635cm" fo:text-align="center" style:justify-single-word="false" fo:text-indent="-2.484cm" style:auto-text-indent="false" style:page-number="auto"/>
    </style:style>
    <style:style style:name="P13" style:family="paragraph" style:parent-style-name="Standard">
      <style:paragraph-properties fo:margin-left="0.594cm" fo:margin-right="0cm" fo:margin-top="0cm" fo:margin-bottom="0.212cm" fo:line-height="0.635cm" fo:text-indent="-1.864cm" style:auto-text-indent="false"/>
    </style:style>
    <style:style style:name="P14" style:family="paragraph" style:parent-style-name="Standard">
      <style:paragraph-properties fo:margin-left="-0.118cm" fo:margin-right="0cm" fo:line-height="0.706cm" fo:text-align="justify" style:justify-single-word="false" fo:text-indent="0cm" style:auto-text-indent="false"/>
    </style:style>
    <style:style style:name="P15" style:family="paragraph" style:parent-style-name="Standard">
      <style:paragraph-properties fo:margin-left="-0.191cm" fo:margin-right="0cm" style:line-height-at-least="0.635cm" fo:text-align="justify" style:justify-single-word="false" fo:text-indent="0cm" style:auto-text-indent="false"/>
    </style:style>
    <style:style style:name="P16" style:family="paragraph" style:parent-style-name="Standard">
      <style:paragraph-properties fo:margin-left="-0.191cm" fo:margin-right="0cm" fo:margin-top="0.318cm" fo:margin-bottom="0.318cm" style:line-height-at-least="0.423cm" fo:text-align="justify" style:justify-single-word="false" fo:text-indent="0cm" style:auto-text-indent="false" fo:break-before="page"/>
    </style:style>
    <style:style style:name="P17" style:family="paragraph" style:parent-style-name="Standard">
      <style:paragraph-properties fo:margin-left="-0.191cm" fo:margin-right="-0.191cm" fo:margin-top="0.212cm" fo:margin-bottom="0.212cm" fo:line-height="0.635cm" fo:text-indent="0cm" style:auto-text-indent="false"/>
    </style:style>
    <style:style style:name="P18" style:family="paragraph" style:parent-style-name="Standard">
      <style:paragraph-properties fo:margin-left="-0.191cm" fo:margin-right="-0.191cm" style:line-height-at-least="0.423cm" fo:text-indent="0cm" style:auto-text-indent="false"/>
    </style:style>
    <style:style style:name="P19" style:family="paragraph" style:parent-style-name="Standard">
      <style:paragraph-properties fo:margin-left="-0.191cm" fo:margin-right="-0.191cm" style:line-height-at-least="0.423cm" fo:text-align="center" style:justify-single-word="false" fo:text-indent="0cm" style:auto-text-indent="false"/>
    </style:style>
    <style:style style:name="P20" style:family="paragraph" style:parent-style-name="Standard">
      <style:paragraph-properties fo:margin-left="-0.191cm" fo:margin-right="-0.191cm" style:line-height-at-least="0.423cm" fo:text-align="justify" style:justify-single-word="false" fo:text-indent="0cm" style:auto-text-indent="false"/>
    </style:style>
    <style:style style:name="P21" style:family="paragraph" style:parent-style-name="Standard">
      <style:paragraph-properties fo:margin-left="-0.191cm" fo:margin-right="-0.191cm" style:line-height-at-least="0.423cm" fo:text-indent="0cm" style:auto-text-indent="false"/>
      <style:text-properties fo:color="#000000" style:font-name="標楷體" style:font-name-asian="標楷體1" style:font-name-complex="Times New Roman"/>
    </style:style>
    <style:style style:name="P22" style:family="paragraph" style:parent-style-name="Standard">
      <style:paragraph-properties fo:margin-left="-0.191cm" fo:margin-right="-0.191cm" style:line-height-at-least="0.635cm" fo:text-indent="0cm" style:auto-text-indent="false"/>
    </style:style>
    <style:style style:name="P23" style:family="paragraph" style:parent-style-name="Standard">
      <style:paragraph-properties fo:margin-left="-0.191cm" fo:margin-right="-0.191cm" fo:line-height="0.423cm" fo:text-indent="0cm" style:auto-text-indent="false"/>
    </style:style>
    <style:style style:name="P24" style:family="paragraph" style:parent-style-name="Standard">
      <style:paragraph-properties fo:margin-top="0.212cm" fo:margin-bottom="0.212cm" fo:line-height="0.635cm"/>
    </style:style>
    <style:style style:name="P25" style:family="paragraph" style:parent-style-name="Standard">
      <style:paragraph-properties fo:margin-left="0.847cm" fo:margin-right="0cm" style:line-height-at-least="0.423cm" fo:text-indent="-0.847cm" style:auto-text-indent="false"/>
    </style:style>
    <style:style style:name="P26" style:family="paragraph" style:parent-style-name="Standard">
      <style:paragraph-properties fo:margin-left="0.61cm" fo:margin-right="0cm" style:line-height-at-least="0.423cm" fo:text-align="center" style:justify-single-word="false" fo:text-indent="-0.674cm" style:auto-text-indent="false"/>
    </style:style>
    <style:style style:name="P27" style:family="paragraph" style:parent-style-name="Standard">
      <style:paragraph-properties fo:margin-left="0.127cm" fo:margin-right="-0.191cm" style:line-height-at-least="0.423cm" fo:text-align="center" style:justify-single-word="false" fo:text-indent="-0.314cm" style:auto-text-indent="false"/>
    </style:style>
    <style:style style:name="P28" style:family="paragraph" style:parent-style-name="Standard">
      <style:paragraph-properties fo:margin-left="-0.187cm" fo:margin-right="-0.191cm" style:line-height-at-least="0.423cm" fo:text-align="center" style:justify-single-word="false" fo:text-indent="0cm" style:auto-text-indent="false"/>
    </style:style>
    <style:style style:name="P29" style:family="paragraph" style:parent-style-name="Standard">
      <style:paragraph-properties fo:margin-left="-0.187cm" fo:margin-right="-0.191cm" style:line-height-at-least="0.635cm" fo:text-align="justify" style:justify-single-word="false" fo:text-indent="0cm" style:auto-text-indent="false"/>
    </style:style>
    <style:style style:name="P30" style:family="paragraph" style:parent-style-name="Standard">
      <style:paragraph-properties fo:margin-left="0.746cm" fo:margin-right="-0.042cm" style:line-height-at-least="0.635cm" fo:text-align="justify" style:justify-single-word="false" fo:text-indent="-0.81cm" style:auto-text-indent="false"/>
    </style:style>
    <style:style style:name="P31" style:family="paragraph" style:parent-style-name="Standard">
      <style:paragraph-properties fo:margin-left="-0.085cm" fo:margin-right="-0.064cm" style:line-height-at-least="0.423cm" fo:text-align="justify" style:justify-single-word="false" fo:text-indent="0cm" style:auto-text-indent="false"/>
    </style:style>
    <style:style style:name="P32" style:family="paragraph" style:parent-style-name="Standard">
      <style:paragraph-properties fo:margin-left="0.716cm" fo:margin-right="0cm" style:line-height-at-least="0.635cm" fo:text-align="justify" style:justify-single-word="false" fo:text-indent="-0.788cm" style:auto-text-indent="false"/>
    </style:style>
    <style:style style:name="P33" style:family="paragraph" style:parent-style-name="Standard">
      <style:paragraph-properties fo:margin-left="-0.242cm" fo:margin-right="-0.191cm" style:line-height-at-least="0.635cm" fo:text-align="justify" style:justify-single-word="false" fo:text-indent="0.055cm" style:auto-text-indent="false"/>
    </style:style>
    <style:style style:name="P34" style:family="paragraph" style:parent-style-name="Standard">
      <style:paragraph-properties fo:margin-left="0.131cm" fo:margin-right="-0.191cm" style:line-height-at-least="0.635cm" fo:text-align="justify" style:justify-single-word="false" fo:text-indent="-0.318cm" style:auto-text-indent="false"/>
    </style:style>
    <style:style style:name="P35" style:family="paragraph" style:parent-style-name="Standard">
      <style:paragraph-properties fo:margin-left="0.695cm" fo:margin-right="-0.06cm" fo:margin-top="0.318cm" fo:margin-bottom="0.318cm" fo:line-height="0.635cm" fo:text-align="justify" style:justify-single-word="false" fo:text-indent="-0.882cm" style:auto-text-indent="false"/>
    </style:style>
    <style:style style:name="P36" style:family="paragraph" style:parent-style-name="Standard">
      <style:paragraph-properties fo:margin-left="0.499cm" fo:margin-right="-0.191cm" style:line-height-at-least="0.423cm" fo:text-indent="-0.448cm" style:auto-text-indent="false"/>
    </style:style>
    <style:style style:name="P37" style:family="paragraph" style:parent-style-name="Standard">
      <style:paragraph-properties fo:margin-left="0.499cm" fo:margin-right="-0.191cm" style:line-height-at-least="0.423cm" fo:text-indent="-0.496cm" style:auto-text-indent="false"/>
    </style:style>
    <style:style style:name="P38" style:family="paragraph" style:parent-style-name="Standard">
      <style:paragraph-properties fo:margin-left="0.445cm" fo:margin-right="-0.191cm" style:line-height-at-least="0.423cm" fo:text-indent="-0.635cm" style:auto-text-indent="false"/>
    </style:style>
    <style:style style:name="P39" style:family="paragraph" style:parent-style-name="Standard">
      <style:paragraph-properties fo:margin-left="0.101cm" fo:margin-right="0.03cm" style:line-height-at-least="0.423cm" fo:text-indent="-0.291cm" style:auto-text-indent="false"/>
    </style:style>
    <style:style style:name="P40" style:family="paragraph" style:parent-style-name="Standard">
      <style:paragraph-properties fo:margin-left="0.688cm" fo:margin-right="-0.201cm" fo:line-height="0.459cm" fo:text-align="center" style:justify-single-word="false" fo:text-indent="-0.824cm" style:auto-text-indent="false"/>
    </style:style>
    <style:style style:name="P41" style:family="paragraph" style:parent-style-name="Standard">
      <style:paragraph-properties fo:margin-left="0.686cm" fo:margin-right="-0.201cm" fo:line-height="0.459cm" fo:text-align="center" style:justify-single-word="false" fo:text-indent="-0.822cm" style:auto-text-indent="false"/>
    </style:style>
    <style:style style:name="P42" style:family="paragraph" style:parent-style-name="Standard">
      <style:paragraph-properties fo:margin-left="0.445cm" fo:margin-right="0cm" fo:line-height="0.459cm" fo:text-align="center" style:justify-single-word="false" fo:text-indent="-0.445cm" style:auto-text-indent="false"/>
    </style:style>
    <style:style style:name="P43" style:family="paragraph" style:parent-style-name="Standard">
      <style:paragraph-properties fo:margin-left="0.445cm" fo:margin-right="0cm" fo:line-height="0.459cm" fo:text-align="justify" style:justify-single-word="false" fo:text-indent="-0.445cm" style:auto-text-indent="false"/>
      <style:text-properties fo:color="#000000" style:font-name="標楷體" fo:font-weight="bold" style:font-name-asian="標楷體1" style:font-weight-asian="bold" style:font-name-complex="Times New Roman"/>
    </style:style>
    <style:style style:name="P44" style:family="paragraph" style:parent-style-name="Standard">
      <style:paragraph-properties fo:margin-left="0.762cm" fo:margin-right="0cm" fo:line-height="0.459cm" fo:text-align="justify" style:justify-single-word="false" fo:text-indent="-0.762cm" style:auto-text-indent="false"/>
      <style:text-properties fo:color="#000000" style:font-name="標楷體" fo:font-weight="bold" style:font-name-asian="標楷體1" style:font-weight-asian="bold" style:font-name-complex="Times New Roman"/>
    </style:style>
    <style:style style:name="P45" style:family="paragraph" style:parent-style-name="Standard">
      <style:paragraph-properties fo:margin-left="0.762cm" fo:margin-right="0cm" fo:line-height="0.459cm" fo:text-align="center" style:justify-single-word="false" fo:text-indent="-0.762cm" style:auto-text-indent="false"/>
    </style:style>
    <style:style style:name="P46" style:family="paragraph" style:parent-style-name="Standard">
      <style:paragraph-properties fo:margin-left="0.767cm" fo:margin-right="0cm" fo:margin-top="0.106cm" fo:margin-bottom="0.106cm" fo:line-height="0.529cm" fo:text-align="justify" style:justify-single-word="false" fo:text-indent="-0.767cm" style:auto-text-indent="false"/>
    </style:style>
    <style:style style:name="P47" style:family="paragraph" style:parent-style-name="Standard">
      <style:paragraph-properties fo:margin-top="0.106cm" fo:margin-bottom="0.106cm" fo:line-height="0.529cm" fo:text-align="justify" style:justify-single-word="false"/>
    </style:style>
    <style:style style:name="P48" style:family="paragraph" style:parent-style-name="Standard">
      <style:paragraph-properties fo:margin-left="0.81cm" fo:margin-right="0cm" style:line-height-at-least="0.423cm" fo:text-align="justify" style:justify-single-word="false" fo:text-indent="-0.67cm" style:auto-text-indent="false"/>
    </style:style>
    <style:style style:name="P49" style:family="paragraph" style:parent-style-name="Standard">
      <style:paragraph-properties fo:margin-left="-0.021cm" fo:margin-right="-0.191cm" style:line-height-at-least="0.423cm" fo:text-align="justify" style:justify-single-word="false" fo:text-indent="0cm" style:auto-text-indent="false"/>
    </style:style>
    <style:style style:name="P50" style:family="paragraph" style:parent-style-name="Standard">
      <style:paragraph-properties fo:margin-left="-0.051cm" fo:margin-right="0cm" style:line-height-at-least="0.423cm" fo:text-align="justify" style:justify-single-word="false" fo:text-indent="0.018cm" style:auto-text-indent="false"/>
    </style:style>
    <style:style style:name="P51" style:family="paragraph" style:parent-style-name="Standard">
      <style:paragraph-properties fo:margin-left="0cm" fo:margin-right="0cm" style:line-height-at-least="0.423cm" fo:text-align="justify" style:justify-single-word="false" fo:text-indent="-0.009cm" style:auto-text-indent="false"/>
    </style:style>
    <style:style style:name="P52" style:family="paragraph" style:parent-style-name="Standard">
      <style:paragraph-properties fo:margin-left="0.81cm" fo:margin-right="-0.039cm" style:line-height-at-least="0.423cm" fo:text-align="justify" style:justify-single-word="false" fo:text-indent="-0.67cm" style:auto-text-indent="false"/>
    </style:style>
    <style:style style:name="P53" style:family="paragraph" style:parent-style-name="Standard">
      <style:paragraph-properties fo:margin-left="0.462cm" fo:margin-right="0cm" fo:margin-top="0.106cm" fo:margin-bottom="0.106cm" fo:line-height="0.529cm" fo:text-align="justify" style:justify-single-word="false" fo:text-indent="-0.462cm" style:auto-text-indent="false"/>
    </style:style>
    <style:style style:name="P54" style:family="paragraph" style:parent-style-name="Standard">
      <style:paragraph-properties fo:margin-left="-0.051cm" fo:margin-right="0cm" style:line-height-at-least="0.423cm" fo:text-align="justify" style:justify-single-word="false" fo:text-indent="-0.009cm" style:auto-text-indent="false"/>
    </style:style>
    <style:style style:name="P55" style:family="paragraph" style:parent-style-name="Standard">
      <style:paragraph-properties fo:margin-left="0.773cm" fo:margin-right="0cm" style:line-height-at-least="0.423cm" fo:text-align="justify" style:justify-single-word="false" fo:text-indent="-0.691cm" style:auto-text-indent="false"/>
    </style:style>
    <style:style style:name="P56" style:family="paragraph" style:parent-style-name="Standard">
      <style:paragraph-properties fo:margin-left="0.773cm" fo:margin-right="0.039cm" style:line-height-at-least="0.423cm" fo:text-align="justify" style:justify-single-word="false" fo:text-indent="-0.691cm" style:auto-text-indent="false"/>
    </style:style>
    <style:style style:name="P57" style:family="paragraph" style:parent-style-name="Standard">
      <style:paragraph-properties fo:margin-left="-0.064cm" fo:margin-right="-0.021cm" style:line-height-at-least="0.423cm" fo:text-align="justify" style:justify-single-word="false" fo:text-indent="-0.025cm" style:auto-text-indent="false"/>
    </style:style>
    <style:style style:name="P58" style:family="paragraph" style:parent-style-name="Standard">
      <style:paragraph-properties fo:margin-left="-0.085cm" fo:margin-right="-0.021cm" style:line-height-at-least="0.423cm" fo:text-align="justify" style:justify-single-word="false" fo:text-indent="0.004cm" style:auto-text-indent="false"/>
    </style:style>
    <style:style style:name="P59" style:family="paragraph" style:parent-style-name="Standard">
      <style:paragraph-properties fo:margin-left="-0.157cm" fo:margin-right="-0.191cm" style:line-height-at-least="0.423cm" fo:text-indent="-0.034cm" style:auto-text-indent="false"/>
    </style:style>
    <style:style style:name="P60" style:family="paragraph" style:parent-style-name="Standard">
      <style:paragraph-properties fo:margin-left="-0.039cm" fo:margin-right="-0.046cm" style:line-height-at-least="0.423cm" fo:text-align="justify" style:justify-single-word="false" fo:text-indent="0.002cm" style:auto-text-indent="false"/>
    </style:style>
    <style:style style:name="P61" style:family="paragraph" style:parent-style-name="Standard">
      <style:paragraph-properties fo:margin-left="0.36cm" fo:margin-right="-0.191cm" style:line-height-at-least="0.423cm" fo:text-align="justify" style:justify-single-word="false" fo:text-indent="-0.342cm" style:auto-text-indent="false"/>
    </style:style>
    <style:style style:name="P62" style:family="paragraph" style:parent-style-name="Standard">
      <style:paragraph-properties fo:margin-left="0.123cm" fo:margin-right="-0.191cm" style:line-height-at-least="0.423cm" fo:text-indent="-0.314cm" style:auto-text-indent="false"/>
    </style:style>
    <style:style style:name="P63" style:family="paragraph" style:parent-style-name="Standard">
      <style:paragraph-properties fo:margin-left="0.123cm" fo:margin-right="-0.191cm" style:line-height-at-least="0.423cm" fo:text-align="justify" style:justify-single-word="false" fo:text-indent="-0.314cm" style:auto-text-indent="false"/>
    </style:style>
    <style:style style:name="P64" style:family="paragraph" style:parent-style-name="Standard">
      <style:paragraph-properties fo:margin-left="0.259cm" fo:margin-right="-0.021cm" style:line-height-at-least="0.423cm" fo:text-align="justify" style:justify-single-word="false" fo:text-indent="-0.347cm" style:auto-text-indent="false"/>
    </style:style>
    <style:style style:name="P65" style:family="paragraph" style:parent-style-name="Standard" style:list-style-name="WWNum14">
      <style:paragraph-properties fo:margin-left="0cm" fo:margin-right="-0.191cm" style:line-height-at-least="0.423cm" fo:text-indent="0cm" style:auto-text-indent="false"/>
    </style:style>
    <style:style style:name="P66" style:family="paragraph" style:parent-style-name="Standard">
      <style:paragraph-properties fo:margin-left="0cm" fo:margin-right="-0.191cm" style:line-height-at-least="0.423cm" fo:text-align="justify" style:justify-single-word="false" fo:text-indent="0cm" style:auto-text-indent="false"/>
    </style:style>
    <style:style style:name="P67" style:family="paragraph" style:parent-style-name="Standard">
      <style:paragraph-properties fo:margin-left="0cm" fo:margin-right="-0.191cm" style:line-height-at-least="0.423cm" fo:text-indent="0cm" style:auto-text-indent="false"/>
      <style:text-properties fo:color="#000000" style:font-name="標楷體" fo:font-weight="bold" style:font-name-asian="標楷體1" style:font-weight-asian="bold" style:font-name-complex="Times New Roman"/>
    </style:style>
    <style:style style:name="P68" style:family="paragraph" style:parent-style-name="Standard">
      <style:paragraph-properties fo:margin-left="0.002cm" fo:margin-right="0cm" fo:line-height="0.811cm" fo:text-indent="-0.954cm" style:auto-text-indent="false" fo:break-before="page"/>
    </style:style>
    <style:style style:name="P69" style:family="paragraph" style:parent-style-name="Standard">
      <style:paragraph-properties fo:margin-left="2.739cm" fo:margin-right="-0.191cm" style:line-height-at-least="0.423cm" fo:text-indent="-2.93cm" style:auto-text-indent="false"/>
    </style:style>
    <style:style style:name="P70" style:family="paragraph" style:parent-style-name="Standard">
      <style:paragraph-properties fo:margin-left="-0.191cm" fo:margin-right="-0.191cm" style:line-height-at-least="0.423cm" fo:text-align="justify" style:justify-single-word="false" fo:text-indent="0.423cm" style:auto-text-indent="false"/>
    </style:style>
    <style:style style:name="P71" style:family="paragraph" style:parent-style-name="Standard">
      <style:paragraph-properties fo:margin-left="0.631cm" fo:margin-right="-0.191cm" style:line-height-at-least="0.635cm" fo:text-indent="-0.656cm" style:auto-text-indent="false"/>
    </style:style>
    <style:style style:name="P72" style:family="paragraph" style:parent-style-name="Standard">
      <style:paragraph-properties fo:margin-left="1.817cm" fo:margin-right="-0.191cm" style:line-height-at-least="0.423cm" fo:text-indent="-2.007cm" style:auto-text-indent="false"/>
    </style:style>
    <style:style style:name="P73" style:family="paragraph" style:parent-style-name="Standard">
      <style:paragraph-properties fo:margin-left="-0.042cm" fo:margin-right="-0.191cm" style:line-height-at-least="0.423cm" fo:text-indent="0cm" style:auto-text-indent="false"/>
    </style:style>
    <style:style style:name="P74" style:family="paragraph" style:parent-style-name="Standard">
      <style:paragraph-properties fo:margin-left="-0.042cm" fo:margin-right="-0.191cm" style:line-height-at-least="0.423cm" fo:text-align="justify" style:justify-single-word="false" fo:text-indent="0cm" style:auto-text-indent="false"/>
    </style:style>
    <style:style style:name="P75" style:family="paragraph" style:parent-style-name="Standard">
      <style:paragraph-properties fo:margin-left="0.614cm" fo:margin-right="-0.191cm" style:line-height-at-least="0.423cm" fo:text-indent="-0.614cm" style:auto-text-indent="false"/>
    </style:style>
    <style:style style:name="P76" style:family="paragraph" style:parent-style-name="Standard">
      <style:paragraph-properties fo:margin-left="0.871cm" fo:margin-right="-0.191cm" style:line-height-at-least="0.423cm" fo:text-indent="0.002cm" style:auto-text-indent="false"/>
    </style:style>
    <style:style style:name="P77" style:family="paragraph" style:parent-style-name="Standard">
      <style:paragraph-properties fo:margin-left="1.545cm" fo:margin-right="-0.191cm" style:line-height-at-least="0.423cm" fo:text-indent="-0.677cm" style:auto-text-indent="false"/>
    </style:style>
    <style:style style:name="P78" style:family="paragraph" style:parent-style-name="Standard">
      <style:paragraph-properties fo:margin-left="-0.018cm" fo:margin-right="-0.191cm" style:line-height-at-least="0.423cm" fo:text-indent="0cm" style:auto-text-indent="false"/>
    </style:style>
    <style:style style:name="P79" style:family="paragraph" style:parent-style-name="Standard">
      <style:paragraph-properties fo:margin-left="0.991cm" fo:margin-right="-0.191cm" style:line-height-at-least="0.423cm" fo:text-indent="0.06cm" style:auto-text-indent="false"/>
    </style:style>
    <style:style style:name="P80" style:family="paragraph" style:parent-style-name="Standard">
      <style:paragraph-properties fo:margin-left="-0.191cm" fo:margin-right="-0.191cm" style:line-height-at-least="0.423cm" fo:text-indent="0.136cm" style:auto-text-indent="false"/>
    </style:style>
    <style:style style:name="P81" style:family="paragraph" style:parent-style-name="Standard">
      <style:paragraph-properties fo:margin-left="0.021cm" fo:margin-right="-0.191cm" style:line-height-at-least="0.423cm" fo:text-indent="0cm" style:auto-text-indent="false"/>
    </style:style>
    <style:style style:name="P82" style:family="paragraph" style:parent-style-name="Standard">
      <style:paragraph-properties fo:margin-left="1.081cm" fo:margin-right="-0.191cm" style:line-height-at-least="0.423cm" fo:text-indent="-1.272cm" style:auto-text-indent="false"/>
    </style:style>
    <style:style style:name="P83" style:family="paragraph" style:parent-style-name="Standard">
      <style:paragraph-properties fo:margin-left="0.764cm" fo:margin-right="-0.191cm" style:line-height-at-least="0.635cm" fo:text-indent="-0.67cm" style:auto-text-indent="false"/>
    </style:style>
    <style:style style:name="P84" style:family="paragraph" style:parent-style-name="Standard">
      <style:paragraph-properties fo:margin-left="0.764cm" fo:margin-right="-0.191cm" style:line-height-at-least="0.635cm" fo:text-align="justify" style:justify-single-word="false" fo:text-indent="-0.67cm" style:auto-text-indent="false"/>
    </style:style>
    <style:style style:name="P85" style:family="paragraph" style:parent-style-name="Standard">
      <style:paragraph-properties fo:margin-left="0.764cm" fo:margin-right="-0.191cm" style:line-height-at-least="0.635cm" fo:text-indent="-0.67cm" style:auto-text-indent="false"/>
      <style:text-properties fo:color="#000000" style:font-name="標楷體" fo:font-weight="bold" style:font-name-asian="標楷體1" style:font-weight-asian="bold" style:font-name-complex="Times New Roman"/>
    </style:style>
    <style:style style:name="P86" style:family="paragraph" style:parent-style-name="Standard">
      <style:paragraph-properties fo:margin-left="0.847cm" fo:margin-right="-0.191cm" style:line-height-at-least="0.635cm" fo:text-indent="0cm" style:auto-text-indent="false"/>
      <style:text-properties fo:color="#000000" style:font-name="標楷體" style:font-name-asian="標楷體1" style:font-name-complex="Times New Roman"/>
    </style:style>
    <style:style style:name="P87" style:family="paragraph" style:parent-style-name="Standard">
      <style:paragraph-properties fo:margin-left="0.594cm" fo:margin-right="0cm" fo:margin-top="0cm" fo:margin-bottom="0.212cm" fo:line-height="0.635cm" fo:text-indent="-1.547cm" style:auto-text-indent="false"/>
    </style:style>
    <style:style style:name="P88" style:family="paragraph" style:parent-style-name="Standard">
      <style:paragraph-properties fo:margin-left="2.822cm" fo:margin-right="-0.191cm" style:line-height-at-least="0.423cm" fo:text-align="justify" style:justify-single-word="false" fo:text-indent="-3.013cm" style:auto-text-indent="false"/>
    </style:style>
    <style:style style:name="P89" style:family="paragraph" style:parent-style-name="Standard">
      <style:paragraph-properties fo:margin-left="0.072cm" fo:margin-right="-0.191cm" style:line-height-at-least="0.635cm" fo:text-indent="0.018cm" style:auto-text-indent="false"/>
    </style:style>
    <style:style style:name="P90" style:family="paragraph" style:parent-style-name="Standard">
      <style:paragraph-properties fo:margin-left="1.24cm" fo:margin-right="-0.191cm" style:line-height-at-least="0.635cm" fo:text-indent="-1.152cm" style:auto-text-indent="false"/>
    </style:style>
    <style:style style:name="P91" style:family="paragraph" style:parent-style-name="Standard">
      <style:paragraph-properties fo:margin-left="0.157cm" fo:margin-right="-0.191cm" style:line-height-at-least="0.635cm" fo:text-indent="-0.064cm" style:auto-text-indent="false"/>
    </style:style>
    <style:style style:name="P92" style:family="paragraph" style:parent-style-name="Standard">
      <style:paragraph-properties fo:margin-left="1.24cm" fo:margin-right="0.012cm" style:line-height-at-least="0.635cm" fo:text-align="justify" style:justify-single-word="false" fo:text-indent="-1.152cm" style:auto-text-indent="false"/>
    </style:style>
    <style:style style:name="P93" style:family="paragraph" style:parent-style-name="Standard">
      <style:paragraph-properties fo:margin-left="0.949cm" fo:margin-right="-0.191cm" style:line-height-at-least="0.635cm" fo:text-indent="-0.852cm" style:auto-text-indent="false"/>
    </style:style>
    <style:style style:name="P94" style:family="paragraph" style:parent-style-name="List_20_Paragraph" style:list-style-name="WWNum21">
      <style:paragraph-properties fo:margin-left="0.847cm" fo:margin-right="0.169cm" style:line-height-at-least="0.529cm" fo:text-align="justify" style:justify-single-word="false" fo:text-indent="0cm" style:auto-text-indent="false"/>
    </style:style>
    <style:style style:name="P95" style:family="paragraph" style:parent-style-name="List_20_Paragraph">
      <style:paragraph-properties fo:margin-left="0cm" fo:margin-right="0cm" fo:margin-top="0.106cm" fo:margin-bottom="0.106cm" fo:line-height="0.529cm" fo:text-align="justify" style:justify-single-word="false" fo:text-indent="0cm" style:auto-text-indent="false"/>
      <style:text-properties style:font-name="標楷體" style:font-name-asian="標楷體1" style:font-name-complex="Times New Roman"/>
    </style:style>
    <style:style style:name="P96" style:family="paragraph" style:parent-style-name="List_20_Paragraph" style:list-style-name="WWNum22">
      <style:paragraph-properties fo:margin-top="0.106cm" fo:margin-bottom="0.106cm" fo:line-height="0.529cm" fo:text-align="justify" style:justify-single-word="false"/>
    </style:style>
    <style:style style:name="P97" style:family="paragraph" style:parent-style-name="List_20_Paragraph" style:list-style-name="WWNum24">
      <style:paragraph-properties fo:margin-left="0.847cm" fo:margin-right="-0.191cm" style:line-height-at-least="0.423cm" fo:text-align="justify" style:justify-single-word="false" fo:text-indent="0cm" style:auto-text-indent="false"/>
    </style:style>
    <style:style style:name="P98" style:family="paragraph" style:parent-style-name="HTML_20_Preformatted">
      <style:paragraph-properties fo:margin-left="0.275cm" fo:margin-right="0cm" style:line-height-at-least="0.423cm" fo:text-indent="-0.432cm" style:auto-text-indent="false"/>
    </style:style>
    <style:style style:name="T1" style:family="text">
      <style:text-properties style:font-name="標楷體" style:font-name-asian="標楷體1" style:font-name-complex="Times New Roman"/>
    </style:style>
    <style:style style:name="T2" style:family="text">
      <style:text-properties style:font-name="標楷體" style:font-name-asian="標楷體1" style:font-name-complex="Times New Roman" style:font-size-complex="12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style:font-name="標楷體" fo:font-size="11pt" fo:font-weight="bold" style:font-name-asian="標楷體1" style:font-size-asian="11pt" style:font-weight-asian="bold" style:font-name-complex="Times New Roman"/>
    </style:style>
    <style:style style:name="T5" style:family="text">
      <style:text-properties style:font-name="標楷體" fo:font-weight="bold" style:font-name-asian="標楷體1" style:font-weight-asian="bold" style:font-name-complex="Times New Roman"/>
    </style:style>
    <style:style style:name="T6" style:family="text">
      <style:text-properties style:font-name="標楷體" fo:language="ar" fo:country="SA" style:letter-kerning="true" style:font-name-asian="標楷體1" style:font-name-complex="DFKaiShu-SB-Estd-BF" style:font-size-complex="12pt"/>
    </style:style>
    <style:style style:name="T7" style:family="text">
      <style:text-properties style:font-name="標楷體" style:text-underline-style="solid" style:text-underline-width="auto" style:text-underline-color="font-color" fo:font-weight="bold" style:font-name-asian="標楷體1" style:font-weight-asian="bold" style:font-name-complex="Times New Roman"/>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name-complex="Times New Roman"/>
    </style:style>
    <style:style style:name="T10" style:family="text">
      <style:text-properties fo:color="#000000" style:font-name="標楷體" style:font-name-asian="標楷體1" style:font-name-complex="標楷體1"/>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font-weight-complex="bold"/>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fo:font-weight="bold" style:font-name-asian="標楷體1" style:font-weight-asian="bold" style:font-name-complex="Times New Roman"/>
    </style:style>
    <style:style style:name="T15" style:family="text">
      <style:text-properties fo:color="#000000" style:font-name="標楷體" fo:font-weight="bold" style:font-name-asian="標楷體1" style:font-weight-asian="bold" style:font-name-complex="Times New Roman" style:font-size-complex="12pt"/>
    </style:style>
    <style:style style:name="T16" style:family="text">
      <style:text-properties fo:color="#000000" style:font-name="標楷體" fo:font-weight="bold" style:font-name-asian="標楷體1" style:font-weight-asian="bold" style:font-name-complex="Times New Roman" style:font-weight-complex="bold"/>
    </style:style>
    <style:style style:name="T17" style:family="text">
      <style:text-properties fo:color="#000000" style:font-name="標楷體" fo:font-weight="bold" style:font-name-asian="標楷體1" style:font-weight-asian="bold" style:font-name-complex="Gautami"/>
    </style:style>
    <style:style style:name="T18" style:family="text">
      <style:text-properties fo:color="#000000" style:font-name="標楷體" fo:font-weight="bold" style:font-name-asian="標楷體1" style:font-weight-asian="bold" style:font-name-complex="Gautami" style:font-weight-complex="bold"/>
    </style:style>
    <style:style style:name="T19" style:family="text">
      <style:text-properties fo:color="#000000" style:font-name="標楷體" fo:font-size="11pt" style:font-name-asian="標楷體1" style:font-size-asian="11pt" style:font-name-complex="Times New Roman"/>
    </style:style>
    <style:style style:name="T20" style:family="text">
      <style:text-properties fo:color="#000000" style:font-name="標楷體" fo:font-size="11pt" style:font-name-asian="標楷體1" style:font-size-asian="11pt" style:font-name-complex="Times New Roman" style:font-weight-complex="bold"/>
    </style:style>
    <style:style style:name="T21" style:family="text">
      <style:text-properties fo:color="#000000" style:font-name="標楷體" fo:font-size="11pt" fo:font-weight="bold" style:font-name-asian="標楷體1" style:font-size-asian="11pt" style:font-weight-asian="bold" style:font-name-complex="Times New Roman"/>
    </style:style>
    <style:style style:name="T22" style:family="text">
      <style:text-properties fo:color="#000000" style:font-name="標楷體" fo:font-size="11pt" fo:font-weight="bold" style:font-name-asian="標楷體1" style:font-size-asian="11pt" style:font-weight-asian="bold" style:font-name-complex="Times New Roman" style:font-weight-complex="bold"/>
    </style:style>
    <style:style style:name="T23" style:family="text">
      <style:text-properties fo:color="#000000" style:font-name="標楷體" style:text-underline-style="solid" style:text-underline-width="auto" style:text-underline-color="font-color" style:font-name-asian="標楷體1" style:font-name-complex="Times New Roman"/>
    </style:style>
    <style:style style:name="T24" style:family="text">
      <style:text-properties fo:color="#000000" style:font-name="標楷體" style:text-underline-style="solid" style:text-underline-width="auto" style:text-underline-color="font-color" fo:font-weight="bold" style:font-name-asian="標楷體1" style:font-weight-asian="bold" style:font-name-complex="Times New Roman"/>
    </style:style>
    <style:style style:name="T25" style:family="text">
      <style:text-properties fo:color="#000000" style:font-name="標楷體" fo:language="ar" fo:country="SA" style:letter-kerning="true" style:font-name-asian="標楷體1" style:font-name-complex="DFWeiBei-Md-HK-BF" style:font-size-complex="12pt"/>
    </style:style>
    <style:style style:name="T26" style:family="text">
      <style:text-properties fo:color="#000000" style:font-name="華康中黑體" style:font-name-asian="華康中黑體1"/>
    </style:style>
    <style:style style:name="T27" style:family="text">
      <style:text-properties fo:color="#000000" style:font-name="F" style:font-name-complex="Times New Roman"/>
    </style:style>
    <style:style style:name="T28" style:family="text">
      <style:text-properties fo:color="#ff0000" style:font-name="標楷體" style:font-name-asian="標楷體1" style:font-name-complex="Times New Roman"/>
    </style:style>
    <style:style style:name="T29" style:family="text">
      <style:text-properties fo:color="#ff0000" style:font-name="標楷體" style:font-name-asian="標楷體1" style:font-name-complex="標楷體1"/>
    </style:style>
    <style:style style:name="T30" style:family="text">
      <style:text-properties fo:color="#ff0000" style:font-name="標楷體" style:text-underline-style="solid" style:text-underline-width="auto" style:text-underline-color="font-color" style:font-name-asian="標楷體1" style:font-name-complex="Times New Roman"/>
    </style:style>
    <style:style style:name="T31" style:family="text">
      <style:text-properties fo:color="#ff0000" style:font-name="標楷體" style:text-underline-style="solid" style:text-underline-width="auto" style:text-underline-color="font-color" fo:font-weight="bold" style:font-name-asian="標楷體1" style:font-weight-asian="bold" style:font-name-complex="Times New Roman"/>
    </style:style>
    <style:style style:name="T32" style:family="text">
      <style:text-properties fo:color="#ff0000" style:font-name="標楷體" fo:font-weight="bold" style:font-name-asian="標楷體1" style:font-weight-asian="bold" style:font-name-complex="Times New Roman"/>
    </style:style>
    <style:style style:name="T33" style:family="text">
      <style:text-properties fo:color="#ff0000" style:font-name="標楷體" fo:font-size="11.5pt" style:font-name-asian="標楷體1" style:font-size-asian="11.5pt" style:font-name-complex="Times New Roman" style:font-size-complex="11.5pt"/>
    </style:style>
    <style:style style:name="T34" style:family="text">
      <style:text-properties fo:color="#002060" style:font-name="標楷體" fo:font-weight="bold" style:font-name-asian="標楷體1" style:font-weight-asian="bold" style:font-name-complex="Times New Roman"/>
    </style:style>
    <style:style style:name="T35" style:family="text">
      <style:text-properties fo:color="#00b050" style:font-name="標楷體" style:font-name-asian="標楷體1" style:font-name-complex="Times New Roman"/>
    </style:style>
    <style:style style:name="T36" style:family="text">
      <style:text-properties fo:color="#00b050" style:font-name="標楷體" fo:font-weight="bold" style:font-name-asian="標楷體1" style:font-weight-asian="bold" style:font-name-complex="Times New Roman"/>
    </style:style>
    <style:style style:name="T37" style:family="text">
      <style:text-properties fo:color="#00b050" style:font-name="標楷體" fo:font-size="11.5pt" style:font-name-asian="標楷體1" style:font-size-asian="11.5pt" style:font-name-complex="Times New Roman"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3">新北市政府辦理性別影響評估檢視表</text:span></text:p>
      <text:p text:style-name="P13"><text:span text:style-name="T15">【第一部分】：本部分由機關人員填寫</text:span></text:p>
      <text:p text:style-name="P14"><text:span text:style-name="T14">填表人姓名：張閔凱 <text:s text:c="19"/></text:span><text:span text:style-name="T9"><text:s text:c="50"/><text:line-break/></text:span></text:p>
      <text:p text:style-name="P14"><text:span text:style-name="T14">職稱：約僱人員　　　　　　　 　</text:span></text:p>
      <text:p text:style-name="P14"><text:span text:style-name="T14">身分：</text:span><text:span text:style-name="T9">■業務單位人員</text:span></text:p>
      <text:p text:style-name="P14"><text:span text:style-name="T14">電話：89232300分機1128</text:span></text:p>
      <text:p text:style-name="P2"><text:a xlink:type="simple" xlink:href="mailto:e-mailAK6507@ntpc.gov.tw" text:style-name="Internet_20_link" text:visited-style-name="Visited_20_Internet_20_Link"><text:span text:style-name="T4">e-mail:AK6507@ntpc.gov.tw</text:span></text:a><text:span text:style-name="T19"> <text:s/></text:span></text:p>
      <text:p text:style-name="P14"><text:span text:style-name="T9">□非業務單位人員，請說明：____ </text:span></text:p>
      <text:p text:style-name="P4"><text:span text:style-name="T30">填 <text:s/>表 <text:s/>説 <text:s/>明</text:span></text:p>
      <text:list xml:id="list3596401299079439149" text:style-name="WWNum21">
        <text:list-item>
          <text:p text:style-name="P94"><text:span text:style-name="T28">建議各單位於計畫研擬初期，即徵詢性別平等專家學者的意見。</text:span></text:p>
        </text:list-item>
        <text:list-item>
          <text:p text:style-name="P94"><text:span text:style-name="T28">計畫研擬完成後，應併同本表送請國家婦女館（http://www.taiwanwomencenter.org.tw）性別主流化人才資料庫之性別平等專家學者進行程序參與（至少預留1週的填寫時間）。</text:span></text:p>
        </text:list-item>
        <text:list-item>
          <text:p text:style-name="P94"><text:span text:style-name="T28">參酌其意見修正計畫內容後，填寫「第三部分－評估結果」後通知程序參與者。</text:span></text:p>
        </text:list-item>
      </text:list>
      <text:p text:style-name="P17"><text:span text:style-name="T14">壹、計畫名稱</text:span></text:p>
      <text:p text:style-name="P24"><text:span text:style-name="T14">三鶯水資源回收中心第一期工程</text:span></text:p>
      <text:p text:style-name="P24"><text:span text:style-name="T32">■府一層決行計畫</text:span></text:p>
      <text:p text:style-name="P24"><text:span text:style-name="T14">□非府一層決行計畫</text:span></text:p>
      <text:p text:style-name="P17"><text:span text:style-name="T14">貳、主辦機關</text:span></text:p>
      <text:p text:style-name="P3"><text:span text:style-name="T14">新北市政府水利局</text:span></text:p>
      <text:p text:style-name="P25"><text:span text:style-name="T14">參、計畫內容涉及領域：</text:span></text:p>
      <text:p text:style-name="P4"><text:span text:style-name="T14">勾選（可複選）</text:span></text:p>
      <text:p text:style-name="P5"><text:span text:style-name="T9">3-1 權力、決策、影響力領域</text:span></text:p>
      <text:p text:style-name="P6"/>
      <text:p text:style-name="P5"><text:span text:style-name="T9">3-2 就業、經濟、福利領域</text:span></text:p>
      <text:p text:style-name="P6"/>
      <text:p text:style-name="P5"><text:span text:style-name="T9">3-3 人口、婚姻、家庭領域</text:span></text:p>
      <text:p text:style-name="P6"/>
      <text:p text:style-name="P5"><text:span text:style-name="T9">3-4 教育、文化、媒體領域</text:span></text:p>
      <text:p text:style-name="P6"/>
      <text:p text:style-name="P5"><text:span text:style-name="T9">3-5人身安全、司法領域</text:span></text:p>
      <text:p text:style-name="P6"/>
      <text:p text:style-name="P5"><text:span text:style-name="T9">3-6健康、醫療、照顧領域</text:span></text:p>
      <text:p text:style-name="P6"/>
      <text:p text:style-name="P5"><text:span text:style-name="T9">3-7環境、能源、科技領域</text:span></text:p>
      <text:p text:style-name="P5"><text:span text:style-name="T34">V</text:span></text:p>
      <text:p text:style-name="P5"><text:span text:style-name="T9">3-8其他（勾選「其他」欄位者，請簡述計畫涉及領域）</text:span></text:p>
      <text:p text:style-name="P6"><text:soft-page-break/></text:p>
      <text:p text:style-name="P15"><text:span text:style-name="T14">肆、問題與需求評估</text:span></text:p>
      <text:p text:style-name="P26"><text:span text:style-name="T16">項　目</text:span></text:p>
      <text:p text:style-name="P27"><text:span text:style-name="T16">說　明</text:span></text:p>
      <text:p text:style-name="P28"><text:span text:style-name="T16">備　註</text:span></text:p>
      <text:p text:style-name="P30"><text:span text:style-name="T14">4-1計畫之現況問題與需求概述</text:span></text:p>
      <text:p text:style-name="P29"><text:span text:style-name="T10">延續新北市政府城鄉局</text:span></text:p>
      <text:p text:style-name="P29"><text:span text:style-name="T10">大漢溪左岸規劃為「三鶯水岸藝文區」，三鶯之心空間藝術特區、三鶯藝術村、水上舞台等開發已帶動新北市鶯歌區休閒遊憩活動之需求遽增；然因鄰近三鶯藝術村之計畫範圍目前未開發，在整體規劃上，</text:span></text:p>
      <text:p text:style-name="P29"><text:span text:style-name="T10">朝向整合鄰近相關計畫及空間機能、展現區域之獨特性及識別性，以「池體地下化回饋綠地、創造獨特且具生命力的樂活水岸、確保水資源回收環保教育性」為目的，提升新北市三鶯水資源回收中心親和，打造「青山、綠水」的大漢溪左岸文藝特區。</text:span></text:p>
      <text:p text:style-name="P31"><text:span text:style-name="T9">簡要說明計畫之現況問題與需求。</text:span></text:p>
      <text:p text:style-name="P32"><text:span text:style-name="T14">4-2和本計畫相關之性別統計與性別分析</text:span></text:p>
      <text:p text:style-name="P33"><text:span text:style-name="T10">依據新北市政府民政局「本市各行政區歷年人口增減情形（新北市政府主計處網頁），新北市鶯歌區102年1月至同年12月之人口數為88,637人，三峽區102年1月至同年12月之人口數為110,010人，鶯歌區該年</text:span><text:span text:style-name="T29">性比例約</text:span><text:span text:style-name="T10">為</text:span><text:span text:style-name="T29">100.85</text:span><text:span text:style-name="T10">（男44,506／女44,131×100）；三峽區</text:span><text:span text:style-name="T29">該年性比例約為102.32</text:span><text:span text:style-name="T10">（男55,635／女54,375×100）本計畫遂以開放空間系統及</text:span><text:span text:style-name="T25">空間機能分布將全區配置區分為管理中心、行道樹、污水處理設施、保安林及滯洪池、多功能活動區(四季花園)，藉以營造適宜各族群休閒遊憩之空間。</text:span></text:p>
      <text:p text:style-name="P34"><text:span text:style-name="T9">1.透過相關資料庫、圖書等各種途徑蒐集既有的性別統計與性別分析。</text:span></text:p>
      <text:p text:style-name="P34"><text:span text:style-name="T9">2.性別統計與性別分析應儘量顧及不同性別、性傾向及性別認同者之年齡、族群、地區等面向。</text:span></text:p>
      <text:p text:style-name="P35"><text:span text:style-name="T5">伍、計畫目標概述（併同敘明性別目標）</text:span></text:p>
      <text:p text:style-name="P36"><text:span text:style-name="T1">1.</text:span><text:span text:style-name="T6">提昇三峽區、鶯歌區居住環境衛生</text:span></text:p>
      <text:p text:style-name="P36"><text:soft-page-break/><text:span text:style-name="T6">2.提昇污水下水道普及率</text:span></text:p>
      <text:p text:style-name="P36"><text:span text:style-name="T6">3.改善淡水河水質</text:span></text:p>
      <text:p text:style-name="P36"><text:span text:style-name="T6">4.明顯改善原水污染引起的環境、生態、社會、經濟、衛生、景觀等問題，提升都市居民生活品質。</text:span></text:p>
      <text:p text:style-name="P36"><text:span text:style-name="T6">5.建設符合通用設計原則的開放性公園綠地，營造友善婦女、身障人士、年長者、幼童等使用者的空間環境與設施。</text:span></text:p>
      <text:p text:style-name="P36"><text:span text:style-name="T1">6.</text:span><text:span text:style-name="T6">擴大計畫範圍內的水域面積，利用污水處理設施，將處理水引入景觀池，更富涵生態環保教育的功能與意義。</text:span></text:p>
      <text:p text:style-name="P36"><text:span text:style-name="T6">7.將污水處理設施對周邊環境的影響降至最低，池體區上方覆土，廠房區亦隱沒於土丘間，並廣種植大小喬灌木地被等遮蔽不良景緻，引導視線至大漢溪河景與藝術村公園。</text:span></text:p>
      <text:p text:style-name="P36"><text:span text:style-name="T6">8.基地南界為大漢溪自行車道的一部分，未來公園化廠區將提供自行車休憩點，種植喬木供遮蔭，並以座椅休息空間兼供欣賞大漢溪河景與未來對岸三峽的河濱公園景緻。</text:span></text:p>
      <text:p text:style-name="P36"><text:span text:style-name="T6">9. 提供大片草地廣植多樣野花草種，在低維護的前提下提供遊客各種活動的可能性，如:打球、放風箏、散步、及賞景等。</text:span></text:p>
      <text:p text:style-name="P35"><text:span text:style-name="T14">陸、性別參與情形或改善方法（計畫於研擬、決策、發展、執行之過程中，不同性別者之參與機制，如計畫相關組織或機制，性別比例是否達1/3）</text:span></text:p>
      <text:p text:style-name="P37"><text:span text:style-name="T1">1.本計畫設計階段參與人員約43人,其中女性約16人，性別比例達1/3以上，監造階段參與人員約3人,其中女性約2人，性別比例更高達2/3以上，落實不同性別者之參與機制。</text:span></text:p>
      <text:p text:style-name="P37"><text:span text:style-name="T1">2.施工階段，亦將鼓勵施工單位雇用女性工作者。</text:span></text:p>
      <text:p text:style-name="P38"><text:soft-page-break/><text:span text:style-name="T14">柒、受益對象</text:span></text:p>
      <text:p text:style-name="P39"><text:span text:style-name="T9">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p>
      <text:p text:style-name="P39"><text:span text:style-name="T9">2.本項不論評定結果為「是」或「否」，皆需填寫評定原因。</text:span></text:p>
      <text:p text:style-name="P10"><text:span text:style-name="T16">項　目</text:span></text:p>
      <text:p text:style-name="P40"><text:span text:style-name="T22">評定結果</text:span></text:p>
      <text:p text:style-name="P41"><text:span text:style-name="T20">(請勾選)</text:span></text:p>
      <text:p text:style-name="P42"><text:span text:style-name="T14">評定原因</text:span></text:p>
      <text:p text:style-name="P10"><text:span text:style-name="T16">備　註</text:span></text:p>
      <text:p text:style-name="P44"/>
      <text:p text:style-name="P45"><text:span text:style-name="T16">是</text:span></text:p>
      <text:p text:style-name="P45"><text:span text:style-name="T16">否</text:span></text:p>
      <text:p text:style-name="P44"/>
      <text:p text:style-name="P43"/>
      <text:p text:style-name="P46"><text:span text:style-name="T17">7-1 以特定性別、性傾向或性別認同者為受益對象</text:span></text:p>
      <text:p text:style-name="P9"/>
      <text:p text:style-name="Standard"><text:span text:style-name="T16">V </text:span></text:p>
      <text:p text:style-name="P47"><text:span text:style-name="T1">空間使用者無性別限制</text:span></text:p>
      <text:p text:style-name="P47"><text:span text:style-name="T9">如受益對象以男性或女性為主，或以同性戀、異性戀或雙性戀為主，或個人自認屬於男性或女性者，請評定為「是」。</text:span></text:p>
      <text:p text:style-name="P46"><text:span text:style-name="T17">7-2 受</text:span><text:span text:style-name="T18">益對象無區別，但計畫內容涉及一般社會認知既存的性別偏見，或統計資料顯示性別比例差距過大者</text:span></text:p>
      <text:p text:style-name="P7"/>
      <text:p text:style-name="P1"><text:span text:style-name="T16">V</text:span></text:p>
      <text:p text:style-name="P47"><text:soft-page-break/><text:span text:style-name="T1">本計畫所設定服務對象並無性別區別。</text:span></text:p>
      <text:p text:style-name="P47"><text:span text:style-name="T9">如受益對象雖未限於特定性別人口群，但計畫內容涉及性別偏見、性別比例差距或隔離等之可能性者，請評定為「是」。</text:span></text:p>
      <text:p text:style-name="P46"><text:span text:style-name="T17">7-3 </text:span><text:span text:style-name="T18">公共建設之空間規劃與工程設計涉及對不同性別、性傾向或性別認同者權益相關者</text:span></text:p>
      <text:p text:style-name="Standard"><text:span text:style-name="T16">V</text:span></text:p>
      <text:p text:style-name="P8"/>
      <text:p text:style-name="P47"><text:span text:style-name="T1">將不同性別需求納入設計考量，並設置友善設施與建議未來營運階段採用相應的安全措施。</text:span></text:p>
      <text:p text:style-name="P95"/>
      <text:p text:style-name="P47"><text:span text:style-name="T9">如公共建設之空間規劃與工程設計涉及不同性別、性傾向或性別認同者使用便利及合理性、區位安全性，或消除空間死角，或考慮特殊使用需求者之可能性者，請評定為「是」。</text:span></text:p>
      <text:p text:style-name="P5"><text:span text:style-name="T14">捌、評估內容</text:span></text:p>
      <text:p text:style-name="P5"><text:span text:style-name="T14">（一）資源與過程</text:span></text:p>
      <text:p text:style-name="P26"><text:span text:style-name="T16">項　目</text:span></text:p>
      <text:p text:style-name="P27"><text:span text:style-name="T16">說　明</text:span></text:p>
      <text:p text:style-name="P27"><text:span text:style-name="T16">備　註</text:span></text:p>
      <text:p text:style-name="P48"><text:span text:style-name="T24">8-1經費配置</text:span></text:p>
      <text:p text:style-name="P49"><text:span text:style-name="T1">編列費用設置戶外照明、監視器、男女廁與無障礙親子廁所、哺乳室、遊戲場與體健設施、無障礙與女性專用停車位、自行車租借站等，回應性別需求</text:span><text:span text:style-name="T35">。</text:span></text:p>
      <text:p text:style-name="P50"><text:span text:style-name="T9">說明該計畫所編列經費如何針對性別差異，回應性別需求。</text:span></text:p>
      <text:p text:style-name="P48"><text:span text:style-name="T24">8-2執行策略</text:span></text:p>
      <text:p text:style-name="P47"><text:span text:style-name="T1">設計策略如下:</text:span></text:p>
      <text:list xml:id="list4329388844719246254" text:style-name="WWNum22">
        <text:list-item>
          <text:p text:style-name="P96"><text:span text:style-name="T1">以適當的戶外照明與監視器消除空間死角增加區位安全性。</text:span></text:p>
        </text:list-item>
        <text:list-item>
          <text:p text:style-name="P96"><text:span text:style-name="T1">控制中心男女大便器比例為1:3，並設置無障礙廁所與哺乳室。</text:span></text:p>
        </text:list-item>
        <text:list-item>
          <text:p text:style-name="P96"><text:span text:style-name="T1">戶外停車場設置女性與無障礙專用車位。</text:span></text:p>
        </text:list-item>
        <text:list-item>
          <text:p text:style-name="P96"><text:soft-page-break/><text:span text:style-name="T1">活動式戶外景觀廁所男女大便器比例為1:2，並設置可供自行車入內停放的無障礙與親子廁所。</text:span></text:p>
        </text:list-item>
        <text:list-item>
          <text:p text:style-name="P96"><text:span text:style-name="T1">設置附座椅區的遊戲場與體建設施區，供親子與年長者活動使用。</text:span></text:p>
        </text:list-item>
        <text:list-item>
          <text:p text:style-name="P96"><text:span text:style-name="T1">提供自行車租借空間，方便空間使用者，從事健身與增加賞玩體驗。</text:span></text:p>
        </text:list-item>
      </text:list>
      <text:p text:style-name="P47"><text:span text:style-name="T1">營運階段，建議未來管理單位加強保全巡邏，以更加確保安全性。</text:span></text:p>
      <text:p text:style-name="P51"><text:span text:style-name="T9">計畫如何設計執行策略，以回應性別需求與達成性別目標。</text:span></text:p>
      <text:p text:style-name="P52"><text:span text:style-name="T24">8-3宣導傳播及性別友善措施</text:span><text:span text:style-name="T9"> </text:span></text:p>
      <text:p text:style-name="P53"><text:span text:style-name="T1">1.於現地設置導覽地圖，標示相關友善設施位置，增設QR Code方便下載資訊，且加註未來管理單位電話，提供多元資訊獲取管道。</text:span></text:p>
      <text:p text:style-name="P53"><text:span text:style-name="T1">2.友善措施詳8-2。</text:span></text:p>
      <text:p text:style-name="P54"><text:span text:style-name="T9">說明傳佈訊息給目標對象所採用的方式，是否針對不同背景的目標對象採取不同傳播方法的設計。</text:span></text:p>
      <text:p text:style-name="P16"><text:span text:style-name="T14">（二）效益評估</text:span></text:p>
      <text:p text:style-name="P26"><text:span text:style-name="T16">項　目</text:span></text:p>
      <text:p text:style-name="P27"><text:span text:style-name="T16">說　明</text:span></text:p>
      <text:p text:style-name="P27"><text:span text:style-name="T16">備　註</text:span></text:p>
      <text:p text:style-name="P56"><text:span text:style-name="T24">8-5落實法規政策</text:span></text:p>
      <text:p text:style-name="P98"><text:span text:style-name="T8">1.中華民國憲法增修條文第10條第6項：國家應維護婦女之人格尊嚴，保障婦女之人身安全，消除性別歧視，促進兩性地位之實質平等。</text:span></text:p>
      <text:p text:style-name="P98"><text:span text:style-name="T8">2.相關CEDAW一般性建議第28號 第4段 締約國在《公約》第2條之下的核心義務(4)：《公約》的目的是消除一切形式以性別為由對婦女的歧視，確保婦女不論已婚未婚，均可在男女平等的基礎上認知、享有和行使所有在政治、經濟、社會、文化、公民、家庭或任何其他方面的人權和基本自由。</text:span></text:p>
      <text:p text:style-name="P57"><text:span text:style-name="T9">說明計畫如何落實憲法、法律、性別平等政策綱領、性別主流化政策之基本精神，可參考行政院性別平等會網站http://www.gec.ey.gov.tw/）。</text:span></text:p>
      <text:p text:style-name="P55"><text:span text:style-name="T24">8-6預防或消除性別隔離</text:span></text:p>
      <text:p text:style-name="P98"><text:span text:style-name="T8">1.透過空間友善設計可增進長者、婦女、幼童、身障人士外出活動的意願，並進而促進身心健康。</text:span></text:p>
      <text:p text:style-name="P98"><text:span text:style-name="T8">2.本計畫以大範圍之開放綠地及公園為主要空間設計主軸，目的即為提供一般廣泛大眾之使用，避免產生對特殊族群之區別感，期能消除對不同性別之限制與隔離感。</text:span></text:p>
      <text:p text:style-name="P58"><text:span text:style-name="T9">說明計畫如何預防或消除傳統文化對不同性別、性傾向或性別認同者之限制或僵化期待。</text:span></text:p>
      <text:p text:style-name="P55"><text:span text:style-name="T7">8-7 平等取得社會資源：</text:span><text:span text:style-name="T1">計畫如何提升平等獲取社會資源機會。</text:span></text:p>
      <text:p text:style-name="P59"><text:span text:style-name="T8">本計畫利用規劃大片綠地公園以服務鄰近住宅商業區之休閒運動需求，期能提升周邊社區之居住與環境品質</text:span><text:span text:style-name="T26">，</text:span><text:span text:style-name="T8">獲取更大之社會資源效益。</text:span></text:p>
      <text:p text:style-name="P60"><text:span text:style-name="T9">說明計畫如何提供不同性別、性傾向或性別認同者平等機會獲取社會資源，提升其參與社會及公共事務之機會。</text:span></text:p>
      <text:p text:style-name="P55"><text:span text:style-name="T24">8-8空間與工程效益</text:span></text:p>
      <text:list xml:id="list4276470967877596098" text:style-name="WWNum24">
        <text:list-item>
          <text:p text:style-name="P97"><text:span text:style-name="T1">考量不同性別的如廁需求比例。</text:span></text:p>
        </text:list-item>
        <text:list-item>
          <text:p text:style-name="P97"><text:span text:style-name="T1">開放空間環境安全性</text:span></text:p>
        </text:list-item>
        <text:list-item>
          <text:p text:style-name="P97"><text:span text:style-name="T1">提供無障礙與親子廁所和哺乳室</text:span></text:p>
        </text:list-item>
        <text:list-item>
          <text:p text:style-name="P97"><text:span text:style-name="T1">採用通用設計原則</text:span></text:p>
        </text:list-item>
        <text:list-item>
          <text:p text:style-name="P97"><text:span text:style-name="T1">於公共設施如步道方面，以平整易行走之材質為主要考量，避免切割過小之磚材或間隙造成女性或弱勢性別的使用不便。</text:span></text:p>
        </text:list-item>
      </text:list>
      <text:p text:style-name="P61"><text:soft-page-break/><text:span text:style-name="T9">1.使用性：兼顧不同生理差異所產生的不同需求。</text:span></text:p>
      <text:p text:style-name="P61"><text:span text:style-name="T9">2.安全性：消除空間死角、相關安全設施。</text:span></text:p>
      <text:p text:style-name="P61"><text:span text:style-name="T9">3.友善性：兼顧性別、性傾向或性別認同者之特殊使用需求。</text:span></text:p>
      <text:p text:style-name="P56"><text:span text:style-name="T24">8-9設立考核指標與機制</text:span><text:span text:style-name="T9">：計畫如何設立性別敏感指標，並且透過制度化的機制，以便監督計畫的影響程度。</text:span></text:p>
      <text:p text:style-name="P63"><text:span text:style-name="T8">1.本計畫完工後，除一般設立之指標系統外，亦採人員定時巡邏與回報機制，以監督計畫區之使用安全性與民眾需求。</text:span></text:p>
      <text:p text:style-name="P63"><text:span text:style-name="T8">2.建議於營運階段編列預算定期進行空間使用者問卷調查，藉以了解使用者性別、年齡比例、空間需求與滿意度等，作為績效評估與未來改善依據</text:span></text:p>
      <text:p text:style-name="P64"><text:span text:style-name="T2">1.為衡量性別目標達成情形，計畫如何訂定相關預期績效指標及評估基準。</text:span></text:p>
      <text:p text:style-name="P64"><text:span text:style-name="T2">2.說明性別敏感指標，並考量不同性別、性傾向或性別認同者之年齡、族群、地區等面向。</text:span></text:p>
      <text:list xml:id="list1172348724388005082" text:style-name="WWNum14">
        <text:list-item>
          <text:p text:style-name="P65"><text:span text:style-name="T28">請填表人於填完「第一部分」後，徵詢民間性別平等專家學者，完成「第二部分－程序參與」，再依據「第二部分－程序參與」之主要意見，由填表人續填「第三部分－評估結果」。</text:span></text:p>
        </text:list-item>
        <text:list-item>
          <text:p text:style-name="P65"><text:span text:style-name="T28">本表所提專有名詞之定義及參考資料，請詳見「性別影響評估操作指南」（網址：http://www.gec.ey.gov.tw/cp.aspx?n=FC0CD59A5BF00232）。</text:span></text:p>
        </text:list-item>
      </text:list>
      <text:p text:style-name="P68"><text:span text:style-name="T15">【第二部分－程序參與】：本部分由民間性別平等專家學者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9"><text:span text:style-name="T14">玖、程序參與：</text:span><text:span text:style-name="T28">若採用書面意見的方式，至少應徵詢1位以上民間性別平等專家學者意見，並填寫參與者的姓名、職稱及服務單位；民間專家學者資料請至台灣國家婦女館網站參閱（</text:span><text:a xlink:type="simple" xlink:href="http://www.taiwanwomencenter.org.tw/" text:style-name="Internet_20_link" text:visited-style-name="Visited_20_Internet_20_Link">http://www.taiwanwomencenter.org.tw/</text:a><text:span text:style-name="T28">）。</text:span></text:p>
          </table:table-cell>
        </table:table-row>
        <table:table-row table:style-name="表格1.1">
          <table:table-cell table:style-name="表格1.A2" office:value-type="string">
            <text:p text:style-name="P63"><text:span text:style-name="T14">（一）基本資料</text:span></text:p>
          </table:table-cell>
        </table:table-row>
        <table:table-row table:style-name="表格1.1">
          <table:table-cell table:style-name="表格1.A2" table:number-columns-spanned="2" office:value-type="string">
            <text:p text:style-name="P66"><text:span text:style-name="T9">9-1程序參與期程或時間</text:span></text:p>
          </table:table-cell>
          <table:covered-table-cell/>
          <table:table-cell table:style-name="表格1.A2" table:number-columns-spanned="3" office:value-type="string">
            <text:p text:style-name="P70"><text:span text:style-name="T9">104 <text:s/>年 3 <text:s text:c="2"/>月 <text:s/>13 <text:s text:c="2"/>日至 <text:s text:c="3"/>年 3 <text:s text:c="2"/>月 19 <text:s text:c="2"/>日</text:span></text:p>
          </table:table-cell>
          <table:covered-table-cell/>
          <table:covered-table-cell/>
        </table:table-row>
        <table:table-row table:style-name="表格1.1">
          <table:table-cell table:style-name="表格1.A2" table:number-columns-spanned="2" office:value-type="string">
            <text:p text:style-name="P71"><text:span text:style-name="T9">9-2參與者姓名、職稱、服務單位及其專長領域</text:span></text:p>
          </table:table-cell>
          <table:covered-table-cell/>
          <table:table-cell table:style-name="表格1.C4" table:number-columns-spanned="3" office:value-type="string">
            <text:p text:style-name="P62"><text:span text:style-name="T27">仉桂美 開南大學公共事務管理學系副教授兼人事室主任 </text:span></text:p>
            <text:p text:style-name="P72"><text:span text:style-name="T27">專長領域：行政法、人力資源管理、地方政府與自治、組織理論與行為、性別主流化</text:span></text:p>
          </table:table-cell>
          <table:covered-table-cell/>
          <table:covered-table-cell/>
        </table:table-row>
        <table:table-row table:style-name="表格1.1">
          <table:table-cell table:style-name="表格1.A2" table:number-columns-spanned="2" office:value-type="string">
            <text:p text:style-name="P71"><text:span text:style-name="T9">9-3參與方式</text:span></text:p>
          </table:table-cell>
          <table:covered-table-cell/>
          <table:table-cell table:style-name="表格1.A2" table:number-columns-spanned="3" office:value-type="string">
            <text:p text:style-name="P74"><text:span text:style-name="T9">□計畫研商會議 <text:s/>□性別平等專案小組　■書面意見 </text:span></text:p>
          </table:table-cell>
          <table:covered-table-cell/>
          <table:covered-table-cell/>
        </table:table-row>
        <table:table-row table:style-name="表格1.6">
          <table:table-cell table:style-name="表格1.A2" table:number-rows-spanned="2" table:number-columns-spanned="2" office:value-type="string">
            <text:p text:style-name="P71"><text:span text:style-name="T9">9-4業務單位所提供之資料</text:span></text:p>
          </table:table-cell>
          <table:covered-table-cell/>
          <table:table-cell table:style-name="表格1.A2" table:number-columns-spanned="2" office:value-type="string">
            <text:p text:style-name="P19"><text:span text:style-name="T9">相關統計資料</text:span></text:p>
          </table:table-cell>
          <table:covered-table-cell/>
          <table:table-cell table:style-name="表格1.A2" office:value-type="string">
            <text:p text:style-name="P19"><text:span text:style-name="T9">計畫書</text:span></text:p>
          </table:table-cell>
          <table:table-cell table:style-name="表格1.A2" table:number-columns-spanned="0" office:value-type="string">
            <text:p text:style-name="P19"><text:span text:style-name="T9">計畫書含納其他初評結果</text:span></text:p>
          </table:table-cell>
        </table:table-row>
        <table:table-row table:style-name="表格1.1">
          <table:covered-table-cell/>
          <table:covered-table-cell/>
          <table:table-cell table:style-name="表格1.C4" table:number-columns-spanned="2" office:value-type="string">
            <text:p text:style-name="P75"><text:span text:style-name="T9">■有 □很完整 <text:s/></text:span></text:p>
            <text:p text:style-name="P76"><text:span text:style-name="T9"><text:s/>■可更完整</text:span></text:p>
            <text:p text:style-name="P77"><text:span text:style-name="T9"><text:s/>□現有資料不足須設法 補足</text:span></text:p>
            <text:p text:style-name="P78"><text:span text:style-name="T9">□無 □應可設法找尋</text:span></text:p>
            <text:p text:style-name="P79"><text:span text:style-name="T9">□現狀與未來皆有困難</text:span></text:p>
          </table:table-cell>
          <table:covered-table-cell/>
          <table:table-cell table:style-name="表格1.C4" office:value-type="string">
            <text:p text:style-name="P80"><text:span text:style-name="T9">■有，<text:line-break/> <text:s text:c="2"/>且具性別目標</text:span></text:p>
            <text:p text:style-name="P80"><text:span text:style-name="T9">□有，<text:line-break/> <text:s text:c="2"/>但無性別目標</text:span></text:p>
            <text:p text:style-name="P80"><text:span text:style-name="T9">□無</text:span></text:p>
          </table:table-cell>
          <table:table-cell table:style-name="表格1.C4" table:number-columns-spanned="0" office:value-type="string">
            <text:p text:style-name="P81"><text:span text:style-name="T9">□有，<text:line-break/> <text:s/>已很完整 <text:s/></text:span></text:p>
            <text:p text:style-name="P81"><text:span text:style-name="T9">■有，<text:line-break/> <text:s/>但仍有改善空間</text:span></text:p>
            <text:p text:style-name="P81"><text:span text:style-name="T9">□無</text:span></text:p>
          </table:table-cell>
        </table:table-row>
        <table:table-row table:style-name="表格1.8">
          <table:table-cell table:style-name="表格1.A2" table:number-columns-spanned="2" office:value-type="string">
            <text:p text:style-name="P75"><text:span text:style-name="T9">9-5計畫與性別關聯之程度</text:span></text:p>
          </table:table-cell>
          <table:covered-table-cell/>
          <table:table-cell table:style-name="表格1.C4" table:number-columns-spanned="3" office:value-type="string">
            <text:p text:style-name="P73"><text:span text:style-name="T9">■有關 <text:s text:c="9"/>□無關 <text:s text:c="2"/></text:span></text:p>
            <text:p text:style-name="P18"><text:span text:style-name="T14">（若性別平等專家學者認為第一部分「柒、受益對象」7-1至7-3任一指標應評定為「是」者，則勾選「有關」；若7-1至7-3均可評定「否」者，則勾選「無關」）。</text:span></text:p>
          </table:table-cell>
          <table:covered-table-cell/>
          <table:covered-table-cell/>
        </table:table-row>
        <table:table-row table:style-name="表格1.1">
          <table:table-cell table:style-name="表格1.C4" office:value-type="string">
            <text:p text:style-name="P82"><text:span text:style-name="T14">（二）主要意見：就前述各項（問題與需求評估、性別目標、參與機制之設計、資源投入及效益評估）說明之合宜性提出檢視意見，並提供綜合意見。</text:span></text:p>
          </table:table-cell>
        </table:table-row>
        <table:table-row table:style-name="表格1.10">
          <table:table-cell table:style-name="表格1.C4" table:number-columns-spanned="3" office:value-type="string">
            <text:p text:style-name="P83"><text:span text:style-name="T14">9-6問題與需求評估說明之合宜性</text:span></text:p>
          </table:table-cell>
          <table:covered-table-cell/>
          <table:covered-table-cell/>
          <table:table-cell table:style-name="表格1.C4" table:number-columns-spanned="2" office:value-type="string">
            <text:p text:style-name="P22"><text:span text:style-name="T9">三鶯地區男女性別比數字可更精確，甚至包含不同年齡層之性別，因對需求均會有所影響。</text:span></text:p>
          </table:table-cell>
          <table:covered-table-cell/>
        </table:table-row>
        <table:table-row table:style-name="表格1.11">
          <table:table-cell table:style-name="表格1.C4" table:number-columns-spanned="3" office:value-type="string">
            <text:p text:style-name="P83"><text:span text:style-name="T14">9-7性別目標說明之合宜性</text:span></text:p>
          </table:table-cell>
          <table:covered-table-cell/>
          <table:covered-table-cell/>
          <table:table-cell table:style-name="表格1.C4" table:number-columns-spanned="2" office:value-type="string">
            <text:p text:style-name="P22"><text:span text:style-name="T9">針對各類設施建置各性別友善措施，諸如：調整廁所比例、劃設及營造女性停車空間及運動設施。均為相當不錯的構想，應在預算配置上加以具體落實，以確保執行時之成效。</text:span></text:p>
          </table:table-cell>
          <table:covered-table-cell/>
        </table:table-row>
        <table:table-row table:style-name="表格1.12">
          <table:table-cell table:style-name="表格1.C4" table:number-columns-spanned="3" office:value-type="string">
            <text:p text:style-name="P83"><text:span text:style-name="T14">9-8性別參與情形或改善方法之合宜性</text:span></text:p>
          </table:table-cell>
          <table:covered-table-cell/>
          <table:covered-table-cell/>
          <table:table-cell table:style-name="表格1.C4" table:number-columns-spanned="2" office:value-type="string">
            <text:p text:style-name="P22"><text:span text:style-name="T9">合宜</text:span></text:p>
          </table:table-cell>
          <table:covered-table-cell/>
        </table:table-row>
        <table:table-row table:style-name="表格1.12">
          <table:table-cell table:style-name="表格1.C4" table:number-columns-spanned="3" office:value-type="string">
            <text:p text:style-name="P83"><text:span text:style-name="T14">9-9受益對象之合宜性</text:span></text:p>
          </table:table-cell>
          <table:covered-table-cell/>
          <table:covered-table-cell/>
          <table:table-cell table:style-name="表格1.C4" table:number-columns-spanned="2" office:value-type="string">
            <text:p text:style-name="P22"><text:span text:style-name="T9">評定原因較為抽象，可更為具體落實，方較合宜。</text:span></text:p>
            <text:p text:style-name="P86"/>
          </table:table-cell>
          <table:covered-table-cell/>
        </table:table-row>
        <table:table-row table:style-name="表格1.12">
          <table:table-cell table:style-name="表格1.C4" table:number-columns-spanned="3" office:value-type="string">
            <text:p text:style-name="P83"><text:span text:style-name="T14">9-10資源與過程說明之合宜性</text:span></text:p>
          </table:table-cell>
          <table:covered-table-cell/>
          <table:covered-table-cell/>
          <table:table-cell table:style-name="表格1.C4" table:number-columns-spanned="2" office:value-type="string">
            <text:p text:style-name="P22"><text:span text:style-name="T9">執行策略頗為具體。</text:span></text:p>
          </table:table-cell>
          <table:covered-table-cell/>
        </table:table-row>
        <table:table-row table:style-name="表格1.12">
          <table:table-cell table:style-name="表格1.C4" table:number-columns-spanned="3" office:value-type="string">
            <text:p text:style-name="P83"><text:span text:style-name="T14">9-11效益評估說明之合宜性</text:span></text:p>
          </table:table-cell>
          <table:covered-table-cell/>
          <table:covered-table-cell/>
          <table:table-cell table:style-name="表格1.C4" table:number-columns-spanned="2" office:value-type="string">
            <text:p text:style-name="P22"><text:span text:style-name="T9">與憲法及CEDAW基本營造性平友善空間之精神若合符節，尚頗合宜。</text:span></text:p>
          </table:table-cell>
          <table:covered-table-cell/>
        </table:table-row>
        <table:table-row table:style-name="表格1.16">
          <table:table-cell table:style-name="表格1.C4" table:number-columns-spanned="3" office:value-type="string">
            <text:p text:style-name="P83"><text:span text:style-name="T14">9-12綜合性檢視意見</text:span></text:p>
          </table:table-cell>
          <table:covered-table-cell/>
          <table:covered-table-cell/>
          <table:table-cell table:style-name="表格1.C4" table:number-columns-spanned="2" office:value-type="string">
            <text:p text:style-name="P23"><text:span text:style-name="T9">整體而言，尚稱合宜，但相關資料可更為具體。</text:span></text:p>
          </table:table-cell>
          <table:covered-table-cell/>
        </table:table-row>
        <table:table-row table:style-name="表格1.1">
          <table:table-cell table:style-name="表格1.A17" office:value-type="string">
            <text:p text:style-name="P20"><text:span text:style-name="T14">（三）參與時機及方式之合宜性 <text:s/>尚稱合宜</text:span></text:p>
          </table:table-cell>
        </table:table-row>
        <table:table-row table:style-name="表格1.1">
          <table:table-cell table:style-name="表格1.A18" office:value-type="string">
            <text:p text:style-name="P18"><text:span text:style-name="T14">本人同意恪遵保密義務，未經部會同意不得逕自對外公開所評估之計畫草案。<text:line-break/>（簽章，簽名或打字皆可）</text:span><text:span text:style-name="T24"> 仉桂美 <text:s text:c="8"/></text:span></text:p>
          </table:table-cell>
        </table:table-row>
      </table:table>
      <text:list xml:id="list733311423" text:continue-numbering="true" text:style-name="WWNum14">
        <text:list-item>
          <text:p text:style-name="P65"><text:span text:style-name="T28">第一部分「柒、受益對象」7-1至7-3皆評定為「否」者，若經程序參與後， 9-5「計畫與性別關聯之程度」評定為「有關」者，則需修正第一部分「柒、受益對象」7-1至7-3，並補填列「捌、評估內容」8-1至8-9。</text:span></text:p>
        </text:list-item>
        <text:list-item>
          <text:p text:style-name="P65"><text:span text:style-name="T28">如徵詢1位以上專家學者，請將本表自行延伸。</text:span></text:p>
        </text:list-item>
      </text:list>
      <text:p text:style-name="P87"><text:span text:style-name="T15">【第三部分－評估結果】：本部分由機關人員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88"><text:span text:style-name="T14">拾、評估結果：</text:span><text:span text:style-name="T9">請填表人依據性別平等專家學者意見之檢視意見提出綜合說明，包括對「第二部分、程序參與」主要意見參採情形、採納意見之計畫調整情形、無法採納意見之理由或替代規劃等。</text:span></text:p>
          </table:table-cell>
          <table:covered-table-cell/>
        </table:table-row>
        <table:table-row table:style-name="表格2.2">
          <table:table-cell table:style-name="表格2.A2" office:value-type="string">
            <text:p text:style-name="P83"><text:span text:style-name="T14">10-1評估結果之綜合說明</text:span></text:p>
          </table:table-cell>
          <table:table-cell table:style-name="表格2.B2" office:value-type="string">
            <text:p text:style-name="P89"><text:span text:style-name="T11">綜觀民間性別平等專家學者</text:span><text:span text:style-name="T12">就本計畫諸如：性別目標說明、</text:span><text:span text:style-name="T9">性別參與情形或改善方法</text:span><text:span text:style-name="T12">、資源與過程說明及效益評估說明之合宜性等項均評定為頗為合宜，且於綜合性檢視表示本計畫「尚稱合宜」；然針對計畫書</text:span><text:span text:style-name="T9">問題與需求評估、受益對象</text:span><text:span text:style-name="T12">之合宜性2項惠賜尚有改善及加強說明之寶貴見解。</text:span></text:p>
          </table:table-cell>
        </table:table-row>
        <table:table-row table:style-name="表格2.3">
          <table:table-cell table:style-name="表格2.A2" table:number-rows-spanned="2" office:value-type="string">
            <text:p text:style-name="P83"><text:span text:style-name="T14">10-2參採情形</text:span></text:p>
            <text:p text:style-name="P85"/>
            <text:p text:style-name="P85"/>
          </table:table-cell>
          <table:table-cell table:style-name="表格2.B2" table:number-columns-spanned="2" office:value-type="string">
            <text:p text:style-name="P90"><text:span text:style-name="T14">10-2-1說明採納意見後之計畫調整</text:span></text:p>
          </table:table-cell>
          <table:covered-table-cell/>
          <table:table-cell table:style-name="表格2.B2" table:number-columns-spanned="0" office:value-type="string">
            <text:p text:style-name="P91"><text:span text:style-name="T9">有關</text:span><text:span text:style-name="T11">民間性別平等專家學者</text:span><text:span text:style-name="T12">就本計畫</text:span><text:span text:style-name="T9">尚待加強之意見部分多著重於性別資料分析期更為詳盡，本局</text:span><text:span text:style-name="T12">敬參照專家意見。</text:span></text:p>
          </table:table-cell>
        </table:table-row>
        <table:table-row table:style-name="表格2.4">
          <table:covered-table-cell/>
          <table:table-cell table:style-name="表格2.B2" table:number-columns-spanned="2" office:value-type="string">
            <text:p text:style-name="P92"><text:span text:style-name="T14">10-2-2說明未參採之理由或替代規劃</text:span></text:p>
          </table:table-cell>
          <table:covered-table-cell/>
          <table:table-cell table:style-name="表格2.B2" table:number-columns-spanned="0" office:value-type="string">
            <text:p text:style-name="P85"/>
            <text:p text:style-name="P85"/>
            <text:p text:style-name="P85"/>
          </table:table-cell>
        </table:table-row>
        <table:table-row table:style-name="表格2.5">
          <table:table-cell table:style-name="表格2.B2" table:number-columns-spanned="2" office:value-type="string">
            <text:p text:style-name="P93"><text:span text:style-name="T14">10-3通知程序參與之專家學者本計畫的評估結果（請填寫日期及勾選通知方式，請勿空白）：</text:span></text:p>
            <text:p text:style-name="P84"><text:span text:style-name="T14">已於104年 3月18日將「評估結果」以下列方式通知程序參與者審閱</text:span></text:p>
            <text:p text:style-name="P83"><text:span text:style-name="T14">□傳真 <text:s text:c="5"/></text:span><text:span text:style-name="T13">■</text:span><text:span text:style-name="T14">e-mail <text:s text:c="5"/>□郵寄 <text:s text:c="5"/>□其他　　　　　</text:span></text:p>
          </table:table-cell>
          <table:covered-table-cell/>
        </table:table-row>
      </table:table>
      <text:p text:style-name="P67"/>
      <text:list xml:id="list68171252" text:continue-numbering="true" text:style-name="WWNum14">
        <text:list-item>
          <text:p text:style-name="P65"><text:span text:style-name="T28">「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ext:list-item>
      </text:list>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新細明體" svg:font-family="新細明體"/>
    <style:font-face style:name="Lucida Sans1" svg:font-family="'Lucida Sans'" style:font-family-generic="swiss"/>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Arial" svg:font-family="Arial" style:font-family-generic="swiss" style:font-pitch="variable"/>
    <style:font-face style:name="F1" svg:font-family="" style:font-family-generic="system" style:font-pitch="variable"/>
    <style:font-face style:name="DFKaiShu-SB-Estd-BF" svg:font-family="DFKaiShu-SB-Estd-BF" style:font-family-generic="system" style:font-pitch="variable"/>
    <style:font-face style:name="DFWeiBei-Md-HK-BF" svg:font-family="DFWeiBei-Md-HK-BF" style:font-family-generic="system" style:font-pitch="variable"/>
    <style:font-face style:name="Gautami" svg:font-family="Gautami"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PMingLiU"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1"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1"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fo:font-size="14pt" style:font-name-asian="標楷體1" style:font-size-asian="14pt" style:font-size-complex="14pt"/>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name-asian="新細明體1" style:font-weight-asian="bold" style:font-name-complex="Times New Roman"/>
    </style:style>
    <style:style style:name="ListLabel_20_5" style:display-name="ListLabel 5" style:family="text">
      <style:text-properties fo:color="#ff0000" fo:font-weight="normal" style:font-weight-asian="normal"/>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524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0.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8421</meta:initial-creator>
    <dc:creator>林芙佑</dc:creator>
    <meta:editing-cycles>2</meta:editing-cycles>
    <meta:print-date>2014-01-21T08:46:00</meta:print-date>
    <meta:creation-date>2016-05-27T01:00:00</meta:creation-date>
    <dc:date>2016-05-27T01:00:00</dc:date>
    <meta:editing-duration>P0D</meta:editing-duration>
    <meta:generator>OpenOffice/4.1.3$Unix OpenOffice.org_project/413m1$Build-9783</meta:generator>
    <meta:document-statistic meta:table-count="2" meta:image-count="0" meta:object-count="0" meta:page-count="10" meta:paragraph-count="190" meta:word-count="5157" meta:character-count="584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