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0.689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201458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三鶯水資源回收中心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111年三鶯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2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5971" table:style-name="ce7">
            <text:p>5,971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6795" table:style-name="ce7">
            <text:p>6,795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6664" table:style-name="ce7">
            <text:p>6,664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5779" table:style-name="ce7">
            <text:p>5,779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6665" table:style-name="ce7">
            <text:p>6,665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6801" table:style-name="ce7">
            <text:p>6,801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9771.7999999999993" table:style-name="ce7">
            <text:p>9,772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2161" table:style-name="ce7">
            <text:p>12,161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4728" table:style-name="ce7">
            <text:p>14,728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4550" table:style-name="ce7">
            <text:p>14,550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3406" table:style-name="ce7">
            <text:p>13,406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3581" table:style-name="ce7">
            <text:p>13,58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9739.4" table:formula="of:=AVERAGE([.B4:.B15])" table:style-name="ce9">
            <text:p>9,739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總和</text:p>
          </table:table-cell>
          <table:table-cell office:value-type="float" office:value="116872.8" table:formula="of:=SUM([.B4:.B15])" table:style-name="ce9">
            <text:p>116,873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0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0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八里污水處理廠" table:style-name="ta1">
        <table:table-column table:style-name="co1" table:default-cell-style-name="ce2"/>
        <table:table-column table:style-name="co4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111年八里污水處理廠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2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225072.77" table:style-name="ce29">
            <text:p>1,225,073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227205.21" table:style-name="ce29">
            <text:p>1,227,205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234739.48" table:style-name="ce30">
            <text:p>1,234,739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077688.6299999999" table:style-name="ce13">
            <text:p>1,077,689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254078.23" table:style-name="ce30">
            <text:p>1,254,078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213580.7" table:style-name="ce30">
            <text:p>1,213,581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251692.33" table:style-name="ce30">
            <text:p>1,251,692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218077" table:style-name="ce30">
            <text:p>1,218,077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171583" table:style-name="ce30">
            <text:p>1,171,583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244984" table:style-name="ce30">
            <text:p>1,244,984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1096038" table:style-name="ce31">
            <text:p>1,096,038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1221494" table:style-name="ce30">
            <text:p>1,221,49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1203019.4458333335" table:formula="of:=AVERAGE([.B4:.B15])" table:style-name="ce9">
            <text:p>1,203,019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總和</text:p>
          </table:table-cell>
          <table:table-cell office:value-type="float" office:value="14436233.350000001" table:formula="of:=SUM([.B4:.B15])" table:style-name="ce9">
            <text:p>14,436,233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0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0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林口水資源回收中心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111年林口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2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7925" table:style-name="ce13">
            <text:p>27,925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32920" table:style-name="ce13">
            <text:p>32,920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29431" table:style-name="ce13">
            <text:p>29,431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26791" table:style-name="ce13">
            <text:p>26,791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30773" table:style-name="ce13">
            <text:p>30,773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30279" table:style-name="ce13">
            <text:p>30,279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27117" table:style-name="ce13">
            <text:p>27,117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26540" table:style-name="ce13">
            <text:p>26,540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29239" table:style-name="ce13">
            <text:p>29,239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26672" table:style-name="ce13">
            <text:p>26,672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27379" table:style-name="ce13">
            <text:p>27,379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28206" table:style-name="ce13">
            <text:p>28,20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28606" table:formula="of:=AVERAGE([.B4:.B15])" table:style-name="ce9">
            <text:p>28,606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總和</text:p>
          </table:table-cell>
          <table:table-cell office:value-type="float" office:value="343272" table:formula="of:=SUM([.B4:.B15])" table:style-name="ce9">
            <text:p>343,272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0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0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淡水水資源回收中心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111年淡水水資源回收中心操作水量數據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12">
            <text:p>月份</text:p>
          </table:table-cell>
          <table:table-cell office:value-type="string" table:style-name="ce4">
            <text:p>平均處理水量</text:p>
          </table:table-cell>
          <table:table-cell table:number-columns-repeated="16382" table:style-name="ce5"/>
        </table:table-row>
        <table:table-row table:style-name="ro2">
          <table:covered-table-cell/>
          <table:table-cell office:value-type="string" table:style-name="ce4">
            <text:p>(CMD)</text:p>
          </table:table-cell>
          <table:table-cell table:number-columns-repeated="1638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48294.112903225803" table:style-name="ce14">
            <text:p>48,294.1</text:p>
          </table:table-cell>
          <table:table-cell table:number-columns-repeated="1638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53732.446428571428" table:style-name="ce14">
            <text:p>53,732.4</text:p>
          </table:table-cell>
          <table:table-cell table:number-columns-repeated="16382" table:style-name="ce5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float" office:value="48363.290322580644" table:style-name="ce14">
            <text:p>48,363.3</text:p>
          </table:table-cell>
          <table:table-cell table:number-columns-repeated="16382" table:style-name="ce5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float" office:value="47852.1" table:style-name="ce14">
            <text:p>47,852.1</text:p>
          </table:table-cell>
          <table:table-cell table:number-columns-repeated="16382" table:style-name="ce5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float" office:value="55105.096774193546" table:style-name="ce14">
            <text:p>55,105.1</text:p>
          </table:table-cell>
          <table:table-cell table:number-columns-repeated="16382" table:style-name="ce5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float" office:value="51886" table:style-name="ce14">
            <text:p>51,886.0</text:p>
          </table:table-cell>
          <table:table-cell table:number-columns-repeated="16382" table:style-name="ce5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float" office:value="45989.725806451614" table:style-name="ce14">
            <text:p>45,989.7</text:p>
          </table:table-cell>
          <table:table-cell table:number-columns-repeated="16382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45106.741935483871" table:style-name="ce14">
            <text:p>45,106.7</text:p>
          </table:table-cell>
          <table:table-cell table:number-columns-repeated="16382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50341.95" table:style-name="ce14">
            <text:p>50,342.0</text:p>
          </table:table-cell>
          <table:table-cell table:number-columns-repeated="16382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56274.387096774197" table:style-name="ce14">
            <text:p>56,274.4</text:p>
          </table:table-cell>
          <table:table-cell table:number-columns-repeated="16382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52755.533333333333" table:style-name="ce14">
            <text:p>52,755.5</text:p>
          </table:table-cell>
          <table:table-cell table:number-columns-repeated="16382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56702.725806451614" table:style-name="ce14">
            <text:p>56,702.7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51033.675867255515" table:formula="of:=AVERAGE([.B4:.B15])" table:style-name="ce9">
            <text:p>51,034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總和</text:p>
          </table:table-cell>
          <table:table-cell office:value-type="float" office:value="612404.11040706618" table:formula="of:=SUM([.B4:.B15])" table:style-name="ce9">
            <text:p>612,404<text:s/>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2" table:style-name="ce10"/>
          <table:table-cell table:number-columns-repeated="1022" table:style-name="ce2"/>
          <table:table-cell table:number-columns-repeated="15360"/>
        </table:table-row>
        <table:table-row table:style-name="ro3">
          <table:table-cell table:style-name="ce10"/>
          <table:table-cell table:number-columns-repeated="1023" table:style-name="ce2"/>
          <table:table-cell table:number-columns-repeated="15360"/>
        </table:table-row>
        <table:table-row table:style-name="ro3">
          <table:table-cell table:style-name="ce10"/>
          <table:table-cell table:number-columns-repeated="3" table:style-name="ce1"/>
          <table:table-cell table:number-columns-repeated="16380"/>
        </table:table-row>
        <table:table-row table:number-rows-repeated="7" table:style-name="ro4">
          <table:table-cell table:number-columns-repeated="4" table:style-name="ce1"/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臺北大學污水處理廠" table:style-name="ta1">
        <table:table-column table:style-name="co1" table:default-cell-style-name="ce2"/>
        <table:table-column table:style-name="co2" table:default-cell-style-name="ce2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3" table:number-columns-repeated="1019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2" table:number-rows-spanned="1" table:style-name="ce11">
            <text:p>111年臺北大學污水處理廠操作水量數據表</text:p>
          </table:table-cell>
          <table:covered-table-cell/>
          <table:table-cell office:value-type="string" table:style-name="ce17">
            <text:p>臺北大學污水處理廠</text:p>
          </table:table-cell>
          <table:table-cell office:value-type="string" table:style-name="ce17">
            <text:p>北大特區礫間淨化場</text:p>
          </table:table-cell>
          <table:table-cell office:value-type="string" table:style-name="ce17">
            <text:p>北大MBR薄膜生物處理場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2">
            <text:p>月份</text:p>
          </table:table-cell>
          <table:table-cell office:value-type="string" table:style-name="ce18">
            <text:p>平均處理水量</text:p>
          </table:table-cell>
          <table:table-cell table:style-name="ce4"/>
          <table:table-cell table:number-columns-repeated="2" table:style-name="ce19"/>
          <table:table-cell table:number-columns-repeated="16379" table:style-name="ce5"/>
        </table:table-row>
        <table:table-row table:style-name="ro2">
          <table:covered-table-cell/>
          <table:table-cell office:value-type="string" table:style-name="ce18">
            <text:p>(CMD)</text:p>
          </table:table-cell>
          <table:table-cell table:style-name="ce4"/>
          <table:table-cell table:number-columns-repeated="2" table:style-name="ce19"/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2470" table:formula="of:=[.C4]+[.D4]+[.E4]" table:style-name="ce20">
            <text:p>12,470<text:s/></text:p>
          </table:table-cell>
          <table:table-cell office:value-type="float" office:value="2307" table:style-name="ce7">
            <text:p>2,307</text:p>
          </table:table-cell>
          <table:table-cell office:value-type="float" office:value="4439" table:style-name="ce7">
            <text:p>4,439</text:p>
          </table:table-cell>
          <table:table-cell office:value-type="float" office:value="5724" table:style-name="ce7">
            <text:p>5,724</text:p>
          </table:table-cell>
          <table:table-cell table:number-columns-repeated="16379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12050" table:formula="of:=[.C5]+[.D5]+[.E5]" table:style-name="ce20">
            <text:p>12,050<text:s/></text:p>
          </table:table-cell>
          <table:table-cell office:value-type="float" office:value="2060" table:style-name="ce7">
            <text:p>2,060</text:p>
          </table:table-cell>
          <table:table-cell office:value-type="float" office:value="4599" table:style-name="ce7">
            <text:p>4,599</text:p>
          </table:table-cell>
          <table:table-cell office:value-type="float" office:value="5391" table:style-name="ce7">
            <text:p>5,391</text:p>
          </table:table-cell>
          <table:table-cell table:style-name="ce5"/>
          <table:table-cell table:style-name="ce21"/>
          <table:table-cell table:number-columns-repeated="16377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12138" table:formula="of:=[.C6]+[.D6]+[.E6]" table:style-name="ce22">
            <text:p>12,138<text:s/></text:p>
          </table:table-cell>
          <table:table-cell office:value-type="float" office:value="2000" table:style-name="ce7">
            <text:p>2,000</text:p>
          </table:table-cell>
          <table:table-cell office:value-type="float" office:value="4979" table:style-name="ce7">
            <text:p>4,979</text:p>
          </table:table-cell>
          <table:table-cell office:value-type="float" office:value="5159" table:style-name="ce7">
            <text:p>5,159</text:p>
          </table:table-cell>
          <table:table-cell table:style-name="ce5"/>
          <table:table-cell table:style-name="ce21"/>
          <table:table-cell table:number-columns-repeated="16377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2214" table:formula="of:=[.C7]+[.D7]+[.E7]" table:style-name="ce22">
            <text:p>12,214<text:s/></text:p>
          </table:table-cell>
          <table:table-cell office:value-type="float" office:value="2017" table:style-name="ce7">
            <text:p>2,017</text:p>
          </table:table-cell>
          <table:table-cell office:value-type="float" office:value="4398" table:style-name="ce7">
            <text:p>4,398</text:p>
          </table:table-cell>
          <table:table-cell office:value-type="float" office:value="5799" table:style-name="ce7">
            <text:p>5,799</text:p>
          </table:table-cell>
          <table:table-cell table:style-name="ce5"/>
          <table:table-cell table:style-name="ce21"/>
          <table:table-cell table:number-columns-repeated="16377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12874" table:formula="of:=[.C8]+[.D8]+[.E8]" table:style-name="ce22">
            <text:p>12,874<text:s/></text:p>
          </table:table-cell>
          <table:table-cell office:value-type="float" office:value="2454" table:style-name="ce23">
            <text:p>2,454</text:p>
          </table:table-cell>
          <table:table-cell office:value-type="float" office:value="4624" table:style-name="ce7">
            <text:p>4,624</text:p>
          </table:table-cell>
          <table:table-cell office:value-type="float" office:value="5796" table:style-name="ce7">
            <text:p>5,796</text:p>
          </table:table-cell>
          <table:table-cell table:style-name="ce5"/>
          <table:table-cell table:style-name="ce21"/>
          <table:table-cell table:number-columns-repeated="16377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12975" table:formula="of:=[.C9]+[.D9]+[.E9]" table:style-name="ce22">
            <text:p>12,975<text:s/></text:p>
          </table:table-cell>
          <table:table-cell office:value-type="float" office:value="2417" table:style-name="ce23">
            <text:p>2,417</text:p>
          </table:table-cell>
          <table:table-cell office:value-type="float" office:value="4800" table:style-name="ce7">
            <text:p>4,800</text:p>
          </table:table-cell>
          <table:table-cell office:value-type="float" office:value="5758" table:style-name="ce7">
            <text:p>5,758</text:p>
          </table:table-cell>
          <table:table-cell table:style-name="ce5"/>
          <table:table-cell table:style-name="ce21"/>
          <table:table-cell table:number-columns-repeated="16377" table:style-name="ce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8523" table:formula="of:=[.C10]+[.D10]+[.E10]" table:style-name="ce22">
            <text:p>8,523<text:s/></text:p>
          </table:table-cell>
          <table:table-cell office:value-type="float" office:value="789" table:style-name="ce23">
            <text:p>789</text:p>
          </table:table-cell>
          <table:table-cell office:value-type="float" office:value="1867" table:style-name="ce7">
            <text:p>1,867</text:p>
          </table:table-cell>
          <table:table-cell office:value-type="float" office:value="5867" table:style-name="ce7">
            <text:p>5,867</text:p>
          </table:table-cell>
          <table:table-cell table:style-name="ce5"/>
          <table:table-cell table:style-name="ce21"/>
          <table:table-cell table:number-columns-repeated="16377" table:style-name="ce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5558" table:formula="of:=[.C11]+[.D11]+[.E11]" table:style-name="ce22">
            <text:p>5,558<text:s/></text:p>
          </table:table-cell>
          <table:table-cell office:value-type="float" office:value="548" table:style-name="ce23">
            <text:p>548</text:p>
          </table:table-cell>
          <table:table-cell office:value-type="float" office:value="0" table:style-name="ce7">
            <text:p>0</text:p>
          </table:table-cell>
          <table:table-cell office:value-type="float" office:value="5010" table:style-name="ce7">
            <text:p>5,010</text:p>
          </table:table-cell>
          <table:table-cell table:style-name="ce5"/>
          <table:table-cell table:style-name="ce21"/>
          <table:table-cell table:number-columns-repeated="16377" table:style-name="ce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4478" table:formula="of:=[.C12]+[.D12]+[.E12]" table:style-name="ce22">
            <text:p>4,478<text:s/></text:p>
          </table:table-cell>
          <table:table-cell office:value-type="float" office:value="701" table:style-name="ce23">
            <text:p>701</text:p>
          </table:table-cell>
          <table:table-cell office:value-type="float" office:value="0" table:style-name="ce24">
            <text:p>0</text:p>
          </table:table-cell>
          <table:table-cell office:value-type="float" office:value="3777" table:style-name="ce24">
            <text:p>3,777</text:p>
          </table:table-cell>
          <table:table-cell table:style-name="ce5"/>
          <table:table-cell table:style-name="ce21"/>
          <table:table-cell table:number-columns-repeated="16377" table:style-name="ce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5897" table:formula="of:=[.C13]+[.D13]+[.E13]" table:style-name="ce22">
            <text:p>5,897<text:s/></text:p>
          </table:table-cell>
          <table:table-cell office:value-type="float" office:value="876" table:style-name="ce23">
            <text:p>876</text:p>
          </table:table-cell>
          <table:table-cell office:value-type="float" office:value="0" table:style-name="ce7">
            <text:p>0</text:p>
          </table:table-cell>
          <table:table-cell office:value-type="float" office:value="5021" table:style-name="ce7">
            <text:p>5,021</text:p>
          </table:table-cell>
          <table:table-cell table:style-name="ce5"/>
          <table:table-cell table:style-name="ce21"/>
          <table:table-cell table:number-columns-repeated="16377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6884" table:formula="of:=[.C14]+[.D14]+[.E14]" table:style-name="ce22">
            <text:p>6,884<text:s/></text:p>
          </table:table-cell>
          <table:table-cell office:value-type="float" office:value="1287" table:style-name="ce23">
            <text:p>1,287</text:p>
          </table:table-cell>
          <table:table-cell office:value-type="float" office:value="0" table:style-name="ce7">
            <text:p>0</text:p>
          </table:table-cell>
          <table:table-cell office:value-type="float" office:value="5597" table:style-name="ce7">
            <text:p>5,597</text:p>
          </table:table-cell>
          <table:table-cell table:style-name="ce2"/>
          <table:table-cell table:style-name="ce21"/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6663" table:formula="of:=[.C15]+[.D15]+[.E15]" table:style-name="ce22">
            <text:p>6,663<text:s/></text:p>
          </table:table-cell>
          <table:table-cell office:value-type="float" office:value="1362" table:style-name="ce23">
            <text:p>1,362</text:p>
          </table:table-cell>
          <table:table-cell office:value-type="float" office:value="0" table:style-name="ce7">
            <text:p>0</text:p>
          </table:table-cell>
          <table:table-cell office:value-type="float" office:value="5301" table:style-name="ce7">
            <text:p>5,301</text:p>
          </table:table-cell>
          <table:table-cell table:style-name="ce2"/>
          <table:table-cell table:style-name="ce21"/>
          <table:table-cell table:number-columns-repeated="16377"/>
        </table:table-row>
        <table:table-row table:style-name="ro3">
          <table:table-cell office:value-type="string" table:style-name="ce8">
            <text:p>平均</text:p>
          </table:table-cell>
          <table:table-cell office:value-type="float" office:value="9393.6666666666661" table:formula="of:=AVERAGE([.B4:.B15])" table:style-name="ce20">
            <text:p>9,394<text:s/></text:p>
          </table:table-cell>
          <table:table-cell table:style-name="ce25"/>
          <table:table-cell table:number-columns-repeated="2" table:style-name="ce26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8">
            <text:p>總和</text:p>
          </table:table-cell>
          <table:table-cell office:value-type="float" office:value="112724" table:formula="of:=SUM([.B4:.B15])" table:style-name="ce20">
            <text:p>112,724<text:s/></text:p>
          </table:table-cell>
          <table:table-cell table:number-columns-repeated="3" table:style-name="ce26"/>
          <table:table-cell table:number-columns-repeated="16379"/>
        </table:table-row>
        <table:table-row table:style-name="ro3">
          <table:table-cell table:number-columns-repeated="2" table:style-name="ce2"/>
          <table:table-cell table:number-columns-repeated="3" table:style-name="ce26"/>
          <table:table-cell table:number-columns-repeated="16379"/>
        </table:table-row>
        <table:table-row table:style-name="ro3">
          <table:table-cell table:number-columns-repeated="2" table:style-name="ce10"/>
          <table:table-cell table:style-name="ce27"/>
          <table:table-cell table:number-columns-repeated="2" table:style-name="ce26"/>
          <table:table-cell table:number-columns-repeated="16379"/>
        </table:table-row>
        <table:table-row table:style-name="ro3">
          <table:table-cell table:style-name="ce10"/>
          <table:table-cell table:style-name="ce2"/>
          <table:table-cell table:number-columns-repeated="3" table:style-name="ce26"/>
          <table:table-cell table:number-columns-repeated="16379"/>
        </table:table-row>
        <table:table-row table:style-name="ro3">
          <table:table-cell table:style-name="ce10"/>
          <table:table-cell table:style-name="ce1"/>
          <table:table-cell table:number-columns-repeated="3" table:style-name="ce28"/>
          <table:table-cell table:number-columns-repeated="16379"/>
        </table:table-row>
        <table:table-row table:number-rows-repeated="7" table:style-name="ro4">
          <table:table-cell table:number-columns-repeated="2" table:style-name="ce1"/>
          <table:table-cell table:number-columns-repeated="3" table:style-name="ce28"/>
          <table:table-cell table:number-columns-repeated="16379"/>
        </table:table-row>
        <table:table-row table:number-rows-repeated="1048548" table:style-name="ro4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1" number:min-integer-digits="1" number:grouping="true"/>
    </number:number-style>
    <number:number-style style:name="N53">
      <style:text-properties fo:color="#FF0000"/>
      <number:number number:decimal-places="1" number:min-integer-digits="1" number:grouping="true"/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劉銘源</dc:creator>
    <meta:creation-date>2014-05-19T06:44:25Z</meta:creation-date>
    <dc:date>2023-01-18T00:54:45Z</dc:date>
    <meta:print-date>2016-12-18T05:03:58Z</meta:print-date>
    <meta:editing-cycles>4</meta:editing-cycles>
    <meta:editing-duration>PT1617S</meta:editing-duration>
  </office:meta>
</office:document-meta>
</file>