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fo:font-size="8pt" style:font-size-asian="8pt" style:font-size-complex="8pt"/>
    </style:style>
    <style:style style:name="ce31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111年1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7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7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5971" table:style-name="ce9">
            <text:p>5,971</text:p>
          </table:table-cell>
          <table:table-cell office:value-type="float" office:value="137" table:style-name="ce10">
            <text:p>137.00<text:s/></text:p>
          </table:table-cell>
          <table:table-cell office:value-type="float" office:value="403" table:style-name="ce10">
            <text:p>403.00<text:s/></text:p>
          </table:table-cell>
          <table:table-cell office:value-type="float" office:value="97" table:style-name="ce10">
            <text:p>97.00<text:s/></text:p>
          </table:table-cell>
          <table:table-cell office:value-type="float" office:value="69" table:style-name="ce10">
            <text:p>69.00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19" table:style-name="ce10">
            <text:p>19.0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69" table:style-name="ce10">
            <text:p>0.69<text:s/></text:p>
          </table:table-cell>
          <table:table-cell office:value-type="percentage" office:value="0.9795620437956204" table:formula="of:=IFERROR(([.C4]-[.G4])/[.C4];&quot;-&quot;)" table:style-name="ce11">
            <text:p>97.96%</text:p>
          </table:table-cell>
          <table:table-cell office:value-type="percentage" office:value="0.95285359801488834" table:formula="of:=IFERROR(([.D4]-[.H4])/[.D4];&quot;-&quot;)" table:style-name="ce11">
            <text:p>95.29%</text:p>
          </table:table-cell>
          <table:table-cell office:value-type="percentage" office:value="0.97422680412371132" table:formula="of:=IFERROR(([.E4]-[.I4])/[.E4];&quot;-&quot;)" table:style-name="ce11">
            <text:p>97.42%</text:p>
          </table:table-cell>
          <table:table-cell office:value-type="percentage" office:value="0.99" table:formula="of:=IFERROR(([.F4]-[.J4])/[.F4];&quot;-&quot;)" table:style-name="ce11">
            <text:p>99.0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7925" table:style-name="ce9">
            <text:p>27,925</text:p>
          </table:table-cell>
          <table:table-cell office:value-type="float" office:value="152.22" table:style-name="ce10">
            <text:p>152.22<text:s/></text:p>
          </table:table-cell>
          <table:table-cell office:value-type="float" office:value="272.39999999999998" table:style-name="ce10">
            <text:p>272.40<text:s/></text:p>
          </table:table-cell>
          <table:table-cell office:value-type="float" office:value="138.71" table:style-name="ce10">
            <text:p>138.71<text:s/></text:p>
          </table:table-cell>
          <table:table-cell office:value-type="float" office:value="42.48" table:style-name="ce12">
            <text:p>42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36.94" table:style-name="ce10">
            <text:p>36.94<text:s/></text:p>
          </table:table-cell>
          <table:table-cell office:value-type="float" office:value="10.34" table:style-name="ce10">
            <text:p>10.34<text:s/></text:p>
          </table:table-cell>
          <table:table-cell office:value-type="float" office:value="16.809999999999999" table:style-name="ce10">
            <text:p>16.81<text:s/></text:p>
          </table:table-cell>
          <table:table-cell office:value-type="percentage" office:value="0.96780974904743133" table:formula="of:=IFERROR(([.C5]-[.G5])/[.C5];&quot;-&quot;)" table:style-name="ce11">
            <text:p>96.78%</text:p>
          </table:table-cell>
          <table:table-cell office:value-type="percentage" office:value="0.86439060205580032" table:formula="of:=IFERROR(([.D5]-[.H5])/[.D5];&quot;-&quot;)" table:style-name="ce11">
            <text:p>86.44%</text:p>
          </table:table-cell>
          <table:table-cell office:value-type="percentage" office:value="0.92545598731165735" table:formula="of:=IFERROR(([.E5]-[.I5])/[.E5];&quot;-&quot;)" table:style-name="ce11">
            <text:p>92.55%</text:p>
          </table:table-cell>
          <table:table-cell office:value-type="percentage" office:value="0.6042843691148776" table:formula="of:=IFERROR(([.F5]-[.J5])/[.F5];&quot;-&quot;)" table:style-name="ce11">
            <text:p>60.4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48294.11" table:style-name="ce13">
            <text:p>48,294</text:p>
          </table:table-cell>
          <table:table-cell office:value-type="float" office:value="164.94" table:style-name="ce14">
            <text:p>164.94<text:s/></text:p>
          </table:table-cell>
          <table:table-cell office:value-type="float" office:value="322.42" table:style-name="ce14">
            <text:p>322.42<text:s/></text:p>
          </table:table-cell>
          <table:table-cell office:value-type="float" office:value="155.41999999999999" table:style-name="ce14">
            <text:p>155.42<text:s/></text:p>
          </table:table-cell>
          <table:table-cell office:value-type="float" office:value="57.45" table:style-name="ce14">
            <text:p>57.45<text:s/></text:p>
          </table:table-cell>
          <table:table-cell office:value-type="float" office:value="5.29" table:style-name="ce14">
            <text:p>5.29<text:s/></text:p>
          </table:table-cell>
          <table:table-cell office:value-type="float" office:value="30.91" table:style-name="ce14">
            <text:p>30.91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1.96" table:style-name="ce14">
            <text:p>1.96<text:s/></text:p>
          </table:table-cell>
          <table:table-cell office:value-type="percentage" office:value="0.967927731296229" table:formula="of:=IFERROR(([.C6]-[.G6])/[.C6];&quot;-&quot;)" table:style-name="ce11">
            <text:p>96.79%</text:p>
          </table:table-cell>
          <table:table-cell office:value-type="percentage" office:value="0.90413125736616828" table:formula="of:=IFERROR(([.D6]-[.H6])/[.D6];&quot;-&quot;)" table:style-name="ce11">
            <text:p>90.41%</text:p>
          </table:table-cell>
          <table:table-cell office:value-type="percentage" office:value="0.95965770171149134" table:formula="of:=IFERROR(([.E6]-[.I6])/[.E6];&quot;-&quot;)" table:style-name="ce11">
            <text:p>95.97%</text:p>
          </table:table-cell>
          <table:table-cell office:value-type="percentage" office:value="0.96588337684943426" table:formula="of:=IFERROR(([.F6]-[.J6])/[.F6];&quot;-&quot;)" table:style-name="ce11">
            <text:p>96.5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25073" table:style-name="ce15">
            <text:p>1,225,073</text:p>
          </table:table-cell>
          <table:table-cell office:value-type="float" office:value="114.52" table:style-name="ce16">
            <text:p>114.52</text:p>
          </table:table-cell>
          <table:table-cell office:value-type="float" office:value="204.28" table:style-name="ce10">
            <text:p>204.28<text:s/></text:p>
          </table:table-cell>
          <table:table-cell office:value-type="float" office:value="81.34" table:style-name="ce16">
            <text:p>81.34</text:p>
          </table:table-cell>
          <table:table-cell office:value-type="string" table:style-name="ce12">
            <text:p>－</text:p>
          </table:table-cell>
          <table:table-cell office:value-type="float" office:value="83.96" table:style-name="ce16">
            <text:p>83.96</text:p>
          </table:table-cell>
          <table:table-cell office:value-type="float" office:value="206.52" table:style-name="ce16">
            <text:p>206.52</text:p>
          </table:table-cell>
          <table:table-cell office:value-type="float" office:value="59.51" table:style-name="ce16">
            <text:p>59.51</text:p>
          </table:table-cell>
          <table:table-cell office:value-type="string" table:style-name="ce12">
            <text:p>－</text:p>
          </table:table-cell>
          <table:table-cell office:value-type="percentage" office:value="0.26685295144952847" table:formula="of:=IFERROR(([.C7]-[.G7])/[.C7];&quot;-&quot;)" table:style-name="ce11">
            <text:p>26.69%</text:p>
          </table:table-cell>
          <table:table-cell office:value-type="percentage" office:value="-1.0965341687879425E-2" table:formula="of:=IFERROR(([.D7]-[.H7])/[.D7];&quot;-&quot;)" table:style-name="ce11">
            <text:p>-1.10%</text:p>
          </table:table-cell>
          <table:table-cell office:value-type="percentage" office:value="0.2683796410130318" table:formula="of:=IFERROR(([.E7]-[.I7])/[.E7];&quot;-&quot;)" table:style-name="ce11">
            <text:p>26.84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2307" table:style-name="ce19">
            <text:p>2,307</text:p>
          </table:table-cell>
          <table:table-cell office:value-type="float" office:value="61.7" table:style-name="ce20">
            <text:p>61.70<text:s/></text:p>
          </table:table-cell>
          <table:table-cell office:value-type="float" office:value="248.8" table:style-name="ce20">
            <text:p>248.80<text:s/></text:p>
          </table:table-cell>
          <table:table-cell office:value-type="float" office:value="88.8" table:style-name="ce20">
            <text:p>88.80<text:s/></text:p>
          </table:table-cell>
          <table:table-cell office:value-type="float" office:value="87.1" table:style-name="ce20">
            <text:p>87.10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23" table:style-name="ce20">
            <text:p>23.00<text:s/></text:p>
          </table:table-cell>
          <table:table-cell office:value-type="float" office:value="4.2" table:style-name="ce20">
            <text:p>4.20<text:s/></text:p>
          </table:table-cell>
          <table:table-cell office:value-type="float" office:value="2.4" table:style-name="ce10">
            <text:p>2.40<text:s/></text:p>
          </table:table-cell>
          <table:table-cell office:value-type="percentage" office:value="0.96596434359805505" table:formula="of:=IFERROR(([.C8]-[.G8])/[.C8];&quot;-&quot;)" table:style-name="ce11">
            <text:p>96.60%</text:p>
          </table:table-cell>
          <table:table-cell office:value-type="percentage" office:value="0.907556270096463" table:formula="of:=IFERROR(([.D8]-[.H8])/[.D8];&quot;-&quot;)" table:style-name="ce11">
            <text:p>90.76%</text:p>
          </table:table-cell>
          <table:table-cell office:value-type="percentage" office:value="0.95270270270270263" table:formula="of:=IFERROR(([.E8]-[.I8])/[.E8];&quot;-&quot;)" table:style-name="ce11">
            <text:p>95.27%</text:p>
          </table:table-cell>
          <table:table-cell office:value-type="percentage" office:value="0.9724454649827784" table:formula="of:=IFERROR(([.F8]-[.J8])/[.F8];&quot;-&quot;)" table:style-name="ce11">
            <text:p>97.2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407" table:style-name="ce9">
            <text:p>4,407</text:p>
          </table:table-cell>
          <table:table-cell office:value-type="float" office:value="184" table:style-name="ce20">
            <text:p>184.00<text:s/></text:p>
          </table:table-cell>
          <table:table-cell office:value-type="float" office:value="411.6" table:style-name="ce20">
            <text:p>411.60<text:s/></text:p>
          </table:table-cell>
          <table:table-cell office:value-type="float" office:value="150.6" table:style-name="ce20">
            <text:p>150.60<text:s/></text:p>
          </table:table-cell>
          <table:table-cell office:value-type="float" office:value="41.7" table:style-name="ce20">
            <text:p>41.70<text:s/></text:p>
          </table:table-cell>
          <table:table-cell office:value-type="float" office:value="6.4" table:style-name="ce10">
            <text:p>6.40<text:s/></text:p>
          </table:table-cell>
          <table:table-cell office:value-type="float" office:value="29" table:style-name="ce10">
            <text:p>29.00<text:s/></text:p>
          </table:table-cell>
          <table:table-cell office:value-type="float" office:value="10.8" table:style-name="ce10">
            <text:p>10.80<text:s/></text:p>
          </table:table-cell>
          <table:table-cell office:value-type="float" office:value="30.8" table:style-name="ce10">
            <text:p>30.80<text:s/></text:p>
          </table:table-cell>
          <table:table-cell office:value-type="percentage" office:value="0.9652173913043478" table:formula="of:=IFERROR(([.C9]-[.G9])/[.C9];&quot;-&quot;)" table:style-name="ce11">
            <text:p>96.52%</text:p>
          </table:table-cell>
          <table:table-cell office:value-type="percentage" office:value="0.92954324586977644" table:formula="of:=IFERROR(([.D9]-[.H9])/[.D9];&quot;-&quot;)" table:style-name="ce11">
            <text:p>92.95%</text:p>
          </table:table-cell>
          <table:table-cell office:value-type="percentage" office:value="0.92828685258964139" table:formula="of:=IFERROR(([.E9]-[.I9])/[.E9];&quot;-&quot;)" table:style-name="ce11">
            <text:p>92.83%</text:p>
          </table:table-cell>
          <table:table-cell office:value-type="percentage" office:value="0.26139088729016791" table:formula="of:=IFERROR(([.F9]-[.J9])/[.F9];&quot;-&quot;)" table:style-name="ce11">
            <text:p>26.1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724" table:style-name="ce9">
            <text:p>5,724</text:p>
          </table:table-cell>
          <table:table-cell office:value-type="float" office:value="184" table:style-name="ce20">
            <text:p>184.00<text:s/></text:p>
          </table:table-cell>
          <table:table-cell office:value-type="float" office:value="411.6" table:style-name="ce20">
            <text:p>411.60<text:s/></text:p>
          </table:table-cell>
          <table:table-cell office:value-type="float" office:value="150.6" table:style-name="ce20">
            <text:p>150.60<text:s/></text:p>
          </table:table-cell>
          <table:table-cell office:value-type="float" office:value="41.7" table:style-name="ce20">
            <text:p>41.70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33" table:style-name="ce10">
            <text:p>0.33<text:s/></text:p>
          </table:table-cell>
          <table:table-cell office:value-type="percentage" office:value="0.98913043478260865" table:formula="of:=IFERROR(([.C10]-[.G10])/[.C10];&quot;-&quot;)" table:style-name="ce11">
            <text:p>98.91%</text:p>
          </table:table-cell>
          <table:table-cell office:value-type="percentage" office:value="0.96963070942662777" table:formula="of:=IFERROR(([.D10]-[.H10])/[.D10];&quot;-&quot;)" table:style-name="ce11">
            <text:p>96.96%</text:p>
          </table:table-cell>
          <table:table-cell office:value-type="percentage" office:value="0.98406374501992033" table:formula="of:=IFERROR(([.E10]-[.I10])/[.E10];&quot;-&quot;)" table:style-name="ce11">
            <text:p>98.41%</text:p>
          </table:table-cell>
          <table:table-cell office:value-type="percentage" office:value="0.99208633093525189" table:formula="of:=IFERROR(([.F10]-[.J10])/[.F10];&quot;-&quot;)" table:style-name="ce11">
            <text:p>99.2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617" table:style-name="ce9">
            <text:p>617</text:p>
          </table:table-cell>
          <table:table-cell office:value-type="float" office:value="46.8" table:style-name="ce10">
            <text:p>46.80<text:s/></text:p>
          </table:table-cell>
          <table:table-cell office:value-type="string" table:style-name="ce21">
            <text:p>－</text:p>
          </table:table-cell>
          <table:table-cell office:value-type="float" office:value="31.3" table:style-name="ce10">
            <text:p>31.30<text:s/></text:p>
          </table:table-cell>
          <table:table-cell office:value-type="float" office:value="18.600000000000001" table:style-name="ce10">
            <text:p>18.6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－</text:p>
          </table:table-cell>
          <table:table-cell office:value-type="float" office:value="2.8" table:style-name="ce10">
            <text:p>2.80<text:s/></text:p>
          </table:table-cell>
          <table:table-cell office:value-type="float" office:value="0.51" table:style-name="ce10">
            <text:p>0.51<text:s/></text:p>
          </table:table-cell>
          <table:table-cell office:value-type="percentage" office:value="0.96794871794871795" table:formula="of:=IFERROR(([.C11]-[.G11])/[.C11];&quot;-&quot;)" table:style-name="ce11">
            <text:p>96.79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91054313099041528" table:formula="of:=IFERROR(([.E11]-[.I11])/[.E11];&quot;-&quot;)" table:style-name="ce11">
            <text:p>91.05%</text:p>
          </table:table-cell>
          <table:table-cell office:value-type="percentage" office:value="0.97258064516129028" table:formula="of:=IFERROR(([.F11]-[.J11])/[.F11];&quot;-&quot;)" table:style-name="ce11">
            <text:p>97.2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289" table:style-name="ce9">
            <text:p>289</text:p>
          </table:table-cell>
          <table:table-cell office:value-type="float" office:value="14.5" table:style-name="ce10">
            <text:p>14.50<text:s/></text:p>
          </table:table-cell>
          <table:table-cell office:value-type="string" table:style-name="ce21">
            <text:p>－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5.2" table:style-name="ce10">
            <text:p>15.2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79" table:style-name="ce10">
            <text:p>0.79<text:s/></text:p>
          </table:table-cell>
          <table:table-cell office:value-type="percentage" office:value="0.90344827586206899" table:formula="of:=IFERROR(([.C12]-[.G12])/[.C12];&quot;-&quot;)" table:style-name="ce11">
            <text:p>90.34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87837837837837829" table:formula="of:=IFERROR(([.E12]-[.I12])/[.E12];&quot;-&quot;)" table:style-name="ce11">
            <text:p>87.84%</text:p>
          </table:table-cell>
          <table:table-cell office:value-type="percentage" office:value="0.94802631578947372" table:formula="of:=IFERROR(([.F12]-[.J12])/[.F12];&quot;-&quot;)" table:style-name="ce11">
            <text:p>94.8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243" table:style-name="ce9">
            <text:p>4,243</text:p>
          </table:table-cell>
          <table:table-cell office:value-type="float" office:value="8.1" table:style-name="ce10">
            <text:p>8.10<text:s/></text:p>
          </table:table-cell>
          <table:table-cell office:value-type="string" table:style-name="ce21">
            <text:p>－</text:p>
          </table:table-cell>
          <table:table-cell office:value-type="float" office:value="162" table:style-name="ce10">
            <text:p>162.00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1">
            <text:p>－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.22" table:style-name="ce10">
            <text:p>0.22<text:s/></text:p>
          </table:table-cell>
          <table:table-cell office:value-type="percentage" office:value="0.76543209876543206" table:formula="of:=IFERROR(([.C13]-[.G13])/[.C13];&quot;-&quot;)" table:style-name="ce11">
            <text:p>76.54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98024691358024696" table:formula="of:=IFERROR(([.E13]-[.I13])/[.E13];&quot;-&quot;)" table:style-name="ce11">
            <text:p>98.02%</text:p>
          </table:table-cell>
          <table:table-cell office:value-type="percentage" office:value="0.91603053435114501" table:formula="of:=IFERROR(([.F13]-[.J13])/[.F13];&quot;-&quot;)" table:style-name="ce11">
            <text:p>91.60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7822" table:style-name="ce9">
            <text:p>17,822</text:p>
          </table:table-cell>
          <table:table-cell office:value-type="float" office:value="15.5" table:style-name="ce10">
            <text:p>15.50<text:s/></text:p>
          </table:table-cell>
          <table:table-cell office:value-type="string" table:style-name="ce21">
            <text:p>－</text:p>
          </table:table-cell>
          <table:table-cell office:value-type="float" office:value="13.8" table:style-name="ce10">
            <text:p>13.80<text:s/></text:p>
          </table:table-cell>
          <table:table-cell office:value-type="float" office:value="10.4" table:style-name="ce10">
            <text:p>10.4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－</text:p>
          </table:table-cell>
          <table:table-cell office:value-type="float" office:value="2" table:style-name="ce10">
            <text:p>2.00<text:s/></text:p>
          </table:table-cell>
          <table:table-cell office:value-type="float" office:value="0.47" table:style-name="ce10">
            <text:p>0.47<text:s/></text:p>
          </table:table-cell>
          <table:table-cell office:value-type="percentage" office:value="0.90322580645161288" table:formula="of:=IFERROR(([.C14]-[.G14])/[.C14];&quot;-&quot;)" table:style-name="ce11">
            <text:p>90.32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85507246376811596" table:formula="of:=IFERROR(([.E14]-[.I14])/[.E14];&quot;-&quot;)" table:style-name="ce11">
            <text:p>85.51%</text:p>
          </table:table-cell>
          <table:table-cell office:value-type="percentage" office:value="0.95480769230769225" table:formula="of:=IFERROR(([.F14]-[.J14])/[.F14];&quot;-&quot;)" table:style-name="ce11">
            <text:p>95.48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755" table:style-name="ce9">
            <text:p>1,755</text:p>
          </table:table-cell>
          <table:table-cell office:value-type="float" office:value="34.1" table:style-name="ce10">
            <text:p>34.10<text:s/></text:p>
          </table:table-cell>
          <table:table-cell office:value-type="string" table:style-name="ce21">
            <text:p>－</text:p>
          </table:table-cell>
          <table:table-cell office:value-type="float" office:value="18.3" table:style-name="ce10">
            <text:p>18.30<text:s/>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1">
            <text:p>－</text:p>
          </table:table-cell>
          <table:table-cell office:value-type="float" office:value="2" table:style-name="ce10">
            <text:p>2.00<text:s/></text:p>
          </table:table-cell>
          <table:table-cell office:value-type="float" office:value="0.54" table:style-name="ce10">
            <text:p>0.54<text:s/></text:p>
          </table:table-cell>
          <table:table-cell office:value-type="percentage" office:value="0.94428152492668627" table:formula="of:=IFERROR(([.C15]-[.G15])/[.C15];&quot;-&quot;)" table:style-name="ce11">
            <text:p>94.43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89071038251366119" table:formula="of:=IFERROR(([.E15]-[.I15])/[.E15];&quot;-&quot;)" table:style-name="ce11">
            <text:p>89.07%</text:p>
          </table:table-cell>
          <table:table-cell office:value-type="percentage" office:value="0.95680000000000009" table:formula="of:=IFERROR(([.F15]-[.J15])/[.F15];&quot;-&quot;)" table:style-name="ce11">
            <text:p>95.68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216" table:style-name="ce9">
            <text:p>216</text:p>
          </table:table-cell>
          <table:table-cell office:value-type="float" office:value="19.100000000000001" table:style-name="ce10">
            <text:p>19.10<text:s/></text:p>
          </table:table-cell>
          <table:table-cell office:value-type="string" table:style-name="ce21">
            <text:p>－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23" table:style-name="ce10">
            <text:p>23.00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1">
            <text:p>－</text:p>
          </table:table-cell>
          <table:table-cell office:value-type="float" office:value="3.9" table:style-name="ce10">
            <text:p>3.90<text:s/></text:p>
          </table:table-cell>
          <table:table-cell office:value-type="float" office:value="1.05" table:style-name="ce10">
            <text:p>1.05<text:s/></text:p>
          </table:table-cell>
          <table:table-cell office:value-type="percentage" office:value="0.91623036649214651" table:formula="of:=IFERROR(([.C16]-[.G16])/[.C16];&quot;-&quot;)" table:style-name="ce11">
            <text:p>91.62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7808988764044944" table:formula="of:=IFERROR(([.E16]-[.I16])/[.E16];&quot;-&quot;)" table:style-name="ce11">
            <text:p>78.09%</text:p>
          </table:table-cell>
          <table:table-cell office:value-type="percentage" office:value="0.95434782608695645" table:formula="of:=IFERROR(([.F16]-[.J16])/[.F16];&quot;-&quot;)" table:style-name="ce11">
            <text:p>95.43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6075" table:style-name="ce9">
            <text:p>6,075</text:p>
          </table:table-cell>
          <table:table-cell office:value-type="float" office:value="12.7" table:style-name="ce10">
            <text:p>12.70<text:s/></text:p>
          </table:table-cell>
          <table:table-cell office:value-type="string" table:style-name="ce21">
            <text:p>－</text:p>
          </table:table-cell>
          <table:table-cell office:value-type="float" office:value="30.7" table:style-name="ce10">
            <text:p>30.70<text:s/></text:p>
          </table:table-cell>
          <table:table-cell office:value-type="float" office:value="11.4" table:style-name="ce10">
            <text:p>11.4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－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15" table:style-name="ce10">
            <text:p>0.15<text:s/></text:p>
          </table:table-cell>
          <table:table-cell office:value-type="percentage" office:value="0.88976377952755903" table:formula="of:=IFERROR(([.C17]-[.G17])/[.C17];&quot;-&quot;)" table:style-name="ce11">
            <text:p>88.98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5114006514657978" table:formula="of:=IFERROR(([.E17]-[.I17])/[.E17];&quot;-&quot;)" table:style-name="ce11">
            <text:p>95.11%</text:p>
          </table:table-cell>
          <table:table-cell office:value-type="percentage" office:value="0.98684210526315785" table:formula="of:=IFERROR(([.F17]-[.J17])/[.F17];&quot;-&quot;)" table:style-name="ce11">
            <text:p>98.68%</text:p>
          </table:table-cell>
          <table:table-cell table:style-name="ce6"/>
          <table:table-cell table:style-name="ce22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7156" table:style-name="ce9">
            <text:p>7,156</text:p>
          </table:table-cell>
          <table:table-cell office:value-type="float" office:value="12" table:style-name="ce10">
            <text:p>12.00<text:s/></text:p>
          </table:table-cell>
          <table:table-cell office:value-type="string" table:style-name="ce21">
            <text:p>－</text:p>
          </table:table-cell>
          <table:table-cell office:value-type="float" office:value="85.8" table:style-name="ce10">
            <text:p>85.80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1">
            <text:p>－</text:p>
          </table:table-cell>
          <table:table-cell office:value-type="float" office:value="2.8" table:style-name="ce10">
            <text:p>2.80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percentage" office:value="0.85833333333333339" table:formula="of:=IFERROR(([.C18]-[.G18])/[.C18];&quot;-&quot;)" table:style-name="ce11">
            <text:p>85.83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96736596736596736" table:formula="of:=IFERROR(([.E18]-[.I18])/[.E18];&quot;-&quot;)" table:style-name="ce11">
            <text:p>96.74%</text:p>
          </table:table-cell>
          <table:table-cell office:value-type="percentage" office:value="0.99357798165137612" table:formula="of:=IFERROR(([.F18]-[.J18])/[.F18];&quot;-&quot;)" table:style-name="ce11">
            <text:p>99.3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851" table:style-name="ce9">
            <text:p>8,851</text:p>
          </table:table-cell>
          <table:table-cell office:value-type="float" office:value="37.5" table:style-name="ce10">
            <text:p>37.50<text:s/></text:p>
          </table:table-cell>
          <table:table-cell office:value-type="string" table:style-name="ce21">
            <text:p>－</text:p>
          </table:table-cell>
          <table:table-cell office:value-type="float" office:value="127" table:style-name="ce10">
            <text:p>127.00<text:s/></text:p>
          </table:table-cell>
          <table:table-cell office:value-type="float" office:value="9.6999999999999993" table:style-name="ce10">
            <text:p>9.70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1">
            <text:p>－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1" table:style-name="ce10">
            <text:p>0.10<text:s/></text:p>
          </table:table-cell>
          <table:table-cell office:value-type="percentage" office:value="0.94933333333333336" table:formula="of:=IFERROR(([.C19]-[.G19])/[.C19];&quot;-&quot;)" table:style-name="ce11">
            <text:p>94.93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98110236220472435" table:formula="of:=IFERROR(([.E19]-[.I19])/[.E19];&quot;-&quot;)" table:style-name="ce11">
            <text:p>98.11%</text:p>
          </table:table-cell>
          <table:table-cell office:value-type="percentage" office:value="0.98969072164948457" table:formula="of:=IFERROR(([.F19]-[.J19])/[.F19];&quot;-&quot;)" table:style-name="ce11">
            <text:p>98.9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863" table:style-name="ce9">
            <text:p>1,863</text:p>
          </table:table-cell>
          <table:table-cell office:value-type="float" office:value="8.6" table:style-name="ce10">
            <text:p>8.60<text:s/></text:p>
          </table:table-cell>
          <table:table-cell office:value-type="float" office:value="36.799999999999997" table:style-name="ce10">
            <text:p>36.80<text:s/></text:p>
          </table:table-cell>
          <table:table-cell office:value-type="float" office:value="31" table:style-name="ce10">
            <text:p>31.00<text:s/></text:p>
          </table:table-cell>
          <table:table-cell office:value-type="string" table:style-name="ce21">
            <text:p>－</text:p>
          </table:table-cell>
          <table:table-cell office:value-type="float" office:value="1.5" table:style-name="ce10">
            <text:p>1.50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1">
            <text:p>－</text:p>
          </table:table-cell>
          <table:table-cell office:value-type="percentage" office:value="0.82558139534883723" table:formula="of:=IFERROR(([.C20]-[.G20])/[.C20];&quot;-&quot;)" table:style-name="ce11">
            <text:p>82.56%</text:p>
          </table:table-cell>
          <table:table-cell office:value-type="percentage" office:value="0.86413043478260865" table:formula="of:=IFERROR(([.D20]-[.H20])/[.D20];&quot;-&quot;)" table:style-name="ce11">
            <text:p>86.41%</text:p>
          </table:table-cell>
          <table:table-cell office:value-type="percentage" office:value="0.94516129032258067" table:formula="of:=IFERROR(([.E20]-[.I20])/[.E20];&quot;-&quot;)" table:style-name="ce11">
            <text:p>94.52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3">
            <text:p>金山礫間</text:p>
          </table:table-cell>
          <table:table-cell office:value-type="float" office:value="1695" table:style-name="ce2">
            <text:p>1695</text:p>
          </table:table-cell>
          <table:table-cell office:value-type="float" office:value="183.3" table:style-name="ce24">
            <text:p>183.3</text:p>
          </table:table-cell>
          <table:table-cell office:value-type="float" office:value="319" table:style-name="ce2">
            <text:p>319</text:p>
          </table:table-cell>
          <table:table-cell office:value-type="float" office:value="132.1" table:style-name="ce2">
            <text:p>132.1</text:p>
          </table:table-cell>
          <table:table-cell office:value-type="float" office:value="6.45" table:style-name="ce2">
            <text:p>6.45</text:p>
          </table:table-cell>
          <table:table-cell office:value-type="float" office:value="6.2" table:style-name="ce2">
            <text:p>6.2</text:p>
          </table:table-cell>
          <table:table-cell office:value-type="float" office:value="19.3" table:style-name="ce2">
            <text:p>19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28000000000000003" table:style-name="ce2">
            <text:p>0.28</text:p>
          </table:table-cell>
          <table:table-cell office:value-type="percentage" office:value="0.96617566830332791" table:formula="of:=IFERROR(([.C21]-[.G21])/[.C21];&quot;-&quot;)" table:style-name="ce11">
            <text:p>96.62%</text:p>
          </table:table-cell>
          <table:table-cell office:value-type="percentage" office:value="0.93949843260188082" table:formula="of:=IFERROR(([.D21]-[.H21])/[.D21];&quot;-&quot;)" table:style-name="ce11">
            <text:p>93.95%</text:p>
          </table:table-cell>
          <table:table-cell office:value-type="percentage" office:value="0.93035579106737321" table:formula="of:=IFERROR(([.E21]-[.I21])/[.E21];&quot;-&quot;)" table:style-name="ce11">
            <text:p>93.04%</text:p>
          </table:table-cell>
          <table:table-cell office:value-type="percentage" office:value="0.95658914728682165" table:formula="of:=IFERROR(([.F21]-[.J21])/[.F21];&quot;-&quot;)" table:style-name="ce11">
            <text:p>95.66%</text:p>
          </table:table-cell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5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9">
            <text:p>108年4月份各廠站及礫間操作水量及水質數據表</text:p>
          </table:table-cell>
          <table:table-cell table:number-columns-repeated="13" table:style-name="ce29"/>
          <table:table-cell table:number-columns-repeated="16370"/>
        </table:table-row>
        <table:table-row table:style-name="ro5">
          <table:table-cell office:value-type="string" table:style-name="ce29">
            <text:p>廠站名稱</text:p>
          </table:table-cell>
          <table:table-cell office:value-type="string" table:style-name="ce29">
            <text:p>平均處理水量</text:p>
          </table:table-cell>
          <table:table-cell office:value-type="string" table:style-name="ce29">
            <text:p>進流水質(mg/L)</text:p>
          </table:table-cell>
          <table:table-cell table:number-columns-repeated="3" table:style-name="ce29"/>
          <table:table-cell office:value-type="string" table:style-name="ce29">
            <text:p>放流水質(mg/L)</text:p>
          </table:table-cell>
          <table:table-cell table:number-columns-repeated="3" table:style-name="ce29"/>
          <table:table-cell office:value-type="string" table:style-name="ce29">
            <text:p>去除率</text:p>
          </table:table-cell>
          <table:table-cell table:number-columns-repeated="3" table:style-name="ce29"/>
          <table:table-cell table:number-columns-repeated="16370"/>
        </table:table-row>
        <table:table-row table:style-name="ro5">
          <table:table-cell table:style-name="ce29"/>
          <table:table-cell office:value-type="string" table:style-name="ce29">
            <text:p>(CMD)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鶯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林口水資源回收中心</text:p>
          </table:table-cell>
          <table:table-cell office:value-type="float" office:value="14292" table:style-name="ce30">
            <text:p>14,292</text:p>
          </table:table-cell>
          <table:table-cell office:value-type="float" office:value="119.3" table:style-name="ce29">
            <text:p>119.3</text:p>
          </table:table-cell>
          <table:table-cell office:value-type="float" office:value="194.27" table:style-name="ce29">
            <text:p>194.27</text:p>
          </table:table-cell>
          <table:table-cell office:value-type="float" office:value="100.46" table:style-name="ce29">
            <text:p>100.46</text:p>
          </table:table-cell>
          <table:table-cell office:value-type="float" office:value="20.28" table:style-name="ce29">
            <text:p>20.28</text:p>
          </table:table-cell>
          <table:table-cell office:value-type="float" office:value="2.75" table:style-name="ce29">
            <text:p>2.75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10.35" table:style-name="ce29">
            <text:p>10.35</text:p>
          </table:table-cell>
          <table:table-cell office:value-type="percentage" office:value="0.97689999999999999" table:style-name="ce31">
            <text:p>97.69%</text:p>
          </table:table-cell>
          <table:table-cell office:value-type="percentage" office:value="0.79049999999999998" table:style-name="ce31">
            <text:p>79.05%</text:p>
          </table:table-cell>
          <table:table-cell office:value-type="percentage" office:value="0.90510000000000002" table:style-name="ce31">
            <text:p>90.51%</text:p>
          </table:table-cell>
          <table:table-cell office:value-type="percentage" office:value="0.48959999999999998" table:style-name="ce31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淡水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八里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臺北大學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特區礫間淨化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MBR薄膜生物處理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深坑礫間淨化場</text:p>
          </table:table-cell>
          <table:table-cell office:value-type="float" office:value="801" table:style-name="ce29">
            <text:p>801</text:p>
          </table:table-cell>
          <table:table-cell office:value-type="float" office:value="37.5" table:style-name="ce29">
            <text:p>37.5</text:p>
          </table:table-cell>
          <table:table-cell table:style-name="ce29"/>
          <table:table-cell office:value-type="float" office:value="30.1" table:style-name="ce29">
            <text:p>30.1</text:p>
          </table:table-cell>
          <table:table-cell office:value-type="float" office:value="25.3" table:style-name="ce29">
            <text:p>25.3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5.8" table:style-name="ce29">
            <text:p>5.8</text:p>
          </table:table-cell>
          <table:table-cell office:value-type="float" office:value="0.28000000000000003" table:style-name="ce29">
            <text:p>0.28</text:p>
          </table:table-cell>
          <table:table-cell office:value-type="percentage" office:value="0.93330000000000002" table:style-name="ce31">
            <text:p>93.33%</text:p>
          </table:table-cell>
          <table:table-cell office:value-type="string" table:style-name="ce29">
            <text:p>---</text:p>
          </table:table-cell>
          <table:table-cell office:value-type="percentage" office:value="0.80730000000000002" table:style-name="ce31">
            <text:p>80.73%</text:p>
          </table:table-cell>
          <table:table-cell office:value-type="percentage" office:value="0.9889" table:style-name="ce31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秀朗礫間淨化場</text:p>
          </table:table-cell>
          <table:table-cell office:value-type="float" office:value="1097" table:style-name="ce30">
            <text:p>1,097</text:p>
          </table:table-cell>
          <table:table-cell office:value-type="float" office:value="16.8" table:style-name="ce29">
            <text:p>16.8</text:p>
          </table:table-cell>
          <table:table-cell table:style-name="ce29"/>
          <table:table-cell office:value-type="float" office:value="7.5" table:style-name="ce29">
            <text:p>7.5</text:p>
          </table:table-cell>
          <table:table-cell office:value-type="float" office:value="44.3" table:style-name="ce29">
            <text:p>44.3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8" table:style-name="ce29">
            <text:p>1.8</text:p>
          </table:table-cell>
          <table:table-cell office:value-type="float" office:value="2.5299999999999998" table:style-name="ce29">
            <text:p>2.53</text:p>
          </table:table-cell>
          <table:table-cell office:value-type="percentage" office:value="0.91669999999999996" table:style-name="ce31">
            <text:p>91.67%</text:p>
          </table:table-cell>
          <table:table-cell office:value-type="string" table:style-name="ce29">
            <text:p>---</text:p>
          </table:table-cell>
          <table:table-cell office:value-type="percentage" office:value="0.76" table:style-name="ce31">
            <text:p>76.00%</text:p>
          </table:table-cell>
          <table:table-cell office:value-type="percentage" office:value="0.94289999999999996" table:style-name="ce31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光復礫間淨化場</text:p>
          </table:table-cell>
          <table:table-cell office:value-type="float" office:value="5127" table:style-name="ce30">
            <text:p>5,127</text:p>
          </table:table-cell>
          <table:table-cell office:value-type="float" office:value="12.7" table:style-name="ce29">
            <text:p>12.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9.7200000000000006" table:style-name="ce29">
            <text:p>9.72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3.7" table:style-name="ce29">
            <text:p>3.7</text:p>
          </table:table-cell>
          <table:table-cell office:value-type="float" office:value="0.13" table:style-name="ce29">
            <text:p>0.13</text:p>
          </table:table-cell>
          <table:table-cell office:value-type="percentage" office:value="0.88980000000000004" table:style-name="ce31">
            <text:p>88.98%</text:p>
          </table:table-cell>
          <table:table-cell office:value-type="string" table:style-name="ce29">
            <text:p>---</text:p>
          </table:table-cell>
          <table:table-cell office:value-type="percentage" office:value="0.75329999999999997" table:style-name="ce31">
            <text:p>75.33%</text:p>
          </table:table-cell>
          <table:table-cell office:value-type="percentage" office:value="0.98660000000000003" table:style-name="ce31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江翠礫間淨化場</text:p>
          </table:table-cell>
          <table:table-cell office:value-type="float" office:value="20733" table:style-name="ce30">
            <text:p>20,733</text:p>
          </table:table-cell>
          <table:table-cell office:value-type="float" office:value="17.100000000000001" table:style-name="ce29">
            <text:p>17.1</text:p>
          </table:table-cell>
          <table:table-cell table:style-name="ce29"/>
          <table:table-cell office:value-type="float" office:value="17.3" table:style-name="ce29">
            <text:p>17.3</text:p>
          </table:table-cell>
          <table:table-cell office:value-type="float" office:value="9.94" table:style-name="ce29">
            <text:p>9.94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76" table:style-name="ce29">
            <text:p>0.76</text:p>
          </table:table-cell>
          <table:table-cell office:value-type="percentage" office:value="0.92979999999999996" table:style-name="ce31">
            <text:p>92.98%</text:p>
          </table:table-cell>
          <table:table-cell office:value-type="string" table:style-name="ce29">
            <text:p>---</text:p>
          </table:table-cell>
          <table:table-cell office:value-type="percentage" office:value="0.92490000000000006" table:style-name="ce31">
            <text:p>92.49%</text:p>
          </table:table-cell>
          <table:table-cell office:value-type="percentage" office:value="0.92349999999999999" table:style-name="ce31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溪美礫間淨化場</text:p>
          </table:table-cell>
          <table:table-cell office:value-type="float" office:value="1771" table:style-name="ce30">
            <text:p>1,771</text:p>
          </table:table-cell>
          <table:table-cell office:value-type="float" office:value="23.5" table:style-name="ce29">
            <text:p>23.5</text:p>
          </table:table-cell>
          <table:table-cell table:style-name="ce29"/>
          <table:table-cell office:value-type="float" office:value="18.899999999999999" table:style-name="ce29">
            <text:p>18.9</text:p>
          </table:table-cell>
          <table:table-cell office:value-type="float" office:value="18.7" table:style-name="ce29">
            <text:p>18.7</text:p>
          </table:table-cell>
          <table:table-cell office:value-type="float" office:value="1.6" table:style-name="ce29">
            <text:p>1.6</text:p>
          </table:table-cell>
          <table:table-cell table:style-name="ce29"/>
          <table:table-cell office:value-type="float" office:value="2.1" table:style-name="ce29">
            <text:p>2.1</text:p>
          </table:table-cell>
          <table:table-cell office:value-type="float" office:value="0.79" table:style-name="ce29">
            <text:p>0.79</text:p>
          </table:table-cell>
          <table:table-cell office:value-type="percentage" office:value="0.93189999999999995" table:style-name="ce31">
            <text:p>93.19%</text:p>
          </table:table-cell>
          <table:table-cell office:value-type="string" table:style-name="ce29">
            <text:p>---</text:p>
          </table:table-cell>
          <table:table-cell office:value-type="percentage" office:value="0.88890000000000002" table:style-name="ce31">
            <text:p>88.89%</text:p>
          </table:table-cell>
          <table:table-cell office:value-type="percentage" office:value="0.95779999999999998" table:style-name="ce31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峽礫間淨化場</text:p>
          </table:table-cell>
          <table:table-cell office:value-type="float" office:value="704" table:style-name="ce29">
            <text:p>704</text:p>
          </table:table-cell>
          <table:table-cell office:value-type="float" office:value="18.5" table:style-name="ce29">
            <text:p>18.5</text:p>
          </table:table-cell>
          <table:table-cell table:style-name="ce29"/>
          <table:table-cell office:value-type="float" office:value="13.2" table:style-name="ce29">
            <text:p>13.2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26" table:style-name="ce29">
            <text:p>0.26</text:p>
          </table:table-cell>
          <table:table-cell office:value-type="percentage" office:value="0.93510000000000004" table:style-name="ce31">
            <text:p>93.51%</text:p>
          </table:table-cell>
          <table:table-cell office:value-type="string" table:style-name="ce29">
            <text:p>---</text:p>
          </table:table-cell>
          <table:table-cell office:value-type="percentage" office:value="0.90149999999999997" table:style-name="ce31">
            <text:p>90.15%</text:p>
          </table:table-cell>
          <table:table-cell office:value-type="percentage" office:value="0.98519999999999996" table:style-name="ce31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鶯歌礫間淨化場</text:p>
          </table:table-cell>
          <table:table-cell office:value-type="float" office:value="8592" table:style-name="ce30">
            <text:p>8,592</text:p>
          </table:table-cell>
          <table:table-cell office:value-type="float" office:value="14.8" table:style-name="ce29">
            <text:p>14.8</text:p>
          </table:table-cell>
          <table:table-cell table:style-name="ce29"/>
          <table:table-cell office:value-type="float" office:value="31.8" table:style-name="ce29">
            <text:p>31.8</text:p>
          </table:table-cell>
          <table:table-cell office:value-type="float" office:value="10.8" table:style-name="ce29">
            <text:p>10.8</text:p>
          </table:table-cell>
          <table:table-cell office:value-type="float" office:value="1.5" table:style-name="ce29">
            <text:p>1.5</text:p>
          </table:table-cell>
          <table:table-cell table:style-name="ce29"/>
          <table:table-cell office:value-type="float" office:value="1.6" table:style-name="ce29">
            <text:p>1.6</text:p>
          </table:table-cell>
          <table:table-cell office:value-type="float" office:value="1.17" table:style-name="ce29">
            <text:p>1.17</text:p>
          </table:table-cell>
          <table:table-cell office:value-type="percentage" office:value="0.89859999999999995" table:style-name="ce31">
            <text:p>89.86%</text:p>
          </table:table-cell>
          <table:table-cell office:value-type="string" table:style-name="ce29">
            <text:p>---</text:p>
          </table:table-cell>
          <table:table-cell office:value-type="percentage" office:value="0.94969999999999999" table:style-name="ce31">
            <text:p>94.97%</text:p>
          </table:table-cell>
          <table:table-cell office:value-type="percentage" office:value="0.89170000000000005" table:style-name="ce31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浮洲礫間淨化場</text:p>
          </table:table-cell>
          <table:table-cell office:value-type="float" office:value="7131" table:style-name="ce30">
            <text:p>7,131</text:p>
          </table:table-cell>
          <table:table-cell office:value-type="float" office:value="19.100000000000001" table:style-name="ce29">
            <text:p>19.1</text:p>
          </table:table-cell>
          <table:table-cell table:style-name="ce29"/>
          <table:table-cell office:value-type="float" office:value="9.9" table:style-name="ce29">
            <text:p>9.9</text:p>
          </table:table-cell>
          <table:table-cell office:value-type="float" office:value="12.2" table:style-name="ce29">
            <text:p>12.2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61" table:style-name="ce29">
            <text:p>0.61</text:p>
          </table:table-cell>
          <table:table-cell office:value-type="percentage" office:value="0.93720000000000003" table:style-name="ce31">
            <text:p>93.72%</text:p>
          </table:table-cell>
          <table:table-cell office:value-type="string" table:style-name="ce29">
            <text:p>---</text:p>
          </table:table-cell>
          <table:table-cell office:value-type="percentage" office:value="0.86870000000000003" table:style-name="ce31">
            <text:p>86.87%</text:p>
          </table:table-cell>
          <table:table-cell office:value-type="percentage" office:value="0.95" table:style-name="ce31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湳仔溝礫間淨化場</text:p>
          </table:table-cell>
          <table:table-cell office:value-type="float" office:value="8938" table:style-name="ce30">
            <text:p>8,938</text:p>
          </table:table-cell>
          <table:table-cell office:value-type="float" office:value="17.600000000000001" table:style-name="ce29">
            <text:p>17.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1.8" table:style-name="ce29">
            <text:p>11.8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7" table:style-name="ce29">
            <text:p>1.7</text:p>
          </table:table-cell>
          <table:table-cell office:value-type="float" office:value="0.6" table:style-name="ce29">
            <text:p>0.6</text:p>
          </table:table-cell>
          <table:table-cell office:value-type="percentage" office:value="0.92049999999999998" table:style-name="ce31">
            <text:p>92.05%</text:p>
          </table:table-cell>
          <table:table-cell office:value-type="string" table:style-name="ce29">
            <text:p>---</text:p>
          </table:table-cell>
          <table:table-cell office:value-type="percentage" office:value="0.85829999999999995" table:style-name="ce31">
            <text:p>85.83%</text:p>
          </table:table-cell>
          <table:table-cell office:value-type="percentage" office:value="0.94920000000000004" table:style-name="ce31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中港水資中心</text:p>
          </table:table-cell>
          <table:table-cell office:value-type="float" office:value="3753" table:style-name="ce30">
            <text:p>3,753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325" table:style-name="ce29">
            <text:p>325</text:p>
          </table:table-cell>
          <table:table-cell office:value-type="float" office:value="183" table:style-name="ce29">
            <text:p>183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percentage" office:value="0.98280000000000001" table:style-name="ce31">
            <text:p>98.28%</text:p>
          </table:table-cell>
          <table:table-cell office:value-type="percentage" office:value="0.98429999999999995" table:style-name="ce31">
            <text:p>98.43%</text:p>
          </table:table-cell>
          <table:table-cell office:value-type="percentage" office:value="0.99229999999999996" table:style-name="ce31">
            <text:p>99.23%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21:33Z</dc:date>
    <meta:print-date>2022-01-24T02:36:13Z</meta:print-date>
    <meta:editing-cycles>32</meta:editing-cycles>
    <meta:editing-duration>PT5567S</meta:editing-duration>
  </office:meta>
</office:document-meta>
</file>