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31">
            <text:p>110年7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32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32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6685" table:style-name="ce9">
            <text:p>6,685</text:p>
          </table:table-cell>
          <table:table-cell office:value-type="float" office:value="177.34" table:style-name="ce10">
            <text:p>177.34<text:s/></text:p>
          </table:table-cell>
          <table:table-cell office:value-type="float" office:value="533.45000000000005" table:style-name="ce10">
            <text:p>533.45<text:s/></text:p>
          </table:table-cell>
          <table:table-cell office:value-type="float" office:value="151.1" table:style-name="ce10">
            <text:p>151.10<text:s/></text:p>
          </table:table-cell>
          <table:table-cell office:value-type="float" office:value="57.88" table:style-name="ce10">
            <text:p>57.88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85" table:style-name="ce10">
            <text:p>0.85<text:s/></text:p>
          </table:table-cell>
          <table:table-cell office:value-type="percentage" office:value="0.9882711176271568" table:formula="of:=([.C4]-[.G4])/[.C4]" table:style-name="ce11">
            <text:p>98.83%</text:p>
          </table:table-cell>
          <table:table-cell office:value-type="percentage" office:value="0.96663229918455351" table:formula="of:=([.D4]-[.H4])/[.D4]" table:style-name="ce11">
            <text:p>96.66%</text:p>
          </table:table-cell>
          <table:table-cell office:value-type="percentage" office:value="0.98808735936465908" table:formula="of:=([.E4]-[.I4])/[.E4]" table:style-name="ce11">
            <text:p>98.81%</text:p>
          </table:table-cell>
          <table:table-cell office:value-type="percentage" office:value="0.98531444367657217" table:formula="of:=([.F4]-[.J4])/[.F4]" table:style-name="ce11">
            <text:p>98.5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林口水資源回收中心</text:p>
          </table:table-cell>
          <table:table-cell office:value-type="float" office:value="27195.23" table:style-name="ce9">
            <text:p>27,195</text:p>
          </table:table-cell>
          <table:table-cell office:value-type="float" office:value="148.47999999999999" table:style-name="ce10">
            <text:p>148.48<text:s/></text:p>
          </table:table-cell>
          <table:table-cell office:value-type="float" office:value="266.91000000000003" table:style-name="ce10">
            <text:p>266.91<text:s/></text:p>
          </table:table-cell>
          <table:table-cell office:value-type="float" office:value="123.93" table:style-name="ce10">
            <text:p>123.93<text:s/></text:p>
          </table:table-cell>
          <table:table-cell office:value-type="float" office:value="40.92" table:style-name="ce10">
            <text:p>40.92<text:s/></text:p>
          </table:table-cell>
          <table:table-cell office:value-type="float" office:value="6.63" table:style-name="ce10">
            <text:p>6.63<text:s/></text:p>
          </table:table-cell>
          <table:table-cell office:value-type="float" office:value="48.58" table:style-name="ce10">
            <text:p>48.58<text:s/></text:p>
          </table:table-cell>
          <table:table-cell office:value-type="float" office:value="14.35" table:style-name="ce10">
            <text:p>14.35<text:s/></text:p>
          </table:table-cell>
          <table:table-cell office:value-type="float" office:value="15.64" table:style-name="ce10">
            <text:p>15.64<text:s/></text:p>
          </table:table-cell>
          <table:table-cell office:value-type="percentage" office:value="0.9553475215517242" table:formula="of:=([.C5]-[.G5])/[.C5]" table:style-name="ce11">
            <text:p>95.53%</text:p>
          </table:table-cell>
          <table:table-cell office:value-type="percentage" office:value="0.81799108313663793" table:formula="of:=([.D5]-[.H5])/[.D5]" table:style-name="ce11">
            <text:p>81.80%</text:p>
          </table:table-cell>
          <table:table-cell office:value-type="percentage" office:value="0.88420882756394747" table:formula="of:=([.E5]-[.I5])/[.E5]" table:style-name="ce11">
            <text:p>88.42%</text:p>
          </table:table-cell>
          <table:table-cell office:value-type="percentage" office:value="0.61779081133919844" table:formula="of:=([.F5]-[.J5])/[.F5]" table:style-name="ce11">
            <text:p>61.7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4132.98" table:style-name="ce12">
            <text:p>54,133</text:p>
          </table:table-cell>
          <table:table-cell office:value-type="float" office:value="142.13" table:style-name="ce13">
            <text:p>142.13<text:s/></text:p>
          </table:table-cell>
          <table:table-cell office:value-type="float" office:value="293.45" table:style-name="ce13">
            <text:p>293.45<text:s/></text:p>
          </table:table-cell>
          <table:table-cell office:value-type="float" office:value="137.94999999999999" table:style-name="ce13">
            <text:p>137.95<text:s/></text:p>
          </table:table-cell>
          <table:table-cell office:value-type="float" office:value="36.18" table:style-name="ce13">
            <text:p>36.18<text:s/></text:p>
          </table:table-cell>
          <table:table-cell office:value-type="float" office:value="5.25" table:style-name="ce13">
            <text:p>5.25<text:s/>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86" table:style-name="ce13">
            <text:p>2.86<text:s/></text:p>
          </table:table-cell>
          <table:table-cell office:value-type="percentage" office:value="0.96306198550622668" table:formula="of:=([.C6]-[.G6])/[.C6]" table:style-name="ce11">
            <text:p>96.31%</text:p>
          </table:table-cell>
          <table:table-cell office:value-type="percentage" office:value="0.886658715283694" table:formula="of:=([.D6]-[.H6])/[.D6]" table:style-name="ce11">
            <text:p>88.67%</text:p>
          </table:table-cell>
          <table:table-cell office:value-type="percentage" office:value="0.95454874954693725" table:formula="of:=([.E6]-[.I6])/[.E6]" table:style-name="ce11">
            <text:p>95.45%</text:p>
          </table:table-cell>
          <table:table-cell office:value-type="percentage" office:value="0.9209508015478165" table:formula="of:=([.F6]-[.J6])/[.F6]" table:style-name="ce11">
            <text:p>92.10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3">
            <text:p>八里污水處理廠</text:p>
          </table:table-cell>
          <table:table-cell office:value-type="float" office:value="1134501" table:style-name="ce14">
            <text:p>1,134,501</text:p>
          </table:table-cell>
          <table:table-cell office:value-type="float" office:value="139.97999999999999" table:style-name="ce15">
            <text:p>139.98</text:p>
          </table:table-cell>
          <table:table-cell office:value-type="float" office:value="233" table:style-name="ce10">
            <text:p>233.00<text:s/></text:p>
          </table:table-cell>
          <table:table-cell office:value-type="float" office:value="90.05" table:style-name="ce15">
            <text:p>90.05</text:p>
          </table:table-cell>
          <table:table-cell office:value-type="string" table:style-name="ce16">
            <text:p>-</text:p>
          </table:table-cell>
          <table:table-cell office:value-type="float" office:value="82.09" table:style-name="ce15">
            <text:p>82.09</text:p>
          </table:table-cell>
          <table:table-cell office:value-type="float" office:value="170.86" table:style-name="ce15">
            <text:p>170.86</text:p>
          </table:table-cell>
          <table:table-cell office:value-type="float" office:value="42.34" table:style-name="ce15">
            <text:p>42.34</text:p>
          </table:table-cell>
          <table:table-cell office:value-type="string" table:style-name="ce17">
            <text:p>-</text:p>
          </table:table-cell>
          <table:table-cell office:value-type="percentage" office:value="0.41355907986855256" table:formula="of:=([.C7]-[.G7])/[.C7]" table:style-name="ce11">
            <text:p>41.36%</text:p>
          </table:table-cell>
          <table:table-cell office:value-type="percentage" office:value="0.26669527896995704" table:formula="of:=([.D7]-[.H7])/[.D7]" table:style-name="ce11">
            <text:p>26.67%</text:p>
          </table:table-cell>
          <table:table-cell office:value-type="percentage" office:value="0.52981676846196557" table:formula="of:=([.E7]-[.I7])/[.E7]" table:style-name="ce11">
            <text:p>52.98%</text:p>
          </table:table-cell>
          <table:table-cell office:value-type="string" table:style-name="ce18">
            <text:p>每季選一個月分檢測，本季(7、8、9)於8/3檢測</text:p>
          </table:table-cell>
          <table:table-cell table:style-name="ce19"/>
          <table:table-cell table:style-name="ce20"/>
          <table:table-cell table:number-columns-repeated="48" table:style-name="ce19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1649" table:style-name="ce21">
            <text:p>1,649</text:p>
          </table:table-cell>
          <table:table-cell office:value-type="float" office:value="36.6" table:style-name="ce22">
            <text:p>36.60<text:s/></text:p>
          </table:table-cell>
          <table:table-cell office:value-type="float" office:value="122.2" table:style-name="ce22">
            <text:p>122.20<text:s/></text:p>
          </table:table-cell>
          <table:table-cell office:value-type="float" office:value="65" table:style-name="ce22">
            <text:p>65.00<text:s/></text:p>
          </table:table-cell>
          <table:table-cell office:value-type="float" office:value="9.8000000000000007" table:style-name="ce22">
            <text:p>9.80<text:s/></text:p>
          </table:table-cell>
          <table:table-cell office:value-type="float" office:value="4.7" table:style-name="ce22">
            <text:p>4.70<text:s/></text:p>
          </table:table-cell>
          <table:table-cell office:value-type="float" office:value="14.1" table:style-name="ce22">
            <text:p>14.10<text:s/></text:p>
          </table:table-cell>
          <table:table-cell office:value-type="float" office:value="4.5" table:style-name="ce22">
            <text:p>4.50<text:s/></text:p>
          </table:table-cell>
          <table:table-cell office:value-type="float" office:value="0.1" table:style-name="ce10">
            <text:p>0.10<text:s/></text:p>
          </table:table-cell>
          <table:table-cell office:value-type="percentage" office:value="0.87158469945355199" table:formula="of:=([.C8]-[.G8])/[.C8]" table:style-name="ce23">
            <text:p>87.16%</text:p>
          </table:table-cell>
          <table:table-cell office:value-type="percentage" office:value="0.88461538461538469" table:formula="of:=([.D8]-[.H8])/[.D8]" table:style-name="ce24">
            <text:p>88.46%</text:p>
          </table:table-cell>
          <table:table-cell office:value-type="percentage" office:value="0.93076923076923079" table:formula="of:=([.E8]-[.I8])/[.E8]" table:style-name="ce11">
            <text:p>93.08%</text:p>
          </table:table-cell>
          <table:table-cell office:value-type="percentage" office:value="0.98979591836734693" table:formula="of:=([.F8]-[.J8])/[.F8]" table:style-name="ce11">
            <text:p>98.9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特區礫間淨化場</text:p>
          </table:table-cell>
          <table:table-cell office:value-type="float" office:value="4274" table:style-name="ce9">
            <text:p>4,274</text:p>
          </table:table-cell>
          <table:table-cell office:value-type="float" office:value="146" table:style-name="ce10">
            <text:p>146.00<text:s/></text:p>
          </table:table-cell>
          <table:table-cell office:value-type="float" office:value="424.8" table:style-name="ce10">
            <text:p>424.80<text:s/></text:p>
          </table:table-cell>
          <table:table-cell office:value-type="float" office:value="151.4" table:style-name="ce10">
            <text:p>151.40<text:s/></text:p>
          </table:table-cell>
          <table:table-cell office:value-type="float" office:value="47.2" table:style-name="ce10">
            <text:p>47.20<text:s/></text:p>
          </table:table-cell>
          <table:table-cell office:value-type="float" office:value="8.3000000000000007" table:style-name="ce10">
            <text:p>8.30<text:s/></text:p>
          </table:table-cell>
          <table:table-cell office:value-type="float" office:value="22.7" table:style-name="ce10">
            <text:p>22.70<text:s/></text:p>
          </table:table-cell>
          <table:table-cell office:value-type="float" office:value="7.8" table:style-name="ce10">
            <text:p>7.80<text:s/></text:p>
          </table:table-cell>
          <table:table-cell office:value-type="float" office:value="16.8" table:style-name="ce10">
            <text:p>16.80<text:s/></text:p>
          </table:table-cell>
          <table:table-cell office:value-type="percentage" office:value="0.94315068493150678" table:formula="of:=([.C9]-[.G9])/[.C9]" table:style-name="ce23">
            <text:p>94.32%</text:p>
          </table:table-cell>
          <table:table-cell office:value-type="percentage" office:value="0.94656308851224114" table:formula="of:=([.D9]-[.H9])/[.D9]" table:style-name="ce24">
            <text:p>94.66%</text:p>
          </table:table-cell>
          <table:table-cell office:value-type="percentage" office:value="0.9484808454425363" table:formula="of:=([.E9]-[.I9])/[.E9]" table:style-name="ce11">
            <text:p>94.85%</text:p>
          </table:table-cell>
          <table:table-cell office:value-type="percentage" office:value="0.64406779661016955" table:formula="of:=([.F9]-[.J9])/[.F9]" table:style-name="ce11">
            <text:p>64.4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MBR薄膜生物處理場</text:p>
          </table:table-cell>
          <table:table-cell office:value-type="float" office:value="5242" table:style-name="ce9">
            <text:p>5,242</text:p>
          </table:table-cell>
          <table:table-cell office:value-type="float" office:value="146" table:style-name="ce10">
            <text:p>146.00<text:s/></text:p>
          </table:table-cell>
          <table:table-cell office:value-type="float" office:value="424.8" table:style-name="ce10">
            <text:p>424.80<text:s/></text:p>
          </table:table-cell>
          <table:table-cell office:value-type="float" office:value="151.4" table:style-name="ce10">
            <text:p>151.40<text:s/></text:p>
          </table:table-cell>
          <table:table-cell office:value-type="float" office:value="47.2" table:style-name="ce10">
            <text:p>47.20<text:s/></text:p>
          </table:table-cell>
          <table:table-cell office:value-type="float" office:value="3.9" table:style-name="ce10">
            <text:p>3.90<text:s/></text:p>
          </table:table-cell>
          <table:table-cell office:value-type="float" office:value="10.8" table:style-name="ce10">
            <text:p>10.8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0.46" table:style-name="ce10">
            <text:p>0.46<text:s/></text:p>
          </table:table-cell>
          <table:table-cell office:value-type="percentage" office:value="0.97328767123287663" table:formula="of:=([.C10]-[.G10])/[.C10]" table:style-name="ce23">
            <text:p>97.33%</text:p>
          </table:table-cell>
          <table:table-cell office:value-type="percentage" office:value="0.97457627118644063" table:formula="of:=([.D10]-[.H10])/[.D10]" table:style-name="ce24">
            <text:p>97.46%</text:p>
          </table:table-cell>
          <table:table-cell office:value-type="percentage" office:value="0.98546895640686927" table:formula="of:=([.E10]-[.I10])/[.E10]" table:style-name="ce11">
            <text:p>98.55%</text:p>
          </table:table-cell>
          <table:table-cell office:value-type="percentage" office:value="0.99025423728813555" table:formula="of:=([.F10]-[.J10])/[.F10]" table:style-name="ce11">
            <text:p>99.0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深坑礫間淨化場</text:p>
          </table:table-cell>
          <table:table-cell office:value-type="float" office:value="499" table:style-name="ce9">
            <text:p>499</text:p>
          </table:table-cell>
          <table:table-cell office:value-type="float" office:value="43.6" table:style-name="ce10">
            <text:p>43.60<text:s/></text:p>
          </table:table-cell>
          <table:table-cell office:value-type="string" table:style-name="ce25">
            <text:p>-</text:p>
          </table:table-cell>
          <table:table-cell office:value-type="float" office:value="45.2" table:style-name="ce10">
            <text:p>45.20<text:s/>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10">
            <text:p>2.00<text:s/></text:p>
          </table:table-cell>
          <table:table-cell office:value-type="float" office:value="0.28999999999999998" table:style-name="ce10">
            <text:p>0.29<text:s/></text:p>
          </table:table-cell>
          <table:table-cell office:value-type="percentage" office:value="0.96100917431192656" table:formula="of:=([.C11]-[.G11])/[.C11]" table:style-name="ce23">
            <text:p>96.10%</text:p>
          </table:table-cell>
          <table:table-cell office:value-type="percentage" office:value="0" table:formula="of:=([.D11]-[.H11])/[.D11]" table:style-name="ce24">
            <text:p>#VALUE!</text:p>
          </table:table-cell>
          <table:table-cell office:value-type="percentage" office:value="0.95575221238938057" table:formula="of:=([.E11]-[.I11])/[.E11]" table:style-name="ce24">
            <text:p>95.58%</text:p>
          </table:table-cell>
          <table:table-cell office:value-type="percentage" office:value="0.98370786516853936" table:formula="of:=([.F11]-[.J11])/[.F11]" table:style-name="ce24">
            <text:p>98.3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秀朗礫間淨化場</text:p>
          </table:table-cell>
          <table:table-cell office:value-type="float" office:value="1119" table:style-name="ce9">
            <text:p>1,119</text:p>
          </table:table-cell>
          <table:table-cell office:value-type="float" office:value="8.5" table:style-name="ce10">
            <text:p>8.50<text:s/></text:p>
          </table:table-cell>
          <table:table-cell office:value-type="string" table:style-name="ce25">
            <text:p>-</text:p>
          </table:table-cell>
          <table:table-cell office:value-type="float" office:value="10.4" table:style-name="ce10">
            <text:p>10.40<text:s/></text:p>
          </table:table-cell>
          <table:table-cell office:value-type="float" office:value="10.199999999999999" table:style-name="ce10">
            <text:p>10.2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5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48" table:style-name="ce10">
            <text:p>0.48<text:s/></text:p>
          </table:table-cell>
          <table:table-cell office:value-type="percentage" office:value="0.84705882352941175" table:formula="of:=([.C12]-[.G12])/[.C12]" table:style-name="ce23">
            <text:p>84.71%</text:p>
          </table:table-cell>
          <table:table-cell office:value-type="percentage" office:value="0" table:formula="of:=([.D12]-[.H12])/[.D12]" table:style-name="ce24">
            <text:p>#VALUE!</text:p>
          </table:table-cell>
          <table:table-cell office:value-type="percentage" office:value="0.87499999999999989" table:formula="of:=([.E12]-[.I12])/[.E12]" table:style-name="ce24">
            <text:p>87.50%</text:p>
          </table:table-cell>
          <table:table-cell office:value-type="percentage" office:value="0.95294117647058818" table:formula="of:=([.F12]-[.J12])/[.F12]" table:style-name="ce24">
            <text:p>95.2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光復礫間淨化場</text:p>
          </table:table-cell>
          <table:table-cell office:value-type="float" office:value="4289" table:style-name="ce9">
            <text:p>4,289</text:p>
          </table:table-cell>
          <table:table-cell office:value-type="float" office:value="14.6" table:style-name="ce10">
            <text:p>14.60<text:s/></text:p>
          </table:table-cell>
          <table:table-cell office:value-type="string" table:style-name="ce25">
            <text:p>-</text:p>
          </table:table-cell>
          <table:table-cell office:value-type="float" office:value="65.8" table:style-name="ce10">
            <text:p>65.80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5">
            <text:p>-</text:p>
          </table:table-cell>
          <table:table-cell office:value-type="float" office:value="3.3" table:style-name="ce10">
            <text:p>3.30<text:s/></text:p>
          </table:table-cell>
          <table:table-cell office:value-type="float" office:value="0.26" table:style-name="ce10">
            <text:p>0.26<text:s/></text:p>
          </table:table-cell>
          <table:table-cell office:value-type="percentage" office:value="0.90410958904109584" table:formula="of:=([.C13]-[.G13])/[.C13]" table:style-name="ce23">
            <text:p>90.41%</text:p>
          </table:table-cell>
          <table:table-cell office:value-type="percentage" office:value="0" table:formula="of:=([.D13]-[.H13])/[.D13]" table:style-name="ce24">
            <text:p>#VALUE!</text:p>
          </table:table-cell>
          <table:table-cell office:value-type="percentage" office:value="0.94984802431610948" table:formula="of:=([.E13]-[.I13])/[.E13]" table:style-name="ce24">
            <text:p>94.98%</text:p>
          </table:table-cell>
          <table:table-cell office:value-type="percentage" office:value="0.95315315315315319" table:formula="of:=([.F13]-[.J13])/[.F13]" table:style-name="ce24">
            <text:p>95.32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江翠礫間淨化場</text:p>
          </table:table-cell>
          <table:table-cell office:value-type="float" office:value="19630" table:style-name="ce9">
            <text:p>19,630</text:p>
          </table:table-cell>
          <table:table-cell office:value-type="float" office:value="22.3" table:style-name="ce10">
            <text:p>22.30<text:s/></text:p>
          </table:table-cell>
          <table:table-cell office:value-type="string" table:style-name="ce25">
            <text:p>-</text:p>
          </table:table-cell>
          <table:table-cell office:value-type="float" office:value="23.5" table:style-name="ce10">
            <text:p>23.50<text:s/></text:p>
          </table:table-cell>
          <table:table-cell office:value-type="float" office:value="6.02" table:style-name="ce10">
            <text:p>6.02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5">
            <text:p>-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.33" table:style-name="ce10">
            <text:p>0.33<text:s/></text:p>
          </table:table-cell>
          <table:table-cell office:value-type="percentage" office:value="0.93721973094170408" table:formula="of:=([.C14]-[.G14])/[.C14]" table:style-name="ce23">
            <text:p>93.72%</text:p>
          </table:table-cell>
          <table:table-cell office:value-type="percentage" office:value="0" table:formula="of:=([.D14]-[.H14])/[.D14]" table:style-name="ce24">
            <text:p>#VALUE!</text:p>
          </table:table-cell>
          <table:table-cell office:value-type="percentage" office:value="0.86382978723404258" table:formula="of:=([.E14]-[.I14])/[.E14]" table:style-name="ce24">
            <text:p>86.38%</text:p>
          </table:table-cell>
          <table:table-cell office:value-type="percentage" office:value="0.94518272425249172" table:formula="of:=([.F14]-[.J14])/[.F14]" table:style-name="ce24">
            <text:p>94.52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溪美礫間淨化場</text:p>
          </table:table-cell>
          <table:table-cell office:value-type="float" office:value="1827" table:style-name="ce9">
            <text:p>1,827</text:p>
          </table:table-cell>
          <table:table-cell office:value-type="float" office:value="22.9" table:style-name="ce10">
            <text:p>22.90<text:s/></text:p>
          </table:table-cell>
          <table:table-cell office:value-type="string" table:style-name="ce25">
            <text:p>-</text:p>
          </table:table-cell>
          <table:table-cell office:value-type="float" office:value="25.3" table:style-name="ce10">
            <text:p>25.30<text:s/>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5">
            <text:p>-</text:p>
          </table:table-cell>
          <table:table-cell office:value-type="float" office:value="7.2" table:style-name="ce10">
            <text:p>7.20<text:s/></text:p>
          </table:table-cell>
          <table:table-cell office:value-type="float" office:value="0.13" table:style-name="ce10">
            <text:p>0.13<text:s/></text:p>
          </table:table-cell>
          <table:table-cell office:value-type="percentage" office:value="0.92139737991266368" table:formula="of:=([.C15]-[.G15])/[.C15]" table:style-name="ce11">
            <text:p>92.14%</text:p>
          </table:table-cell>
          <table:table-cell office:value-type="percentage" office:value="0" table:formula="of:=([.D15]-[.H15])/[.D15]" table:style-name="ce24">
            <text:p>#VALUE!</text:p>
          </table:table-cell>
          <table:table-cell office:value-type="percentage" office:value="0.71541501976284594" table:formula="of:=([.E15]-[.I15])/[.E15]" table:style-name="ce24">
            <text:p>71.54%</text:p>
          </table:table-cell>
          <table:table-cell office:value-type="percentage" office:value="0.98959999999999992" table:formula="of:=([.F15]-[.J15])/[.F15]" table:style-name="ce24">
            <text:p>98.96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557" table:style-name="ce9">
            <text:p>557</text:p>
          </table:table-cell>
          <table:table-cell office:value-type="float" office:value="11.6" table:style-name="ce10">
            <text:p>11.60<text:s/></text:p>
          </table:table-cell>
          <table:table-cell office:value-type="string" table:style-name="ce25">
            <text:p>-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5">
            <text:p>-</text:p>
          </table:table-cell>
          <table:table-cell office:value-type="float" office:value="1.9" table:style-name="ce10">
            <text:p>1.90<text:s/></text:p>
          </table:table-cell>
          <table:table-cell office:value-type="float" office:value="0.51" table:style-name="ce10">
            <text:p>0.51<text:s/></text:p>
          </table:table-cell>
          <table:table-cell office:value-type="percentage" office:value="0.87068965517241381" table:formula="of:=([.C16]-[.G16])/[.C16]" table:style-name="ce11">
            <text:p>87.07%</text:p>
          </table:table-cell>
          <table:table-cell office:value-type="percentage" office:value="0" table:formula="of:=([.D16]-[.H16])/[.D16]" table:style-name="ce24">
            <text:p>#VALUE!</text:p>
          </table:table-cell>
          <table:table-cell office:value-type="percentage" office:value="0.94571428571428573" table:formula="of:=([.E16]-[.I16])/[.E16]" table:style-name="ce24">
            <text:p>94.57%</text:p>
          </table:table-cell>
          <table:table-cell office:value-type="percentage" office:value="0.9548672566371682" table:formula="of:=([.F16]-[.J16])/[.F16]" table:style-name="ce24">
            <text:p>95.49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5970" table:style-name="ce9">
            <text:p>5,970</text:p>
          </table:table-cell>
          <table:table-cell office:value-type="float" office:value="8.1999999999999993" table:style-name="ce10">
            <text:p>8.20<text:s/></text:p>
          </table:table-cell>
          <table:table-cell office:value-type="string" table:style-name="ce25">
            <text:p>-</text:p>
          </table:table-cell>
          <table:table-cell office:value-type="float" office:value="62.3" table:style-name="ce10">
            <text:p>62.3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5">
            <text:p>-</text:p>
          </table:table-cell>
          <table:table-cell office:value-type="float" office:value="5" table:style-name="ce10">
            <text:p>5.00<text:s/></text:p>
          </table:table-cell>
          <table:table-cell office:value-type="float" office:value="0.74" table:style-name="ce10">
            <text:p>0.74<text:s/></text:p>
          </table:table-cell>
          <table:table-cell office:value-type="percentage" office:value="0.80487804878048785" table:formula="of:=([.C17]-[.G17])/[.C17]" table:style-name="ce11">
            <text:p>80.49%</text:p>
          </table:table-cell>
          <table:table-cell office:value-type="percentage" office:value="0" table:formula="of:=([.D17]-[.H17])/[.D17]" table:style-name="ce24">
            <text:p>#VALUE!</text:p>
          </table:table-cell>
          <table:table-cell office:value-type="percentage" office:value="0.9197431781701445" table:formula="of:=([.E17]-[.I17])/[.E17]" table:style-name="ce24">
            <text:p>91.97%</text:p>
          </table:table-cell>
          <table:table-cell office:value-type="percentage" office:value="0.73476702508960567" table:formula="of:=([.F17]-[.J17])/[.F17]" table:style-name="ce24">
            <text:p>73.48%</text:p>
          </table:table-cell>
          <table:table-cell table:style-name="ce5"/>
          <table:table-cell table:style-name="ce2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148" table:style-name="ce9">
            <text:p>7,148</text:p>
          </table:table-cell>
          <table:table-cell office:value-type="float" office:value="19.7" table:style-name="ce10">
            <text:p>19.70<text:s/></text:p>
          </table:table-cell>
          <table:table-cell office:value-type="string" table:style-name="ce25">
            <text:p>-</text:p>
          </table:table-cell>
          <table:table-cell office:value-type="float" office:value="26.8" table:style-name="ce10">
            <text:p>26.80<text:s/></text:p>
          </table:table-cell>
          <table:table-cell office:value-type="float" office:value="9.48" table:style-name="ce10">
            <text:p>9.48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5">
            <text:p>-</text:p>
          </table:table-cell>
          <table:table-cell office:value-type="float" office:value="3.5" table:style-name="ce10">
            <text:p>3.5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92893401015228438" table:formula="of:=([.C18]-[.G18])/[.C18]" table:style-name="ce11">
            <text:p>92.89%</text:p>
          </table:table-cell>
          <table:table-cell office:value-type="percentage" office:value="0" table:formula="of:=([.D18]-[.H18])/[.D18]" table:style-name="ce24">
            <text:p>#VALUE!</text:p>
          </table:table-cell>
          <table:table-cell office:value-type="percentage" office:value="0.86940298507462688" table:formula="of:=([.E18]-[.I18])/[.E18]" table:style-name="ce24">
            <text:p>86.94%</text:p>
          </table:table-cell>
          <table:table-cell office:value-type="percentage" office:value="0.99789029535864981" table:formula="of:=([.F18]-[.J18])/[.F18]" table:style-name="ce24">
            <text:p>99.7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7986" table:style-name="ce9">
            <text:p>7,986</text:p>
          </table:table-cell>
          <table:table-cell office:value-type="float" office:value="11.4" table:style-name="ce10">
            <text:p>11.40<text:s/></text:p>
          </table:table-cell>
          <table:table-cell office:value-type="string" table:style-name="ce25">
            <text:p>-</text:p>
          </table:table-cell>
          <table:table-cell office:value-type="float" office:value="19.5" table:style-name="ce10">
            <text:p>19.50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5">
            <text:p>-</text:p>
          </table:table-cell>
          <table:table-cell office:value-type="float" office:value="2.9" table:style-name="ce10">
            <text:p>2.9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86842105263157898" table:formula="of:=([.C19]-[.G19])/[.C19]" table:style-name="ce11">
            <text:p>86.84%</text:p>
          </table:table-cell>
          <table:table-cell office:value-type="percentage" office:value="0" table:formula="of:=([.D19]-[.H19])/[.D19]" table:style-name="ce24">
            <text:p>#VALUE!</text:p>
          </table:table-cell>
          <table:table-cell office:value-type="percentage" office:value="0.85128205128205137" table:formula="of:=([.E19]-[.I19])/[.E19]" table:style-name="ce24">
            <text:p>85.13%</text:p>
          </table:table-cell>
          <table:table-cell office:value-type="percentage" office:value="0.97619047619047616" table:formula="of:=([.F19]-[.J19])/[.F19]" table:style-name="ce24">
            <text:p>97.6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2013" table:style-name="ce9">
            <text:p>2,013</text:p>
          </table:table-cell>
          <table:table-cell office:value-type="float" office:value="14" table:style-name="ce10">
            <text:p>14.00<text:s/></text:p>
          </table:table-cell>
          <table:table-cell office:value-type="float" office:value="40.200000000000003" table:style-name="ce10">
            <text:p>40.20<text:s/></text:p>
          </table:table-cell>
          <table:table-cell office:value-type="float" office:value="30.8" table:style-name="ce10">
            <text:p>30.80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10">
            <text:p>2.00<text:s/></text:p>
          </table:table-cell>
          <table:table-cell office:value-type="float" office:value="4.7" table:style-name="ce10">
            <text:p>4.70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string" table:style-name="ce25">
            <text:p>-</text:p>
          </table:table-cell>
          <table:table-cell office:value-type="percentage" office:value="0.8571428571428571" table:formula="of:=([.C20]-[.G20])/[.C20]" table:style-name="ce11">
            <text:p>85.71%</text:p>
          </table:table-cell>
          <table:table-cell office:value-type="percentage" office:value="0.88308457711442778" table:formula="of:=([.D20]-[.H20])/[.D20]" table:style-name="ce24">
            <text:p>88.31%</text:p>
          </table:table-cell>
          <table:table-cell office:value-type="percentage" office:value="0.92532467532467533" table:formula="of:=([.E20]-[.I20])/[.E20]" table:style-name="ce24">
            <text:p>92.53%</text:p>
          </table:table-cell>
          <table:table-cell office:value-type="percentage" office:value="0" table:formula="of:=([.F20]-[.J20])/[.F20]" table:style-name="ce24">
            <text:p>#VALUE!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212 電子信箱：AR0895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王小姐 電話：(02)8923-2300#3214 電子信箱：AV7997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徐小姐 電話：(02)8923-2300#3224 電子信箱：AN3616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216 電子信箱：AK2022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8">
            <text:p><text:s text:c="13"/>淡水水資源回收中心 劉先生 電話：(02)8923-2300#3136 電子信箱：AK7342 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table:number-columns-repeated="2" table:style-name="ce28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8"/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8"/>
          <table:table-cell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1"/>
          <table:table-cell table:style-name="ce30"/>
          <table:table-cell table:number-columns-repeated="13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style-name="ro5">
          <table:table-cell office:value-type="string" table:style-name="ce33">
            <text:p>108年4月份各廠站及礫間操作水量及水質數據表</text:p>
          </table:table-cell>
          <table:table-cell table:number-columns-repeated="13" table:style-name="ce33"/>
          <table:table-cell table:number-columns-repeated="16370"/>
        </table:table-row>
        <table:table-row table:style-name="ro5">
          <table:table-cell office:value-type="string" table:style-name="ce33">
            <text:p>廠站名稱</text:p>
          </table:table-cell>
          <table:table-cell office:value-type="string" table:style-name="ce33">
            <text:p>平均處理水量</text:p>
          </table:table-cell>
          <table:table-cell office:value-type="string" table:style-name="ce33">
            <text:p>進流水質(mg/L)</text:p>
          </table:table-cell>
          <table:table-cell table:number-columns-repeated="3" table:style-name="ce33"/>
          <table:table-cell office:value-type="string" table:style-name="ce33">
            <text:p>放流水質(mg/L)</text:p>
          </table:table-cell>
          <table:table-cell table:number-columns-repeated="3" table:style-name="ce33"/>
          <table:table-cell office:value-type="string" table:style-name="ce33">
            <text:p>去除率</text:p>
          </table:table-cell>
          <table:table-cell table:number-columns-repeated="3" table:style-name="ce33"/>
          <table:table-cell table:number-columns-repeated="16370"/>
        </table:table-row>
        <table:table-row table:style-name="ro5">
          <table:table-cell table:style-name="ce33"/>
          <table:table-cell office:value-type="string" table:style-name="ce33">
            <text:p>(CMD)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鶯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林口水資源回收中心</text:p>
          </table:table-cell>
          <table:table-cell office:value-type="float" office:value="14292" table:style-name="ce34">
            <text:p>14,292</text:p>
          </table:table-cell>
          <table:table-cell office:value-type="float" office:value="119.3" table:style-name="ce33">
            <text:p>119.3</text:p>
          </table:table-cell>
          <table:table-cell office:value-type="float" office:value="194.27" table:style-name="ce33">
            <text:p>194.27</text:p>
          </table:table-cell>
          <table:table-cell office:value-type="float" office:value="100.46" table:style-name="ce33">
            <text:p>100.46</text:p>
          </table:table-cell>
          <table:table-cell office:value-type="float" office:value="20.28" table:style-name="ce33">
            <text:p>20.28</text:p>
          </table:table-cell>
          <table:table-cell office:value-type="float" office:value="2.75" table:style-name="ce33">
            <text:p>2.75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9.5299999999999994" table:style-name="ce33">
            <text:p>9.53</text:p>
          </table:table-cell>
          <table:table-cell office:value-type="float" office:value="10.35" table:style-name="ce33">
            <text:p>10.35</text:p>
          </table:table-cell>
          <table:table-cell office:value-type="percentage" office:value="0.97689999999999999" table:style-name="ce35">
            <text:p>97.69%</text:p>
          </table:table-cell>
          <table:table-cell office:value-type="percentage" office:value="0.79049999999999998" table:style-name="ce35">
            <text:p>79.05%</text:p>
          </table:table-cell>
          <table:table-cell office:value-type="percentage" office:value="0.90510000000000002" table:style-name="ce35">
            <text:p>90.51%</text:p>
          </table:table-cell>
          <table:table-cell office:value-type="percentage" office:value="0.48959999999999998" table:style-name="ce35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淡水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八里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臺北大學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特區礫間淨化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MBR薄膜生物處理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深坑礫間淨化場</text:p>
          </table:table-cell>
          <table:table-cell office:value-type="float" office:value="801" table:style-name="ce33">
            <text:p>801</text:p>
          </table:table-cell>
          <table:table-cell office:value-type="float" office:value="37.5" table:style-name="ce33">
            <text:p>37.5</text:p>
          </table:table-cell>
          <table:table-cell table:style-name="ce33"/>
          <table:table-cell office:value-type="float" office:value="30.1" table:style-name="ce33">
            <text:p>30.1</text:p>
          </table:table-cell>
          <table:table-cell office:value-type="float" office:value="25.3" table:style-name="ce33">
            <text:p>25.3</text:p>
          </table:table-cell>
          <table:table-cell office:value-type="float" office:value="2.5" table:style-name="ce33">
            <text:p>2.5</text:p>
          </table:table-cell>
          <table:table-cell table:style-name="ce33"/>
          <table:table-cell office:value-type="float" office:value="5.8" table:style-name="ce33">
            <text:p>5.8</text:p>
          </table:table-cell>
          <table:table-cell office:value-type="float" office:value="0.28000000000000003" table:style-name="ce33">
            <text:p>0.28</text:p>
          </table:table-cell>
          <table:table-cell office:value-type="percentage" office:value="0.93330000000000002" table:style-name="ce35">
            <text:p>93.33%</text:p>
          </table:table-cell>
          <table:table-cell office:value-type="string" table:style-name="ce33">
            <text:p>---</text:p>
          </table:table-cell>
          <table:table-cell office:value-type="percentage" office:value="0.80730000000000002" table:style-name="ce35">
            <text:p>80.73%</text:p>
          </table:table-cell>
          <table:table-cell office:value-type="percentage" office:value="0.9889" table:style-name="ce35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秀朗礫間淨化場</text:p>
          </table:table-cell>
          <table:table-cell office:value-type="float" office:value="1097" table:style-name="ce34">
            <text:p>1,097</text:p>
          </table:table-cell>
          <table:table-cell office:value-type="float" office:value="16.8" table:style-name="ce33">
            <text:p>16.8</text:p>
          </table:table-cell>
          <table:table-cell table:style-name="ce33"/>
          <table:table-cell office:value-type="float" office:value="7.5" table:style-name="ce33">
            <text:p>7.5</text:p>
          </table:table-cell>
          <table:table-cell office:value-type="float" office:value="44.3" table:style-name="ce33">
            <text:p>44.3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8" table:style-name="ce33">
            <text:p>1.8</text:p>
          </table:table-cell>
          <table:table-cell office:value-type="float" office:value="2.5299999999999998" table:style-name="ce33">
            <text:p>2.53</text:p>
          </table:table-cell>
          <table:table-cell office:value-type="percentage" office:value="0.91669999999999996" table:style-name="ce35">
            <text:p>91.67%</text:p>
          </table:table-cell>
          <table:table-cell office:value-type="string" table:style-name="ce33">
            <text:p>---</text:p>
          </table:table-cell>
          <table:table-cell office:value-type="percentage" office:value="0.76" table:style-name="ce35">
            <text:p>76.00%</text:p>
          </table:table-cell>
          <table:table-cell office:value-type="percentage" office:value="0.94289999999999996" table:style-name="ce35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光復礫間淨化場</text:p>
          </table:table-cell>
          <table:table-cell office:value-type="float" office:value="5127" table:style-name="ce34">
            <text:p>5,127</text:p>
          </table:table-cell>
          <table:table-cell office:value-type="float" office:value="12.7" table:style-name="ce33">
            <text:p>12.7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9.7200000000000006" table:style-name="ce33">
            <text:p>9.72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3.7" table:style-name="ce33">
            <text:p>3.7</text:p>
          </table:table-cell>
          <table:table-cell office:value-type="float" office:value="0.13" table:style-name="ce33">
            <text:p>0.13</text:p>
          </table:table-cell>
          <table:table-cell office:value-type="percentage" office:value="0.88980000000000004" table:style-name="ce35">
            <text:p>88.98%</text:p>
          </table:table-cell>
          <table:table-cell office:value-type="string" table:style-name="ce33">
            <text:p>---</text:p>
          </table:table-cell>
          <table:table-cell office:value-type="percentage" office:value="0.75329999999999997" table:style-name="ce35">
            <text:p>75.33%</text:p>
          </table:table-cell>
          <table:table-cell office:value-type="percentage" office:value="0.98660000000000003" table:style-name="ce35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江翠礫間淨化場</text:p>
          </table:table-cell>
          <table:table-cell office:value-type="float" office:value="20733" table:style-name="ce34">
            <text:p>20,733</text:p>
          </table:table-cell>
          <table:table-cell office:value-type="float" office:value="17.100000000000001" table:style-name="ce33">
            <text:p>17.1</text:p>
          </table:table-cell>
          <table:table-cell table:style-name="ce33"/>
          <table:table-cell office:value-type="float" office:value="17.3" table:style-name="ce33">
            <text:p>17.3</text:p>
          </table:table-cell>
          <table:table-cell office:value-type="float" office:value="9.94" table:style-name="ce33">
            <text:p>9.94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76" table:style-name="ce33">
            <text:p>0.76</text:p>
          </table:table-cell>
          <table:table-cell office:value-type="percentage" office:value="0.92979999999999996" table:style-name="ce35">
            <text:p>92.98%</text:p>
          </table:table-cell>
          <table:table-cell office:value-type="string" table:style-name="ce33">
            <text:p>---</text:p>
          </table:table-cell>
          <table:table-cell office:value-type="percentage" office:value="0.92490000000000006" table:style-name="ce35">
            <text:p>92.49%</text:p>
          </table:table-cell>
          <table:table-cell office:value-type="percentage" office:value="0.92349999999999999" table:style-name="ce35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溪美礫間淨化場</text:p>
          </table:table-cell>
          <table:table-cell office:value-type="float" office:value="1771" table:style-name="ce34">
            <text:p>1,771</text:p>
          </table:table-cell>
          <table:table-cell office:value-type="float" office:value="23.5" table:style-name="ce33">
            <text:p>23.5</text:p>
          </table:table-cell>
          <table:table-cell table:style-name="ce33"/>
          <table:table-cell office:value-type="float" office:value="18.899999999999999" table:style-name="ce33">
            <text:p>18.9</text:p>
          </table:table-cell>
          <table:table-cell office:value-type="float" office:value="18.7" table:style-name="ce33">
            <text:p>18.7</text:p>
          </table:table-cell>
          <table:table-cell office:value-type="float" office:value="1.6" table:style-name="ce33">
            <text:p>1.6</text:p>
          </table:table-cell>
          <table:table-cell table:style-name="ce33"/>
          <table:table-cell office:value-type="float" office:value="2.1" table:style-name="ce33">
            <text:p>2.1</text:p>
          </table:table-cell>
          <table:table-cell office:value-type="float" office:value="0.79" table:style-name="ce33">
            <text:p>0.79</text:p>
          </table:table-cell>
          <table:table-cell office:value-type="percentage" office:value="0.93189999999999995" table:style-name="ce35">
            <text:p>93.19%</text:p>
          </table:table-cell>
          <table:table-cell office:value-type="string" table:style-name="ce33">
            <text:p>---</text:p>
          </table:table-cell>
          <table:table-cell office:value-type="percentage" office:value="0.88890000000000002" table:style-name="ce35">
            <text:p>88.89%</text:p>
          </table:table-cell>
          <table:table-cell office:value-type="percentage" office:value="0.95779999999999998" table:style-name="ce35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峽礫間淨化場</text:p>
          </table:table-cell>
          <table:table-cell office:value-type="float" office:value="704" table:style-name="ce33">
            <text:p>704</text:p>
          </table:table-cell>
          <table:table-cell office:value-type="float" office:value="18.5" table:style-name="ce33">
            <text:p>18.5</text:p>
          </table:table-cell>
          <table:table-cell table:style-name="ce33"/>
          <table:table-cell office:value-type="float" office:value="13.2" table:style-name="ce33">
            <text:p>13.2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26" table:style-name="ce33">
            <text:p>0.26</text:p>
          </table:table-cell>
          <table:table-cell office:value-type="percentage" office:value="0.93510000000000004" table:style-name="ce35">
            <text:p>93.51%</text:p>
          </table:table-cell>
          <table:table-cell office:value-type="string" table:style-name="ce33">
            <text:p>---</text:p>
          </table:table-cell>
          <table:table-cell office:value-type="percentage" office:value="0.90149999999999997" table:style-name="ce35">
            <text:p>90.15%</text:p>
          </table:table-cell>
          <table:table-cell office:value-type="percentage" office:value="0.98519999999999996" table:style-name="ce35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鶯歌礫間淨化場</text:p>
          </table:table-cell>
          <table:table-cell office:value-type="float" office:value="8592" table:style-name="ce34">
            <text:p>8,592</text:p>
          </table:table-cell>
          <table:table-cell office:value-type="float" office:value="14.8" table:style-name="ce33">
            <text:p>14.8</text:p>
          </table:table-cell>
          <table:table-cell table:style-name="ce33"/>
          <table:table-cell office:value-type="float" office:value="31.8" table:style-name="ce33">
            <text:p>31.8</text:p>
          </table:table-cell>
          <table:table-cell office:value-type="float" office:value="10.8" table:style-name="ce33">
            <text:p>10.8</text:p>
          </table:table-cell>
          <table:table-cell office:value-type="float" office:value="1.5" table:style-name="ce33">
            <text:p>1.5</text:p>
          </table:table-cell>
          <table:table-cell table:style-name="ce33"/>
          <table:table-cell office:value-type="float" office:value="1.6" table:style-name="ce33">
            <text:p>1.6</text:p>
          </table:table-cell>
          <table:table-cell office:value-type="float" office:value="1.17" table:style-name="ce33">
            <text:p>1.17</text:p>
          </table:table-cell>
          <table:table-cell office:value-type="percentage" office:value="0.89859999999999995" table:style-name="ce35">
            <text:p>89.86%</text:p>
          </table:table-cell>
          <table:table-cell office:value-type="string" table:style-name="ce33">
            <text:p>---</text:p>
          </table:table-cell>
          <table:table-cell office:value-type="percentage" office:value="0.94969999999999999" table:style-name="ce35">
            <text:p>94.97%</text:p>
          </table:table-cell>
          <table:table-cell office:value-type="percentage" office:value="0.89170000000000005" table:style-name="ce35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浮洲礫間淨化場</text:p>
          </table:table-cell>
          <table:table-cell office:value-type="float" office:value="7131" table:style-name="ce34">
            <text:p>7,131</text:p>
          </table:table-cell>
          <table:table-cell office:value-type="float" office:value="19.100000000000001" table:style-name="ce33">
            <text:p>19.1</text:p>
          </table:table-cell>
          <table:table-cell table:style-name="ce33"/>
          <table:table-cell office:value-type="float" office:value="9.9" table:style-name="ce33">
            <text:p>9.9</text:p>
          </table:table-cell>
          <table:table-cell office:value-type="float" office:value="12.2" table:style-name="ce33">
            <text:p>12.2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61" table:style-name="ce33">
            <text:p>0.61</text:p>
          </table:table-cell>
          <table:table-cell office:value-type="percentage" office:value="0.93720000000000003" table:style-name="ce35">
            <text:p>93.72%</text:p>
          </table:table-cell>
          <table:table-cell office:value-type="string" table:style-name="ce33">
            <text:p>---</text:p>
          </table:table-cell>
          <table:table-cell office:value-type="percentage" office:value="0.86870000000000003" table:style-name="ce35">
            <text:p>86.87%</text:p>
          </table:table-cell>
          <table:table-cell office:value-type="percentage" office:value="0.95" table:style-name="ce35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湳仔溝礫間淨化場</text:p>
          </table:table-cell>
          <table:table-cell office:value-type="float" office:value="8938" table:style-name="ce34">
            <text:p>8,938</text:p>
          </table:table-cell>
          <table:table-cell office:value-type="float" office:value="17.600000000000001" table:style-name="ce33">
            <text:p>17.6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11.8" table:style-name="ce33">
            <text:p>11.8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7" table:style-name="ce33">
            <text:p>1.7</text:p>
          </table:table-cell>
          <table:table-cell office:value-type="float" office:value="0.6" table:style-name="ce33">
            <text:p>0.6</text:p>
          </table:table-cell>
          <table:table-cell office:value-type="percentage" office:value="0.92049999999999998" table:style-name="ce35">
            <text:p>92.05%</text:p>
          </table:table-cell>
          <table:table-cell office:value-type="string" table:style-name="ce33">
            <text:p>---</text:p>
          </table:table-cell>
          <table:table-cell office:value-type="percentage" office:value="0.85829999999999995" table:style-name="ce35">
            <text:p>85.83%</text:p>
          </table:table-cell>
          <table:table-cell office:value-type="percentage" office:value="0.94920000000000004" table:style-name="ce35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中港水資中心</text:p>
          </table:table-cell>
          <table:table-cell office:value-type="float" office:value="3753" table:style-name="ce34">
            <text:p>3,753</text:p>
          </table:table-cell>
          <table:table-cell office:value-type="float" office:value="75.400000000000006" table:style-name="ce33">
            <text:p>75.4</text:p>
          </table:table-cell>
          <table:table-cell office:value-type="float" office:value="325" table:style-name="ce33">
            <text:p>325</text:p>
          </table:table-cell>
          <table:table-cell office:value-type="float" office:value="183" table:style-name="ce33">
            <text:p>183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percentage" office:value="0.98280000000000001" table:style-name="ce35">
            <text:p>98.28%</text:p>
          </table:table-cell>
          <table:table-cell office:value-type="percentage" office:value="0.98429999999999995" table:style-name="ce35">
            <text:p>98.43%</text:p>
          </table:table-cell>
          <table:table-cell office:value-type="percentage" office:value="0.99229999999999996" table:style-name="ce35">
            <text:p>99.23%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24:37Z</dc:date>
    <meta:print-date>2022-01-24T02:24:34Z</meta:print-date>
    <meta:editing-cycles>18</meta:editing-cycles>
    <meta:editing-duration>PT2640S</meta:editing-duration>
  </office:meta>
</office:document-meta>
</file>