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font-size="8pt" style:font-size-asian="8pt" style:font-size-complex="8pt"/>
    </style:style>
    <style:style style:name="ce34" style:family="table-cell" style:parent-style-name="Default" style:data-style-name="N3">
      <style:text-properties fo:font-size="8pt" style:font-size-asian="8pt" style:font-size-complex="8pt"/>
    </style:style>
    <style:style style:name="ce35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4566666666667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79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14" table:number-rows-spanned="1" table:style-name="ce31">
            <text:p>110年6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32">
            <text:p>廠站名稱</text:p>
          </table:table-cell>
          <table:table-cell office:value-type="string" table:style-name="ce4">
            <text:p>平均處理水量</text:p>
          </table:table-cell>
          <table:table-cell office:value-type="string" table:number-columns-spanned="4" table:number-rows-spanned="1" table:style-name="ce32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2">
            <text:p>去除率</text:p>
          </table:table-cell>
          <table:covered-table-cell table:number-columns-repeated="3"/>
          <table:table-cell table:number-columns-repeated="50" table:style-name="ce5"/>
          <table:table-cell table:number-columns-repeated="16320"/>
        </table:table-row>
        <table:table-row table:style-name="ro2">
          <table:covered-table-cell/>
          <table:table-cell office:value-type="string" table:style-name="ce6">
            <text:p>(CMD)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3">
            <text:p>COD</text:p>
          </table:table-cell>
          <table:table-cell office:value-type="string" table:style-name="ce3">
            <text:p>SS</text:p>
          </table:table-cell>
          <table:table-cell office:value-type="string" table:style-name="ce3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6">
            <text:p>三鶯水資源回收中心</text:p>
          </table:table-cell>
          <table:table-cell office:value-type="float" office:value="6045" table:style-name="ce9">
            <text:p>6,045</text:p>
          </table:table-cell>
          <table:table-cell office:value-type="float" office:value="183.77" table:style-name="ce10">
            <text:p>183.77<text:s/></text:p>
          </table:table-cell>
          <table:table-cell office:value-type="float" office:value="514.73" table:style-name="ce10">
            <text:p>514.73<text:s/></text:p>
          </table:table-cell>
          <table:table-cell office:value-type="float" office:value="160.16999999999999" table:style-name="ce10">
            <text:p>160.17<text:s/></text:p>
          </table:table-cell>
          <table:table-cell office:value-type="float" office:value="44.6" table:style-name="ce10">
            <text:p>44.60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0.18" table:style-name="ce10">
            <text:p>0.18<text:s/></text:p>
          </table:table-cell>
          <table:table-cell office:value-type="percentage" office:value="0.98960657343418401" table:formula="of:=([.C4]-[.G4])/[.C4]" table:style-name="ce11">
            <text:p>98.96%</text:p>
          </table:table-cell>
          <table:table-cell office:value-type="percentage" office:value="0.97124706156625806" table:formula="of:=([.D4]-[.H4])/[.D4]" table:style-name="ce11">
            <text:p>97.12%</text:p>
          </table:table-cell>
          <table:table-cell office:value-type="percentage" office:value="0.98807517013173507" table:formula="of:=([.E4]-[.I4])/[.E4]" table:style-name="ce11">
            <text:p>98.81%</text:p>
          </table:table-cell>
          <table:table-cell office:value-type="percentage" office:value="0.99596412556053815" table:formula="of:=([.F4]-[.J4])/[.F4]" table:style-name="ce11">
            <text:p>99.6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林口水資源回收中心</text:p>
          </table:table-cell>
          <table:table-cell office:value-type="float" office:value="27863.47" table:style-name="ce9">
            <text:p>27,863</text:p>
          </table:table-cell>
          <table:table-cell office:value-type="float" office:value="134.9" table:style-name="ce10">
            <text:p>134.90<text:s/></text:p>
          </table:table-cell>
          <table:table-cell office:value-type="float" office:value="247.61" table:style-name="ce10">
            <text:p>247.61<text:s/></text:p>
          </table:table-cell>
          <table:table-cell office:value-type="float" office:value="118.97" table:style-name="ce10">
            <text:p>118.97<text:s/></text:p>
          </table:table-cell>
          <table:table-cell office:value-type="float" office:value="51.89" table:style-name="ce10">
            <text:p>51.89<text:s/></text:p>
          </table:table-cell>
          <table:table-cell office:value-type="float" office:value="6.34" table:style-name="ce10">
            <text:p>6.34<text:s/></text:p>
          </table:table-cell>
          <table:table-cell office:value-type="float" office:value="42.21" table:style-name="ce10">
            <text:p>42.21<text:s/></text:p>
          </table:table-cell>
          <table:table-cell office:value-type="float" office:value="8.52" table:style-name="ce10">
            <text:p>8.52<text:s/></text:p>
          </table:table-cell>
          <table:table-cell office:value-type="float" office:value="30.94" table:style-name="ce10">
            <text:p>30.94<text:s/></text:p>
          </table:table-cell>
          <table:table-cell office:value-type="percentage" office:value="0.95300222386953293" table:formula="of:=([.C5]-[.G5])/[.C5]" table:style-name="ce11">
            <text:p>95.30%</text:p>
          </table:table-cell>
          <table:table-cell office:value-type="percentage" office:value="0.82953030976131814" table:formula="of:=([.D5]-[.H5])/[.D5]" table:style-name="ce11">
            <text:p>82.95%</text:p>
          </table:table-cell>
          <table:table-cell office:value-type="percentage" office:value="0.92838530722030765" table:formula="of:=([.E5]-[.I5])/[.E5]" table:style-name="ce11">
            <text:p>92.84%</text:p>
          </table:table-cell>
          <table:table-cell office:value-type="percentage" office:value="0.40373867797263441" table:formula="of:=([.F5]-[.J5])/[.F5]" table:style-name="ce11">
            <text:p>40.3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4">
            <text:p>淡水水資源回收中心</text:p>
          </table:table-cell>
          <table:table-cell office:value-type="float" office:value="55990.09" table:style-name="ce12">
            <text:p>55,990</text:p>
          </table:table-cell>
          <table:table-cell office:value-type="float" office:value="129.44999999999999" table:style-name="ce13">
            <text:p>129.45<text:s/></text:p>
          </table:table-cell>
          <table:table-cell office:value-type="float" office:value="273.39999999999998" table:style-name="ce13">
            <text:p>273.40<text:s/></text:p>
          </table:table-cell>
          <table:table-cell office:value-type="float" office:value="130.9" table:style-name="ce13">
            <text:p>130.90<text:s/>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5.71" table:style-name="ce13">
            <text:p>5.71<text:s/>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7.52" table:style-name="ce13">
            <text:p>7.52<text:s/></text:p>
          </table:table-cell>
          <table:table-cell office:value-type="float" office:value="3.76" table:style-name="ce13">
            <text:p>3.76<text:s/></text:p>
          </table:table-cell>
          <table:table-cell office:value-type="percentage" office:value="0.95589030513711859" table:formula="of:=([.C6]-[.G6])/[.C6]" table:style-name="ce11">
            <text:p>95.59%</text:p>
          </table:table-cell>
          <table:table-cell office:value-type="percentage" office:value="0.87216532553035853" table:formula="of:=([.D6]-[.H6])/[.D6]" table:style-name="ce11">
            <text:p>87.22%</text:p>
          </table:table-cell>
          <table:table-cell office:value-type="percentage" office:value="0.9425515660809779" table:formula="of:=([.E6]-[.I6])/[.E6]" table:style-name="ce11">
            <text:p>94.26%</text:p>
          </table:table-cell>
          <table:table-cell office:value-type="percentage" office:value="0.90241370360757855" table:formula="of:=([.F6]-[.J6])/[.F6]" table:style-name="ce11">
            <text:p>90.24%</text:p>
          </table:table-cell>
          <table:table-cell table:number-columns-repeated="50" table:style-name="ce5"/>
          <table:table-cell table:number-columns-repeated="16320"/>
        </table:table-row>
        <table:table-row table:style-name="ro3">
          <table:table-cell office:value-type="string" table:style-name="ce3">
            <text:p>八里污水處理廠</text:p>
          </table:table-cell>
          <table:table-cell office:value-type="float" office:value="1124610" table:style-name="ce14">
            <text:p>1,124,610</text:p>
          </table:table-cell>
          <table:table-cell office:value-type="float" office:value="142.93" table:style-name="ce15">
            <text:p>142.93</text:p>
          </table:table-cell>
          <table:table-cell office:value-type="float" office:value="248.95" table:style-name="ce10">
            <text:p>248.95<text:s/></text:p>
          </table:table-cell>
          <table:table-cell office:value-type="float" office:value="142.27000000000001" table:style-name="ce15">
            <text:p>142.27</text:p>
          </table:table-cell>
          <table:table-cell office:value-type="string" table:style-name="ce16">
            <text:p>-</text:p>
          </table:table-cell>
          <table:table-cell office:value-type="float" office:value="82.73" table:style-name="ce15">
            <text:p>82.73</text:p>
          </table:table-cell>
          <table:table-cell office:value-type="float" office:value="169.98" table:style-name="ce15">
            <text:p>169.98</text:p>
          </table:table-cell>
          <table:table-cell office:value-type="float" office:value="69.5" table:style-name="ce15">
            <text:p>69.5</text:p>
          </table:table-cell>
          <table:table-cell office:value-type="string" table:style-name="ce17">
            <text:p>-</text:p>
          </table:table-cell>
          <table:table-cell office:value-type="percentage" office:value="0.42118519555026934" table:formula="of:=([.C7]-[.G7])/[.C7]" table:style-name="ce11">
            <text:p>42.12%</text:p>
          </table:table-cell>
          <table:table-cell office:value-type="percentage" office:value="0.31721229162482428" table:formula="of:=([.D7]-[.H7])/[.D7]" table:style-name="ce11">
            <text:p>31.72%</text:p>
          </table:table-cell>
          <table:table-cell office:value-type="percentage" office:value="0.51149223307795044" table:formula="of:=([.E7]-[.I7])/[.E7]" table:style-name="ce11">
            <text:p>51.15%</text:p>
          </table:table-cell>
          <table:table-cell office:value-type="string" table:style-name="ce18">
            <text:p>每季選一個月分檢測，本季(4、5、6)於5/4檢測</text:p>
          </table:table-cell>
          <table:table-cell table:style-name="ce19"/>
          <table:table-cell table:style-name="ce20"/>
          <table:table-cell table:number-columns-repeated="48" table:style-name="ce19"/>
          <table:table-cell table:number-columns-repeated="16320"/>
        </table:table-row>
        <table:table-row table:style-name="ro2">
          <table:table-cell office:value-type="string" table:style-name="ce6">
            <text:p>臺北大學污水處理廠</text:p>
          </table:table-cell>
          <table:table-cell office:value-type="float" office:value="1532" table:style-name="ce21">
            <text:p>1,532</text:p>
          </table:table-cell>
          <table:table-cell office:value-type="float" office:value="53" table:style-name="ce22">
            <text:p>53.00<text:s/></text:p>
          </table:table-cell>
          <table:table-cell office:value-type="float" office:value="173.5" table:style-name="ce22">
            <text:p>173.50<text:s/></text:p>
          </table:table-cell>
          <table:table-cell office:value-type="float" office:value="139.30000000000001" table:style-name="ce22">
            <text:p>139.30<text:s/></text:p>
          </table:table-cell>
          <table:table-cell office:value-type="float" office:value="22.4" table:style-name="ce22">
            <text:p>22.40<text:s/></text:p>
          </table:table-cell>
          <table:table-cell office:value-type="float" office:value="4.4000000000000004" table:style-name="ce22">
            <text:p>4.40<text:s/></text:p>
          </table:table-cell>
          <table:table-cell office:value-type="float" office:value="14.2" table:style-name="ce22">
            <text:p>14.20<text:s/></text:p>
          </table:table-cell>
          <table:table-cell office:value-type="float" office:value="4.8" table:style-name="ce22">
            <text:p>4.80<text:s/></text:p>
          </table:table-cell>
          <table:table-cell office:value-type="float" office:value="0.09" table:style-name="ce10">
            <text:p>0.09<text:s/></text:p>
          </table:table-cell>
          <table:table-cell office:value-type="percentage" office:value="0.91698113207547172" table:formula="of:=([.C8]-[.G8])/[.C8]" table:style-name="ce23">
            <text:p>91.70%</text:p>
          </table:table-cell>
          <table:table-cell office:value-type="percentage" office:value="0.91815561959654191" table:formula="of:=([.D8]-[.H8])/[.D8]" table:style-name="ce24">
            <text:p>91.82%</text:p>
          </table:table-cell>
          <table:table-cell office:value-type="percentage" office:value="0.96554199569274934" table:formula="of:=([.E8]-[.I8])/[.E8]" table:style-name="ce11">
            <text:p>96.55%</text:p>
          </table:table-cell>
          <table:table-cell office:value-type="percentage" office:value="0.99598214285714282" table:formula="of:=([.F8]-[.J8])/[.F8]" table:style-name="ce11">
            <text:p>99.6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特區礫間淨化場</text:p>
          </table:table-cell>
          <table:table-cell office:value-type="float" office:value="4622" table:style-name="ce9">
            <text:p>4,622</text:p>
          </table:table-cell>
          <table:table-cell office:value-type="float" office:value="150.80000000000001" table:style-name="ce10">
            <text:p>150.80<text:s/></text:p>
          </table:table-cell>
          <table:table-cell office:value-type="float" office:value="418.5" table:style-name="ce10">
            <text:p>418.50<text:s/></text:p>
          </table:table-cell>
          <table:table-cell office:value-type="float" office:value="152.5" table:style-name="ce10">
            <text:p>152.50<text:s/></text:p>
          </table:table-cell>
          <table:table-cell office:value-type="float" office:value="53.8" table:style-name="ce10">
            <text:p>53.80<text:s/></text:p>
          </table:table-cell>
          <table:table-cell office:value-type="float" office:value="12.3" table:style-name="ce10">
            <text:p>12.30<text:s/></text:p>
          </table:table-cell>
          <table:table-cell office:value-type="float" office:value="29.6" table:style-name="ce10">
            <text:p>29.60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12" table:style-name="ce10">
            <text:p>12.00<text:s/></text:p>
          </table:table-cell>
          <table:table-cell office:value-type="percentage" office:value="0.91843501326259935" table:formula="of:=([.C9]-[.G9])/[.C9]" table:style-name="ce23">
            <text:p>91.84%</text:p>
          </table:table-cell>
          <table:table-cell office:value-type="percentage" office:value="0.92927120669056151" table:formula="of:=([.D9]-[.H9])/[.D9]" table:style-name="ce24">
            <text:p>92.93%</text:p>
          </table:table-cell>
          <table:table-cell office:value-type="percentage" office:value="0.92590163934426217" table:formula="of:=([.E9]-[.I9])/[.E9]" table:style-name="ce11">
            <text:p>92.59%</text:p>
          </table:table-cell>
          <table:table-cell office:value-type="percentage" office:value="0.77695167286245348" table:formula="of:=([.F9]-[.J9])/[.F9]" table:style-name="ce11">
            <text:p>77.70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北大MBR薄膜生物處理場</text:p>
          </table:table-cell>
          <table:table-cell office:value-type="float" office:value="5287" table:style-name="ce9">
            <text:p>5,287</text:p>
          </table:table-cell>
          <table:table-cell office:value-type="float" office:value="150.80000000000001" table:formula="of:=[.C9]" table:style-name="ce10">
            <text:p>150.80<text:s/></text:p>
          </table:table-cell>
          <table:table-cell office:value-type="float" office:value="418.5" table:formula="of:=[.D9]" table:style-name="ce10">
            <text:p>418.50<text:s/></text:p>
          </table:table-cell>
          <table:table-cell office:value-type="float" office:value="152.5" table:formula="of:=[.E9]" table:style-name="ce10">
            <text:p>152.50<text:s/></text:p>
          </table:table-cell>
          <table:table-cell office:value-type="float" office:value="53.8" table:formula="of:=[.F9]" table:style-name="ce10">
            <text:p>53.80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10.7" table:style-name="ce10">
            <text:p>10.70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0.4" table:style-name="ce10">
            <text:p>0.40<text:s/></text:p>
          </table:table-cell>
          <table:table-cell office:value-type="percentage" office:value="0.97811671087533147" table:formula="of:=([.C10]-[.G10])/[.C10]" table:style-name="ce23">
            <text:p>97.81%</text:p>
          </table:table-cell>
          <table:table-cell office:value-type="percentage" office:value="0.97443249701314216" table:formula="of:=([.D10]-[.H10])/[.D10]" table:style-name="ce24">
            <text:p>97.44%</text:p>
          </table:table-cell>
          <table:table-cell office:value-type="percentage" office:value="0.98295081967213116" table:formula="of:=([.E10]-[.I10])/[.E10]" table:style-name="ce11">
            <text:p>98.30%</text:p>
          </table:table-cell>
          <table:table-cell office:value-type="percentage" office:value="0.99256505576208176" table:formula="of:=([.F10]-[.J10])/[.F10]" table:style-name="ce11">
            <text:p>99.2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深坑礫間淨化場</text:p>
          </table:table-cell>
          <table:table-cell office:value-type="float" office:value="451" table:style-name="ce9">
            <text:p>451</text:p>
          </table:table-cell>
          <table:table-cell office:value-type="float" office:value="33.4" table:style-name="ce10">
            <text:p>33.40<text:s/></text:p>
          </table:table-cell>
          <table:table-cell office:value-type="string" table:style-name="ce25">
            <text:p>-</text:p>
          </table:table-cell>
          <table:table-cell office:value-type="float" office:value="47.3" table:style-name="ce10">
            <text:p>47.30<text:s/></text:p>
          </table:table-cell>
          <table:table-cell office:value-type="float" office:value="21.3" table:style-name="ce10">
            <text:p>21.30<text:s/></text:p>
          </table:table-cell>
          <table:table-cell office:value-type="float" office:value="2.1" table:style-name="ce10">
            <text:p>2.10<text:s/></text:p>
          </table:table-cell>
          <table:table-cell office:value-type="string" table:style-name="ce25">
            <text:p>-</text:p>
          </table:table-cell>
          <table:table-cell office:value-type="float" office:value="4.2" table:style-name="ce10">
            <text:p>4.20<text:s/></text:p>
          </table:table-cell>
          <table:table-cell office:value-type="float" office:value="0.65" table:style-name="ce10">
            <text:p>0.65<text:s/></text:p>
          </table:table-cell>
          <table:table-cell office:value-type="percentage" office:value="0.93712574850299402" table:formula="of:=([.C11]-[.G11])/[.C11]" table:style-name="ce23">
            <text:p>93.71%</text:p>
          </table:table-cell>
          <table:table-cell office:value-type="percentage" office:value="0" table:formula="of:=([.D11]-[.H11])/[.D11]" table:style-name="ce24">
            <text:p>#VALUE!</text:p>
          </table:table-cell>
          <table:table-cell office:value-type="percentage" office:value="0.91120507399577155" table:formula="of:=([.E11]-[.I11])/[.E11]" table:style-name="ce24">
            <text:p>91.12%</text:p>
          </table:table-cell>
          <table:table-cell office:value-type="percentage" office:value="0.96948356807511749" table:formula="of:=([.F11]-[.J11])/[.F11]" table:style-name="ce24">
            <text:p>96.95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秀朗礫間淨化場</text:p>
          </table:table-cell>
          <table:table-cell office:value-type="float" office:value="1414" table:style-name="ce9">
            <text:p>1,414</text:p>
          </table:table-cell>
          <table:table-cell office:value-type="float" office:value="6.2" table:style-name="ce10">
            <text:p>6.20<text:s/></text:p>
          </table:table-cell>
          <table:table-cell office:value-type="string" table:style-name="ce25">
            <text:p>-</text:p>
          </table:table-cell>
          <table:table-cell office:value-type="float" office:value="6.9" table:style-name="ce10">
            <text:p>6.90<text:s/></text:p>
          </table:table-cell>
          <table:table-cell office:value-type="float" office:value="10.3" table:style-name="ce10">
            <text:p>10.30<text:s/></text:p>
          </table:table-cell>
          <table:table-cell office:value-type="float" office:value="1.1000000000000001" table:style-name="ce10">
            <text:p>1.10<text:s/></text:p>
          </table:table-cell>
          <table:table-cell office:value-type="string" table:style-name="ce25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59" table:style-name="ce10">
            <text:p>0.59<text:s/></text:p>
          </table:table-cell>
          <table:table-cell office:value-type="percentage" office:value="0.82258064516129026" table:formula="of:=([.C12]-[.G12])/[.C12]" table:style-name="ce23">
            <text:p>82.26%</text:p>
          </table:table-cell>
          <table:table-cell office:value-type="percentage" office:value="0" table:formula="of:=([.D12]-[.H12])/[.D12]" table:style-name="ce24">
            <text:p>#VALUE!</text:p>
          </table:table-cell>
          <table:table-cell office:value-type="percentage" office:value="0.81159420289855078" table:formula="of:=([.E12]-[.I12])/[.E12]" table:style-name="ce24">
            <text:p>81.16%</text:p>
          </table:table-cell>
          <table:table-cell office:value-type="percentage" office:value="0.94271844660194182" table:formula="of:=([.F12]-[.J12])/[.F12]" table:style-name="ce24">
            <text:p>94.2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8">
            <text:p>光復礫間淨化場</text:p>
          </table:table-cell>
          <table:table-cell office:value-type="float" office:value="4179" table:style-name="ce9">
            <text:p>4,179</text:p>
          </table:table-cell>
          <table:table-cell office:value-type="float" office:value="18.5" table:style-name="ce10">
            <text:p>18.50<text:s/></text:p>
          </table:table-cell>
          <table:table-cell office:value-type="string" table:style-name="ce25">
            <text:p>-</text:p>
          </table:table-cell>
          <table:table-cell office:value-type="float" office:value="55.5" table:style-name="ce10">
            <text:p>55.50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5">
            <text:p>-</text:p>
          </table:table-cell>
          <table:table-cell office:value-type="float" office:value="4" table:style-name="ce10">
            <text:p>4.00<text:s/></text:p>
          </table:table-cell>
          <table:table-cell office:value-type="float" office:value="0.2" table:style-name="ce10">
            <text:p>0.20<text:s/></text:p>
          </table:table-cell>
          <table:table-cell office:value-type="percentage" office:value="0.91891891891891897" table:formula="of:=([.C13]-[.G13])/[.C13]" table:style-name="ce23">
            <text:p>91.89%</text:p>
          </table:table-cell>
          <table:table-cell office:value-type="percentage" office:value="0" table:formula="of:=([.D13]-[.H13])/[.D13]" table:style-name="ce24">
            <text:p>#VALUE!</text:p>
          </table:table-cell>
          <table:table-cell office:value-type="percentage" office:value="0.92792792792792789" table:formula="of:=([.E13]-[.I13])/[.E13]" table:style-name="ce24">
            <text:p>92.79%</text:p>
          </table:table-cell>
          <table:table-cell office:value-type="percentage" office:value="0.94252873563218387" table:formula="of:=([.F13]-[.J13])/[.F13]" table:style-name="ce24">
            <text:p>94.25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江翠礫間淨化場</text:p>
          </table:table-cell>
          <table:table-cell office:value-type="float" office:value="19539" table:style-name="ce9">
            <text:p>19,539</text:p>
          </table:table-cell>
          <table:table-cell office:value-type="float" office:value="12.5" table:style-name="ce10">
            <text:p>12.50<text:s/></text:p>
          </table:table-cell>
          <table:table-cell office:value-type="string" table:style-name="ce25">
            <text:p>-</text:p>
          </table:table-cell>
          <table:table-cell office:value-type="float" office:value="18.8" table:style-name="ce10">
            <text:p>18.80<text:s/></text:p>
          </table:table-cell>
          <table:table-cell office:value-type="float" office:value="6.35" table:style-name="ce10">
            <text:p>6.35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5">
            <text:p>-</text:p>
          </table:table-cell>
          <table:table-cell office:value-type="float" office:value="1.9" table:style-name="ce10">
            <text:p>1.90<text:s/></text:p>
          </table:table-cell>
          <table:table-cell office:value-type="float" office:value="0.36" table:style-name="ce10">
            <text:p>0.36<text:s/></text:p>
          </table:table-cell>
          <table:table-cell office:value-type="percentage" office:value="0.88800000000000001" table:formula="of:=([.C14]-[.G14])/[.C14]" table:style-name="ce23">
            <text:p>88.80%</text:p>
          </table:table-cell>
          <table:table-cell office:value-type="percentage" office:value="0" table:formula="of:=([.D14]-[.H14])/[.D14]" table:style-name="ce24">
            <text:p>#VALUE!</text:p>
          </table:table-cell>
          <table:table-cell office:value-type="percentage" office:value="0.89893617021276606" table:formula="of:=([.E14]-[.I14])/[.E14]" table:style-name="ce24">
            <text:p>89.89%</text:p>
          </table:table-cell>
          <table:table-cell office:value-type="percentage" office:value="0.94330708661417317" table:formula="of:=([.F14]-[.J14])/[.F14]" table:style-name="ce24">
            <text:p>94.33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8">
            <text:p>溪美礫間淨化場</text:p>
          </table:table-cell>
          <table:table-cell office:value-type="float" office:value="1848" table:style-name="ce9">
            <text:p>1,848</text:p>
          </table:table-cell>
          <table:table-cell office:value-type="float" office:value="27.8" table:style-name="ce10">
            <text:p>27.80<text:s/></text:p>
          </table:table-cell>
          <table:table-cell office:value-type="string" table:style-name="ce25">
            <text:p>-</text:p>
          </table:table-cell>
          <table:table-cell office:value-type="float" office:value="28.6" table:style-name="ce10">
            <text:p>28.60<text:s/></text:p>
          </table:table-cell>
          <table:table-cell office:value-type="float" office:value="12.1" table:style-name="ce10">
            <text:p>12.10<text:s/></text:p>
          </table:table-cell>
          <table:table-cell office:value-type="float" office:value="2" table:style-name="ce10">
            <text:p>2.00<text:s/></text:p>
          </table:table-cell>
          <table:table-cell office:value-type="string" table:style-name="ce25">
            <text:p>-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0.08" table:style-name="ce10">
            <text:p>0.08<text:s/></text:p>
          </table:table-cell>
          <table:table-cell office:value-type="percentage" office:value="0.92805755395683454" table:formula="of:=([.C15]-[.G15])/[.C15]" table:style-name="ce11">
            <text:p>92.81%</text:p>
          </table:table-cell>
          <table:table-cell office:value-type="percentage" office:value="0" table:formula="of:=([.D15]-[.H15])/[.D15]" table:style-name="ce24">
            <text:p>#VALUE!</text:p>
          </table:table-cell>
          <table:table-cell office:value-type="percentage" office:value="0.85664335664335656" table:formula="of:=([.E15]-[.I15])/[.E15]" table:style-name="ce24">
            <text:p>85.66%</text:p>
          </table:table-cell>
          <table:table-cell office:value-type="percentage" office:value="0.99338842975206609" table:formula="of:=([.F15]-[.J15])/[.F15]" table:style-name="ce24">
            <text:p>99.34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三峽礫間淨化場</text:p>
          </table:table-cell>
          <table:table-cell office:value-type="float" office:value="433" table:style-name="ce9">
            <text:p>433</text:p>
          </table:table-cell>
          <table:table-cell office:value-type="float" office:value="35" table:style-name="ce10">
            <text:p>35.00<text:s/></text:p>
          </table:table-cell>
          <table:table-cell office:value-type="string" table:style-name="ce25">
            <text:p>-</text:p>
          </table:table-cell>
          <table:table-cell office:value-type="float" office:value="12" table:style-name="ce10">
            <text:p>12.00<text:s/></text:p>
          </table:table-cell>
          <table:table-cell office:value-type="float" office:value="23.5" table:style-name="ce10">
            <text:p>23.50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5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1.06" table:style-name="ce10">
            <text:p>1.06<text:s/></text:p>
          </table:table-cell>
          <table:table-cell office:value-type="percentage" office:value="0.96571428571428564" table:formula="of:=([.C16]-[.G16])/[.C16]" table:style-name="ce11">
            <text:p>96.57%</text:p>
          </table:table-cell>
          <table:table-cell office:value-type="percentage" office:value="0" table:formula="of:=([.D16]-[.H16])/[.D16]" table:style-name="ce24">
            <text:p>#VALUE!</text:p>
          </table:table-cell>
          <table:table-cell office:value-type="percentage" office:value="0.89166666666666661" table:formula="of:=([.E16]-[.I16])/[.E16]" table:style-name="ce24">
            <text:p>89.17%</text:p>
          </table:table-cell>
          <table:table-cell office:value-type="percentage" office:value="0.95489361702127662" table:formula="of:=([.F16]-[.J16])/[.F16]" table:style-name="ce24">
            <text:p>95.49%</text:p>
          </table:table-cell>
          <table:table-cell table:style-name="ce5"/>
          <table:table-cell table:style-name="ce20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鶯歌礫間淨化場</text:p>
          </table:table-cell>
          <table:table-cell office:value-type="float" office:value="6985" table:style-name="ce9">
            <text:p>6,985</text:p>
          </table:table-cell>
          <table:table-cell office:value-type="float" office:value="12.5" table:style-name="ce10">
            <text:p>12.50<text:s/></text:p>
          </table:table-cell>
          <table:table-cell office:value-type="string" table:style-name="ce25">
            <text:p>-</text:p>
          </table:table-cell>
          <table:table-cell office:value-type="float" office:value="53.3" table:style-name="ce10">
            <text:p>53.30<text:s/></text:p>
          </table:table-cell>
          <table:table-cell office:value-type="float" office:value="7.37" table:style-name="ce10">
            <text:p>7.37<text:s/></text:p>
          </table:table-cell>
          <table:table-cell office:value-type="float" office:value="2.6" table:style-name="ce10">
            <text:p>2.60<text:s/></text:p>
          </table:table-cell>
          <table:table-cell office:value-type="string" table:style-name="ce25">
            <text:p>-</text:p>
          </table:table-cell>
          <table:table-cell office:value-type="float" office:value="4.8" table:style-name="ce10">
            <text:p>4.80<text:s/></text:p>
          </table:table-cell>
          <table:table-cell office:value-type="float" office:value="0.06" table:style-name="ce10">
            <text:p>0.06<text:s/></text:p>
          </table:table-cell>
          <table:table-cell office:value-type="percentage" office:value="0.79200000000000004" table:formula="of:=([.C17]-[.G17])/[.C17]" table:style-name="ce11">
            <text:p>79.20%</text:p>
          </table:table-cell>
          <table:table-cell office:value-type="percentage" office:value="0" table:formula="of:=([.D17]-[.H17])/[.D17]" table:style-name="ce24">
            <text:p>#VALUE!</text:p>
          </table:table-cell>
          <table:table-cell office:value-type="percentage" office:value="0.90994371482176362" table:formula="of:=([.E17]-[.I17])/[.E17]" table:style-name="ce24">
            <text:p>90.99%</text:p>
          </table:table-cell>
          <table:table-cell office:value-type="percentage" office:value="0.99185888738127548" table:formula="of:=([.F17]-[.J17])/[.F17]" table:style-name="ce24">
            <text:p>99.19%</text:p>
          </table:table-cell>
          <table:table-cell table:style-name="ce5"/>
          <table:table-cell table:style-name="ce26"/>
          <table:table-cell table:number-columns-repeated="48" table:style-name="ce5"/>
          <table:table-cell table:number-columns-repeated="16320"/>
        </table:table-row>
        <table:table-row table:style-name="ro2">
          <table:table-cell office:value-type="string" table:style-name="ce3">
            <text:p>浮洲礫間淨化場</text:p>
          </table:table-cell>
          <table:table-cell office:value-type="float" office:value="7140" table:style-name="ce9">
            <text:p>7,140</text:p>
          </table:table-cell>
          <table:table-cell office:value-type="float" office:value="38.299999999999997" table:style-name="ce10">
            <text:p>38.30<text:s/></text:p>
          </table:table-cell>
          <table:table-cell office:value-type="string" table:style-name="ce25">
            <text:p>-</text:p>
          </table:table-cell>
          <table:table-cell office:value-type="float" office:value="35" table:style-name="ce10">
            <text:p>35.00<text:s/></text:p>
          </table:table-cell>
          <table:table-cell office:value-type="float" office:value="14.8" table:style-name="ce10">
            <text:p>14.80<text:s/></text:p>
          </table:table-cell>
          <table:table-cell office:value-type="float" office:value="2.7" table:style-name="ce10">
            <text:p>2.70<text:s/></text:p>
          </table:table-cell>
          <table:table-cell office:value-type="string" table:style-name="ce25">
            <text:p>-</text:p>
          </table:table-cell>
          <table:table-cell office:value-type="float" office:value="3.2" table:style-name="ce10">
            <text:p>3.20<text:s/></text:p>
          </table:table-cell>
          <table:table-cell office:value-type="float" office:value="1.04" table:style-name="ce10">
            <text:p>1.04<text:s/></text:p>
          </table:table-cell>
          <table:table-cell office:value-type="percentage" office:value="0.92950391644908603" table:formula="of:=([.C18]-[.G18])/[.C18]" table:style-name="ce11">
            <text:p>92.95%</text:p>
          </table:table-cell>
          <table:table-cell office:value-type="percentage" office:value="0" table:formula="of:=([.D18]-[.H18])/[.D18]" table:style-name="ce24">
            <text:p>#VALUE!</text:p>
          </table:table-cell>
          <table:table-cell office:value-type="percentage" office:value="0.90857142857142859" table:formula="of:=([.E18]-[.I18])/[.E18]" table:style-name="ce24">
            <text:p>90.86%</text:p>
          </table:table-cell>
          <table:table-cell office:value-type="percentage" office:value="0.92972972972972978" table:formula="of:=([.F18]-[.J18])/[.F18]" table:style-name="ce24">
            <text:p>92.97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湳仔溝礫間淨化場</text:p>
          </table:table-cell>
          <table:table-cell office:value-type="float" office:value="7595" table:style-name="ce9">
            <text:p>7,595</text:p>
          </table:table-cell>
          <table:table-cell office:value-type="float" office:value="121" table:style-name="ce10">
            <text:p>121.00<text:s/></text:p>
          </table:table-cell>
          <table:table-cell office:value-type="string" table:style-name="ce25">
            <text:p>-</text:p>
          </table:table-cell>
          <table:table-cell office:value-type="float" office:value="136" table:style-name="ce10">
            <text:p>136.00<text:s/></text:p>
          </table:table-cell>
          <table:table-cell office:value-type="float" office:value="19.3" table:style-name="ce10">
            <text:p>19.3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string" table:style-name="ce25">
            <text:p>-</text:p>
          </table:table-cell>
          <table:table-cell office:value-type="float" office:value="2.9" table:style-name="ce10">
            <text:p>2.90<text:s/></text:p>
          </table:table-cell>
          <table:table-cell office:value-type="float" office:value="1.03" table:style-name="ce10">
            <text:p>1.03<text:s/></text:p>
          </table:table-cell>
          <table:table-cell office:value-type="percentage" office:value="0.98181818181818181" table:formula="of:=([.C19]-[.G19])/[.C19]" table:style-name="ce11">
            <text:p>98.18%</text:p>
          </table:table-cell>
          <table:table-cell office:value-type="percentage" office:value="0" table:formula="of:=([.D19]-[.H19])/[.D19]" table:style-name="ce24">
            <text:p>#VALUE!</text:p>
          </table:table-cell>
          <table:table-cell office:value-type="percentage" office:value="0.97867647058823526" table:formula="of:=([.E19]-[.I19])/[.E19]" table:style-name="ce24">
            <text:p>97.87%</text:p>
          </table:table-cell>
          <table:table-cell office:value-type="percentage" office:value="0.94663212435233157" table:formula="of:=([.F19]-[.J19])/[.F19]" table:style-name="ce24">
            <text:p>94.66%</text:p>
          </table:table-cell>
          <table:table-cell table:number-columns-repeated="50" table:style-name="ce5"/>
          <table:table-cell table:number-columns-repeated="16320"/>
        </table:table-row>
        <table:table-row table:style-name="ro2">
          <table:table-cell office:value-type="string" table:style-name="ce3">
            <text:p>中港水資中心</text:p>
          </table:table-cell>
          <table:table-cell office:value-type="float" office:value="1836" table:style-name="ce9">
            <text:p>1,836</text:p>
          </table:table-cell>
          <table:table-cell office:value-type="float" office:value="10.5" table:style-name="ce10">
            <text:p>10.50<text:s/></text:p>
          </table:table-cell>
          <table:table-cell office:value-type="float" office:value="28.5" table:style-name="ce10">
            <text:p>28.50<text:s/></text:p>
          </table:table-cell>
          <table:table-cell office:value-type="float" office:value="41.6" table:style-name="ce10">
            <text:p>41.60<text:s/></text:p>
          </table:table-cell>
          <table:table-cell office:value-type="string" table:style-name="ce25">
            <text:p>-</text:p>
          </table:table-cell>
          <table:table-cell office:value-type="float" office:value="1.5" table:style-name="ce10">
            <text:p>1.50<text:s/></text:p>
          </table:table-cell>
          <table:table-cell office:value-type="float" office:value="6" table:style-name="ce10">
            <text:p>6.00<text:s/></text:p>
          </table:table-cell>
          <table:table-cell office:value-type="float" office:value="4.2" table:style-name="ce10">
            <text:p>4.20<text:s/></text:p>
          </table:table-cell>
          <table:table-cell office:value-type="string" table:style-name="ce25">
            <text:p>-</text:p>
          </table:table-cell>
          <table:table-cell office:value-type="percentage" office:value="0.8571428571428571" table:formula="of:=([.C20]-[.G20])/[.C20]" table:style-name="ce11">
            <text:p>85.71%</text:p>
          </table:table-cell>
          <table:table-cell office:value-type="percentage" office:value="0.78947368421052633" table:formula="of:=([.D20]-[.H20])/[.D20]" table:style-name="ce24">
            <text:p>78.95%</text:p>
          </table:table-cell>
          <table:table-cell office:value-type="percentage" office:value="0.89903846153846145" table:formula="of:=([.E20]-[.I20])/[.E20]" table:style-name="ce24">
            <text:p>89.90%</text:p>
          </table:table-cell>
          <table:table-cell office:value-type="percentage" office:value="0" table:formula="of:=([.F20]-[.J20])/[.F20]" table:style-name="ce24">
            <text:p>#VALUE!</text:p>
          </table:table-cell>
          <table:table-cell table:number-columns-repeated="50" table:style-name="ce5"/>
          <table:table-cell table:number-columns-repeated="16320"/>
        </table:table-row>
        <table:table-row table:style-name="ro4">
          <table:table-cell table:number-columns-repeated="2"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林口水資源回收中心 張先生 電話：(02)8923-2300#3212 電子信箱：AR0895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江翠礫間淨化場 <text:s text:c="4"/>王小姐 電話：(02)8923-2300#3214 電子信箱：AV7997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北大特區污水設施 <text:s text:c="2"/>徐小姐 電話：(02)8923-2300#3224 電子信箱：AN3616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">
            <text:p><text:s text:c="13"/>三鶯水資源回收中心 郭小姐 電話：(02)8923-2300#3216 電子信箱：AK2022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style-name="ce28">
            <text:p><text:s text:c="13"/>淡水水資源回收中心 劉先生 電話：(02)8923-2300#3136 電子信箱：AK7342 @ntpc.gov.tw</text:p>
          </table:table-cell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table:number-columns-repeated="2" table:style-name="ce28"/>
          <table:table-cell table:style-name="ce27"/>
          <table:table-cell table:number-columns-repeated="3" table:style-name="ce28"/>
          <table:table-cell table:style-name="ce2"/>
          <table:table-cell table:style-name="ce29"/>
          <table:table-cell table:number-columns-repeated="56" table:style-name="ce2"/>
          <table:table-cell table:number-columns-repeated="16320"/>
        </table:table-row>
        <table:table-row table:style-name="ro4">
          <table:table-cell table:style-name="ce28"/>
          <table:table-cell table:style-name="ce2"/>
          <table:table-cell table:style-name="ce27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8"/>
          <table:table-cell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1"/>
          <table:table-cell table:style-name="ce30"/>
          <table:table-cell table:number-columns-repeated="13" table:style-name="ce1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1"/>
          <table:table-cell table:style-name="ce30"/>
          <table:table-cell table:number-columns-repeated="13" table:style-name="ce1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33">
            <text:p>108年4月份各廠站及礫間操作水量及水質數據表</text:p>
          </table:table-cell>
          <table:table-cell table:number-columns-repeated="13" table:style-name="ce33"/>
          <table:table-cell table:number-columns-repeated="16370"/>
        </table:table-row>
        <table:table-row table:style-name="ro5">
          <table:table-cell office:value-type="string" table:style-name="ce33">
            <text:p>廠站名稱</text:p>
          </table:table-cell>
          <table:table-cell office:value-type="string" table:style-name="ce33">
            <text:p>平均處理水量</text:p>
          </table:table-cell>
          <table:table-cell office:value-type="string" table:style-name="ce33">
            <text:p>進流水質(mg/L)</text:p>
          </table:table-cell>
          <table:table-cell table:number-columns-repeated="3" table:style-name="ce33"/>
          <table:table-cell office:value-type="string" table:style-name="ce33">
            <text:p>放流水質(mg/L)</text:p>
          </table:table-cell>
          <table:table-cell table:number-columns-repeated="3" table:style-name="ce33"/>
          <table:table-cell office:value-type="string" table:style-name="ce33">
            <text:p>去除率</text:p>
          </table:table-cell>
          <table:table-cell table:number-columns-repeated="3" table:style-name="ce33"/>
          <table:table-cell table:number-columns-repeated="16370"/>
        </table:table-row>
        <table:table-row table:style-name="ro5">
          <table:table-cell table:style-name="ce33"/>
          <table:table-cell office:value-type="string" table:style-name="ce33">
            <text:p>(CMD)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office:value-type="string" table:style-name="ce33">
            <text:p>BOD5</text:p>
          </table:table-cell>
          <table:table-cell office:value-type="string" table:style-name="ce33">
            <text:p>COD</text:p>
          </table:table-cell>
          <table:table-cell office:value-type="string" table:style-name="ce33">
            <text:p>SS</text:p>
          </table:table-cell>
          <table:table-cell office:value-type="string" table:style-name="ce33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鶯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林口水資源回收中心</text:p>
          </table:table-cell>
          <table:table-cell office:value-type="float" office:value="14292" table:style-name="ce34">
            <text:p>14,292</text:p>
          </table:table-cell>
          <table:table-cell office:value-type="float" office:value="119.3" table:style-name="ce33">
            <text:p>119.3</text:p>
          </table:table-cell>
          <table:table-cell office:value-type="float" office:value="194.27" table:style-name="ce33">
            <text:p>194.27</text:p>
          </table:table-cell>
          <table:table-cell office:value-type="float" office:value="100.46" table:style-name="ce33">
            <text:p>100.46</text:p>
          </table:table-cell>
          <table:table-cell office:value-type="float" office:value="20.28" table:style-name="ce33">
            <text:p>20.28</text:p>
          </table:table-cell>
          <table:table-cell office:value-type="float" office:value="2.75" table:style-name="ce33">
            <text:p>2.75</text:p>
          </table:table-cell>
          <table:table-cell office:value-type="float" office:value="40.700000000000003" table:style-name="ce33">
            <text:p>40.7</text:p>
          </table:table-cell>
          <table:table-cell office:value-type="float" office:value="9.5299999999999994" table:style-name="ce33">
            <text:p>9.53</text:p>
          </table:table-cell>
          <table:table-cell office:value-type="float" office:value="10.35" table:style-name="ce33">
            <text:p>10.35</text:p>
          </table:table-cell>
          <table:table-cell office:value-type="percentage" office:value="0.97689999999999999" table:style-name="ce35">
            <text:p>97.69%</text:p>
          </table:table-cell>
          <table:table-cell office:value-type="percentage" office:value="0.79049999999999998" table:style-name="ce35">
            <text:p>79.05%</text:p>
          </table:table-cell>
          <table:table-cell office:value-type="percentage" office:value="0.90510000000000002" table:style-name="ce35">
            <text:p>90.51%</text:p>
          </table:table-cell>
          <table:table-cell office:value-type="percentage" office:value="0.48959999999999998" table:style-name="ce35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淡水水資源回收中心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八里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臺北大學污水處理廠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特區礫間淨化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北大MBR薄膜生物處理場</text:p>
          </table:table-cell>
          <table:table-cell table:number-columns-repeated="9" table:style-name="ce33"/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office:value-type="float" office:value="0" table:formula="of:=#DIV/0!" table:style-name="ce33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深坑礫間淨化場</text:p>
          </table:table-cell>
          <table:table-cell office:value-type="float" office:value="801" table:style-name="ce33">
            <text:p>801</text:p>
          </table:table-cell>
          <table:table-cell office:value-type="float" office:value="37.5" table:style-name="ce33">
            <text:p>37.5</text:p>
          </table:table-cell>
          <table:table-cell table:style-name="ce33"/>
          <table:table-cell office:value-type="float" office:value="30.1" table:style-name="ce33">
            <text:p>30.1</text:p>
          </table:table-cell>
          <table:table-cell office:value-type="float" office:value="25.3" table:style-name="ce33">
            <text:p>25.3</text:p>
          </table:table-cell>
          <table:table-cell office:value-type="float" office:value="2.5" table:style-name="ce33">
            <text:p>2.5</text:p>
          </table:table-cell>
          <table:table-cell table:style-name="ce33"/>
          <table:table-cell office:value-type="float" office:value="5.8" table:style-name="ce33">
            <text:p>5.8</text:p>
          </table:table-cell>
          <table:table-cell office:value-type="float" office:value="0.28000000000000003" table:style-name="ce33">
            <text:p>0.28</text:p>
          </table:table-cell>
          <table:table-cell office:value-type="percentage" office:value="0.93330000000000002" table:style-name="ce35">
            <text:p>93.33%</text:p>
          </table:table-cell>
          <table:table-cell office:value-type="string" table:style-name="ce33">
            <text:p>---</text:p>
          </table:table-cell>
          <table:table-cell office:value-type="percentage" office:value="0.80730000000000002" table:style-name="ce35">
            <text:p>80.73%</text:p>
          </table:table-cell>
          <table:table-cell office:value-type="percentage" office:value="0.9889" table:style-name="ce35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秀朗礫間淨化場</text:p>
          </table:table-cell>
          <table:table-cell office:value-type="float" office:value="1097" table:style-name="ce34">
            <text:p>1,097</text:p>
          </table:table-cell>
          <table:table-cell office:value-type="float" office:value="16.8" table:style-name="ce33">
            <text:p>16.8</text:p>
          </table:table-cell>
          <table:table-cell table:style-name="ce33"/>
          <table:table-cell office:value-type="float" office:value="7.5" table:style-name="ce33">
            <text:p>7.5</text:p>
          </table:table-cell>
          <table:table-cell office:value-type="float" office:value="44.3" table:style-name="ce33">
            <text:p>44.3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8" table:style-name="ce33">
            <text:p>1.8</text:p>
          </table:table-cell>
          <table:table-cell office:value-type="float" office:value="2.5299999999999998" table:style-name="ce33">
            <text:p>2.53</text:p>
          </table:table-cell>
          <table:table-cell office:value-type="percentage" office:value="0.91669999999999996" table:style-name="ce35">
            <text:p>91.67%</text:p>
          </table:table-cell>
          <table:table-cell office:value-type="string" table:style-name="ce33">
            <text:p>---</text:p>
          </table:table-cell>
          <table:table-cell office:value-type="percentage" office:value="0.76" table:style-name="ce35">
            <text:p>76.00%</text:p>
          </table:table-cell>
          <table:table-cell office:value-type="percentage" office:value="0.94289999999999996" table:style-name="ce35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光復礫間淨化場</text:p>
          </table:table-cell>
          <table:table-cell office:value-type="float" office:value="5127" table:style-name="ce34">
            <text:p>5,127</text:p>
          </table:table-cell>
          <table:table-cell office:value-type="float" office:value="12.7" table:style-name="ce33">
            <text:p>12.7</text:p>
          </table:table-cell>
          <table:table-cell table:style-name="ce33"/>
          <table:table-cell office:value-type="float" office:value="15" table:style-name="ce33">
            <text:p>15</text:p>
          </table:table-cell>
          <table:table-cell office:value-type="float" office:value="9.7200000000000006" table:style-name="ce33">
            <text:p>9.72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3.7" table:style-name="ce33">
            <text:p>3.7</text:p>
          </table:table-cell>
          <table:table-cell office:value-type="float" office:value="0.13" table:style-name="ce33">
            <text:p>0.13</text:p>
          </table:table-cell>
          <table:table-cell office:value-type="percentage" office:value="0.88980000000000004" table:style-name="ce35">
            <text:p>88.98%</text:p>
          </table:table-cell>
          <table:table-cell office:value-type="string" table:style-name="ce33">
            <text:p>---</text:p>
          </table:table-cell>
          <table:table-cell office:value-type="percentage" office:value="0.75329999999999997" table:style-name="ce35">
            <text:p>75.33%</text:p>
          </table:table-cell>
          <table:table-cell office:value-type="percentage" office:value="0.98660000000000003" table:style-name="ce35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江翠礫間淨化場</text:p>
          </table:table-cell>
          <table:table-cell office:value-type="float" office:value="20733" table:style-name="ce34">
            <text:p>20,733</text:p>
          </table:table-cell>
          <table:table-cell office:value-type="float" office:value="17.100000000000001" table:style-name="ce33">
            <text:p>17.1</text:p>
          </table:table-cell>
          <table:table-cell table:style-name="ce33"/>
          <table:table-cell office:value-type="float" office:value="17.3" table:style-name="ce33">
            <text:p>17.3</text:p>
          </table:table-cell>
          <table:table-cell office:value-type="float" office:value="9.94" table:style-name="ce33">
            <text:p>9.94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76" table:style-name="ce33">
            <text:p>0.76</text:p>
          </table:table-cell>
          <table:table-cell office:value-type="percentage" office:value="0.92979999999999996" table:style-name="ce35">
            <text:p>92.98%</text:p>
          </table:table-cell>
          <table:table-cell office:value-type="string" table:style-name="ce33">
            <text:p>---</text:p>
          </table:table-cell>
          <table:table-cell office:value-type="percentage" office:value="0.92490000000000006" table:style-name="ce35">
            <text:p>92.49%</text:p>
          </table:table-cell>
          <table:table-cell office:value-type="percentage" office:value="0.92349999999999999" table:style-name="ce35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溪美礫間淨化場</text:p>
          </table:table-cell>
          <table:table-cell office:value-type="float" office:value="1771" table:style-name="ce34">
            <text:p>1,771</text:p>
          </table:table-cell>
          <table:table-cell office:value-type="float" office:value="23.5" table:style-name="ce33">
            <text:p>23.5</text:p>
          </table:table-cell>
          <table:table-cell table:style-name="ce33"/>
          <table:table-cell office:value-type="float" office:value="18.899999999999999" table:style-name="ce33">
            <text:p>18.9</text:p>
          </table:table-cell>
          <table:table-cell office:value-type="float" office:value="18.7" table:style-name="ce33">
            <text:p>18.7</text:p>
          </table:table-cell>
          <table:table-cell office:value-type="float" office:value="1.6" table:style-name="ce33">
            <text:p>1.6</text:p>
          </table:table-cell>
          <table:table-cell table:style-name="ce33"/>
          <table:table-cell office:value-type="float" office:value="2.1" table:style-name="ce33">
            <text:p>2.1</text:p>
          </table:table-cell>
          <table:table-cell office:value-type="float" office:value="0.79" table:style-name="ce33">
            <text:p>0.79</text:p>
          </table:table-cell>
          <table:table-cell office:value-type="percentage" office:value="0.93189999999999995" table:style-name="ce35">
            <text:p>93.19%</text:p>
          </table:table-cell>
          <table:table-cell office:value-type="string" table:style-name="ce33">
            <text:p>---</text:p>
          </table:table-cell>
          <table:table-cell office:value-type="percentage" office:value="0.88890000000000002" table:style-name="ce35">
            <text:p>88.89%</text:p>
          </table:table-cell>
          <table:table-cell office:value-type="percentage" office:value="0.95779999999999998" table:style-name="ce35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三峽礫間淨化場</text:p>
          </table:table-cell>
          <table:table-cell office:value-type="float" office:value="704" table:style-name="ce33">
            <text:p>704</text:p>
          </table:table-cell>
          <table:table-cell office:value-type="float" office:value="18.5" table:style-name="ce33">
            <text:p>18.5</text:p>
          </table:table-cell>
          <table:table-cell table:style-name="ce33"/>
          <table:table-cell office:value-type="float" office:value="13.2" table:style-name="ce33">
            <text:p>13.2</text:p>
          </table:table-cell>
          <table:table-cell office:value-type="float" office:value="17.600000000000001" table:style-name="ce33">
            <text:p>17.6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26" table:style-name="ce33">
            <text:p>0.26</text:p>
          </table:table-cell>
          <table:table-cell office:value-type="percentage" office:value="0.93510000000000004" table:style-name="ce35">
            <text:p>93.51%</text:p>
          </table:table-cell>
          <table:table-cell office:value-type="string" table:style-name="ce33">
            <text:p>---</text:p>
          </table:table-cell>
          <table:table-cell office:value-type="percentage" office:value="0.90149999999999997" table:style-name="ce35">
            <text:p>90.15%</text:p>
          </table:table-cell>
          <table:table-cell office:value-type="percentage" office:value="0.98519999999999996" table:style-name="ce35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鶯歌礫間淨化場</text:p>
          </table:table-cell>
          <table:table-cell office:value-type="float" office:value="8592" table:style-name="ce34">
            <text:p>8,592</text:p>
          </table:table-cell>
          <table:table-cell office:value-type="float" office:value="14.8" table:style-name="ce33">
            <text:p>14.8</text:p>
          </table:table-cell>
          <table:table-cell table:style-name="ce33"/>
          <table:table-cell office:value-type="float" office:value="31.8" table:style-name="ce33">
            <text:p>31.8</text:p>
          </table:table-cell>
          <table:table-cell office:value-type="float" office:value="10.8" table:style-name="ce33">
            <text:p>10.8</text:p>
          </table:table-cell>
          <table:table-cell office:value-type="float" office:value="1.5" table:style-name="ce33">
            <text:p>1.5</text:p>
          </table:table-cell>
          <table:table-cell table:style-name="ce33"/>
          <table:table-cell office:value-type="float" office:value="1.6" table:style-name="ce33">
            <text:p>1.6</text:p>
          </table:table-cell>
          <table:table-cell office:value-type="float" office:value="1.17" table:style-name="ce33">
            <text:p>1.17</text:p>
          </table:table-cell>
          <table:table-cell office:value-type="percentage" office:value="0.89859999999999995" table:style-name="ce35">
            <text:p>89.86%</text:p>
          </table:table-cell>
          <table:table-cell office:value-type="string" table:style-name="ce33">
            <text:p>---</text:p>
          </table:table-cell>
          <table:table-cell office:value-type="percentage" office:value="0.94969999999999999" table:style-name="ce35">
            <text:p>94.97%</text:p>
          </table:table-cell>
          <table:table-cell office:value-type="percentage" office:value="0.89170000000000005" table:style-name="ce35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浮洲礫間淨化場</text:p>
          </table:table-cell>
          <table:table-cell office:value-type="float" office:value="7131" table:style-name="ce34">
            <text:p>7,131</text:p>
          </table:table-cell>
          <table:table-cell office:value-type="float" office:value="19.100000000000001" table:style-name="ce33">
            <text:p>19.1</text:p>
          </table:table-cell>
          <table:table-cell table:style-name="ce33"/>
          <table:table-cell office:value-type="float" office:value="9.9" table:style-name="ce33">
            <text:p>9.9</text:p>
          </table:table-cell>
          <table:table-cell office:value-type="float" office:value="12.2" table:style-name="ce33">
            <text:p>12.2</text:p>
          </table:table-cell>
          <table:table-cell office:value-type="float" office:value="1.2" table:style-name="ce33">
            <text:p>1.2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0.61" table:style-name="ce33">
            <text:p>0.61</text:p>
          </table:table-cell>
          <table:table-cell office:value-type="percentage" office:value="0.93720000000000003" table:style-name="ce35">
            <text:p>93.72%</text:p>
          </table:table-cell>
          <table:table-cell office:value-type="string" table:style-name="ce33">
            <text:p>---</text:p>
          </table:table-cell>
          <table:table-cell office:value-type="percentage" office:value="0.86870000000000003" table:style-name="ce35">
            <text:p>86.87%</text:p>
          </table:table-cell>
          <table:table-cell office:value-type="percentage" office:value="0.95" table:style-name="ce35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湳仔溝礫間淨化場</text:p>
          </table:table-cell>
          <table:table-cell office:value-type="float" office:value="8938" table:style-name="ce34">
            <text:p>8,938</text:p>
          </table:table-cell>
          <table:table-cell office:value-type="float" office:value="17.600000000000001" table:style-name="ce33">
            <text:p>17.6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11.8" table:style-name="ce33">
            <text:p>11.8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float" office:value="1.7" table:style-name="ce33">
            <text:p>1.7</text:p>
          </table:table-cell>
          <table:table-cell office:value-type="float" office:value="0.6" table:style-name="ce33">
            <text:p>0.6</text:p>
          </table:table-cell>
          <table:table-cell office:value-type="percentage" office:value="0.92049999999999998" table:style-name="ce35">
            <text:p>92.05%</text:p>
          </table:table-cell>
          <table:table-cell office:value-type="string" table:style-name="ce33">
            <text:p>---</text:p>
          </table:table-cell>
          <table:table-cell office:value-type="percentage" office:value="0.85829999999999995" table:style-name="ce35">
            <text:p>85.83%</text:p>
          </table:table-cell>
          <table:table-cell office:value-type="percentage" office:value="0.94920000000000004" table:style-name="ce35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中港水資中心</text:p>
          </table:table-cell>
          <table:table-cell office:value-type="float" office:value="3753" table:style-name="ce34">
            <text:p>3,753</text:p>
          </table:table-cell>
          <table:table-cell office:value-type="float" office:value="75.400000000000006" table:style-name="ce33">
            <text:p>75.4</text:p>
          </table:table-cell>
          <table:table-cell office:value-type="float" office:value="325" table:style-name="ce33">
            <text:p>325</text:p>
          </table:table-cell>
          <table:table-cell office:value-type="float" office:value="183" table:style-name="ce33">
            <text:p>183</text:p>
          </table:table-cell>
          <table:table-cell table:style-name="ce33"/>
          <table:table-cell office:value-type="float" office:value="1.3" table:style-name="ce33">
            <text:p>1.3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.4" table:style-name="ce33">
            <text:p>1.4</text:p>
          </table:table-cell>
          <table:table-cell table:style-name="ce33"/>
          <table:table-cell office:value-type="percentage" office:value="0.98280000000000001" table:style-name="ce35">
            <text:p>98.28%</text:p>
          </table:table-cell>
          <table:table-cell office:value-type="percentage" office:value="0.98429999999999995" table:style-name="ce35">
            <text:p>98.43%</text:p>
          </table:table-cell>
          <table:table-cell office:value-type="percentage" office:value="0.99229999999999996" table:style-name="ce35">
            <text:p>99.23%</text:p>
          </table:table-cell>
          <table:table-cell office:value-type="string" table:style-name="ce33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高筠棋</dc:creator>
    <meta:creation-date>2014-05-19T06:44:25Z</meta:creation-date>
    <dc:date>2022-01-24T02:22:57Z</dc:date>
    <meta:print-date>2021-07-13T09:02:18Z</meta:print-date>
    <meta:editing-cycles>17</meta:editing-cycles>
    <meta:editing-duration>PT2664S</meta:editing-duration>
  </office:meta>
</office:document-meta>
</file>