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0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318" table:style-name="ce7">
            <text:p>4,318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4783" table:style-name="ce7">
            <text:p>4,783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5382" table:style-name="ce7">
            <text:p>5,382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4925" table:style-name="ce7">
            <text:p>4,925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5376" table:style-name="ce7">
            <text:p>5,376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6045" table:style-name="ce7">
            <text:p>6,045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6685" table:style-name="ce7">
            <text:p>6,685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6630" table:style-name="ce7">
            <text:p>6,630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967" table:style-name="ce7">
            <text:p>5,967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6105" table:style-name="ce7">
            <text:p>6,105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468" table:style-name="ce7">
            <text:p>5,468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5388" table:style-name="ce7">
            <text:p>5,38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5589.333333333333" table:formula="of:=AVERAGE([.B4:.B15])" table:style-name="ce9">
            <text:p>5,589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67072" table:formula="of:=SUM([.B4:.B15])" table:style-name="ce9">
            <text:p>67,07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0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15883" table:style-name="ce13">
            <text:p>1,215,883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77402" table:style-name="ce13">
            <text:p>1,177,402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139999" table:style-name="ce14">
            <text:p>1,139,999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114109" table:style-name="ce7">
            <text:p>1,114,109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158535" table:style-name="ce14">
            <text:p>1,158,535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124610" table:style-name="ce14">
            <text:p>1,124,610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34501" table:style-name="ce14">
            <text:p>1,134,501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106008" table:style-name="ce14">
            <text:p>1,106,008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071096" table:style-name="ce14">
            <text:p>1,071,096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50550" table:style-name="ce14">
            <text:p>1,150,550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201072" table:style-name="ce15">
            <text:p><text:s/>1,201,072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85023" table:style-name="ce14">
            <text:p>1,185,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148232.3333333333" table:formula="of:=AVERAGE([.B4:.B15])" table:style-name="ce9">
            <text:p>1,148,232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3778788" table:formula="of:=SUM([.B4:.B15])" table:style-name="ce9">
            <text:p>13,778,788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0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6650.45" table:style-name="ce7">
            <text:p>26,650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5151.29" table:style-name="ce7">
            <text:p>25,151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5607" table:style-name="ce7">
            <text:p>25,607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4622" table:style-name="ce7">
            <text:p>24,622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5304.9" table:style-name="ce7">
            <text:p>25,305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7863.47" table:style-name="ce7">
            <text:p>27,863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7195.23" table:style-name="ce7">
            <text:p>27,195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8724.799999999999" table:style-name="ce7">
            <text:p>28,725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6229" table:style-name="ce7">
            <text:p>26,229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7830" table:style-name="ce7">
            <text:p>27,830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6451" table:style-name="ce7">
            <text:p>26,451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6091.8" table:style-name="ce7">
            <text:p>26,09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26476.744999999999" table:formula="of:=AVERAGE([.B4:.B15])" table:style-name="ce9">
            <text:p>26,477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317720.94" table:formula="of:=SUM([.B4:.B15])" table:style-name="ce9">
            <text:p>317,721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0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7467.29" table:style-name="ce13">
            <text:p>47,467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45197.21" table:style-name="ce13">
            <text:p>45,197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46988.79" table:style-name="ce13">
            <text:p>46,989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44474.73" table:style-name="ce13">
            <text:p>44,475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50317.05" table:style-name="ce13">
            <text:p>50,317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float" office:value="55990.09" table:style-name="ce13">
            <text:p>55,990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float" office:value="54132.98" table:style-name="ce13">
            <text:p>54,133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4197.27" table:style-name="ce13">
            <text:p>54,197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1617.95" table:style-name="ce13">
            <text:p>51,618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54340.79" table:style-name="ce13">
            <text:p>54,341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2056.47" table:style-name="ce13">
            <text:p>52,056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50716.55" table:style-name="ce13">
            <text:p>50,71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50624.764166666668" table:formula="of:=AVERAGE([.B4:.B15])" table:style-name="ce9">
            <text:p>50,625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607497.17000000004" table:formula="of:=SUM([.B4:.B15])" table:style-name="ce9">
            <text:p>607,497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0年臺北大學污水處理廠操作水量數據表</text:p>
          </table:table-cell>
          <table:covered-table-cell/>
          <table:table-cell office:value-type="string" table:style-name="ce18">
            <text:p>臺北大學污水處理廠</text:p>
          </table:table-cell>
          <table:table-cell office:value-type="string" table:style-name="ce18">
            <text:p>北大特區礫間淨化場</text:p>
          </table:table-cell>
          <table:table-cell office:value-type="string" table:style-name="ce18">
            <text:p>北大MBR薄膜生物處理場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19">
            <text:p>平均處理水量</text:p>
          </table:table-cell>
          <table:table-cell table:style-name="ce4"/>
          <table:table-cell table:number-columns-repeated="2" table:style-name="ce20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9">
            <text:p>(CMD)</text:p>
          </table:table-cell>
          <table:table-cell table:style-name="ce4"/>
          <table:table-cell table:number-columns-repeated="2" table:style-name="ce20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739" table:formula="of:=[.C4]+[.D4]+[.E4]" table:style-name="ce21">
            <text:p>11,739<text:s/></text:p>
          </table:table-cell>
          <table:table-cell office:value-type="float" office:value="1604" table:style-name="ce7">
            <text:p>1,604</text:p>
          </table:table-cell>
          <table:table-cell office:value-type="float" office:value="4925" table:style-name="ce7">
            <text:p>4,925</text:p>
          </table:table-cell>
          <table:table-cell office:value-type="float" office:value="5210" table:style-name="ce7">
            <text:p>5,210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238" table:formula="of:=[.C5]+[.D5]+[.E5]" table:style-name="ce21">
            <text:p>11,238<text:s/></text:p>
          </table:table-cell>
          <table:table-cell office:value-type="float" office:value="1230" table:style-name="ce7">
            <text:p>1,230</text:p>
          </table:table-cell>
          <table:table-cell office:value-type="float" office:value="4647" table:style-name="ce7">
            <text:p>4,647</text:p>
          </table:table-cell>
          <table:table-cell office:value-type="float" office:value="5361" table:style-name="ce7">
            <text:p>5,361</text:p>
          </table:table-cell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0601" table:formula="of:=[.C6]+[.D6]+[.E6]" table:style-name="ce22">
            <text:p>10,601<text:s/></text:p>
          </table:table-cell>
          <table:table-cell office:value-type="float" office:value="1614" table:style-name="ce7">
            <text:p>1,614</text:p>
          </table:table-cell>
          <table:table-cell office:value-type="float" office:value="4806" table:style-name="ce7">
            <text:p>4,806</text:p>
          </table:table-cell>
          <table:table-cell office:value-type="float" office:value="4181" table:style-name="ce7">
            <text:p>4,181</text:p>
          </table:table-cell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562" table:formula="of:=[.C7]+[.D7]+[.E7]" table:style-name="ce22">
            <text:p>10,562<text:s/></text:p>
          </table:table-cell>
          <table:table-cell office:value-type="float" office:value="1171" table:style-name="ce7">
            <text:p>1,171</text:p>
          </table:table-cell>
          <table:table-cell office:value-type="float" office:value="4176" table:style-name="ce7">
            <text:p>4,176</text:p>
          </table:table-cell>
          <table:table-cell office:value-type="float" office:value="5215" table:style-name="ce7">
            <text:p>5,215</text:p>
          </table:table-cell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0484" table:formula="of:=[.C8]+[.D8]+[.E8]" table:style-name="ce22">
            <text:p>10,484<text:s/></text:p>
          </table:table-cell>
          <table:table-cell office:value-type="float" office:value="1338" table:style-name="ce23">
            <text:p>1,338</text:p>
          </table:table-cell>
          <table:table-cell office:value-type="float" office:value="4580" table:style-name="ce7">
            <text:p>4,580</text:p>
          </table:table-cell>
          <table:table-cell office:value-type="float" office:value="4566" table:style-name="ce7">
            <text:p>4,566</text:p>
          </table:table-cell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1441" table:formula="of:=[.C9]+[.D9]+[.E9]" table:style-name="ce22">
            <text:p>11,441<text:s/></text:p>
          </table:table-cell>
          <table:table-cell office:value-type="float" office:value="1532" table:style-name="ce23">
            <text:p>1,532</text:p>
          </table:table-cell>
          <table:table-cell office:value-type="float" office:value="4622" table:style-name="ce7">
            <text:p>4,622</text:p>
          </table:table-cell>
          <table:table-cell office:value-type="float" office:value="5287" table:style-name="ce7">
            <text:p>5,287</text:p>
          </table:table-cell>
          <table:table-cell table:number-columns-repeated="16379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165" table:formula="of:=[.C10]+[.D10]+[.E10]" table:style-name="ce22">
            <text:p>11,165<text:s/></text:p>
          </table:table-cell>
          <table:table-cell office:value-type="float" office:value="1649" table:style-name="ce23">
            <text:p>1,649</text:p>
          </table:table-cell>
          <table:table-cell office:value-type="float" office:value="4274" table:style-name="ce7">
            <text:p>4,274</text:p>
          </table:table-cell>
          <table:table-cell office:value-type="float" office:value="5242" table:style-name="ce7">
            <text:p>5,242</text:p>
          </table:table-cell>
          <table:table-cell table:number-columns-repeated="16379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2058" table:formula="of:=[.C11]+[.D11]+[.E11]" table:style-name="ce22">
            <text:p>12,058<text:s/></text:p>
          </table:table-cell>
          <table:table-cell office:value-type="float" office:value="2227" table:style-name="ce23">
            <text:p>2,227</text:p>
          </table:table-cell>
          <table:table-cell office:value-type="float" office:value="4824" table:style-name="ce7">
            <text:p>4,824</text:p>
          </table:table-cell>
          <table:table-cell office:value-type="float" office:value="5007" table:style-name="ce7">
            <text:p>5,007</text:p>
          </table:table-cell>
          <table:table-cell table:number-columns-repeated="16379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1593" table:formula="of:=[.C12]+[.D12]+[.E12]" table:style-name="ce22">
            <text:p>11,593<text:s/></text:p>
          </table:table-cell>
          <table:table-cell office:value-type="float" office:value="1747" table:style-name="ce23">
            <text:p>1,747</text:p>
          </table:table-cell>
          <table:table-cell office:value-type="float" office:value="4639" table:style-name="ce24">
            <text:p>4,639</text:p>
          </table:table-cell>
          <table:table-cell office:value-type="float" office:value="5207" table:style-name="ce24">
            <text:p>5,207</text:p>
          </table:table-cell>
          <table:table-cell table:number-columns-repeated="16379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2547" table:formula="of:=[.C13]+[.D13]+[.E13]" table:style-name="ce22">
            <text:p>12,547<text:s/></text:p>
          </table:table-cell>
          <table:table-cell office:value-type="float" office:value="2306" table:style-name="ce23">
            <text:p>2,306</text:p>
          </table:table-cell>
          <table:table-cell office:value-type="float" office:value="4776" table:style-name="ce7">
            <text:p>4,776</text:p>
          </table:table-cell>
          <table:table-cell office:value-type="float" office:value="5465" table:style-name="ce7">
            <text:p>5,465</text:p>
          </table:table-cell>
          <table:table-cell table:number-columns-repeated="16379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3069" table:formula="of:=[.C14]+[.D14]+[.E14]" table:style-name="ce22">
            <text:p>13,069<text:s/></text:p>
          </table:table-cell>
          <table:table-cell office:value-type="float" office:value="2581" table:style-name="ce23">
            <text:p>2,581</text:p>
          </table:table-cell>
          <table:table-cell office:value-type="float" office:value="4405" table:style-name="ce7">
            <text:p>4,405</text:p>
          </table:table-cell>
          <table:table-cell office:value-type="float" office:value="6083" table:style-name="ce7">
            <text:p>6,083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2661" table:formula="of:=[.C15]+[.D15]+[.E15]" table:style-name="ce22">
            <text:p>12,661<text:s/></text:p>
          </table:table-cell>
          <table:table-cell office:value-type="float" office:value="2412" table:style-name="ce23">
            <text:p>2,412</text:p>
          </table:table-cell>
          <table:table-cell office:value-type="float" office:value="4339" table:style-name="ce7">
            <text:p>4,339</text:p>
          </table:table-cell>
          <table:table-cell office:value-type="float" office:value="5910" table:style-name="ce7">
            <text:p>5,9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1596.5" table:formula="of:=AVERAGE([.B4:.B15])" table:style-name="ce9">
            <text:p>11,597<text:s/>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39158" table:formula="of:=SUM([.B4:.B15])" table:style-name="ce9">
            <text:p>139,158<text:s/></text:p>
          </table:table-cell>
          <table:table-cell table:number-columns-repeated="3" table:style-name="ce26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26"/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27"/>
          <table:table-cell table:number-columns-repeated="2" table:style-name="ce26"/>
          <table:table-cell table:number-columns-repeated="16379"/>
        </table:table-row>
        <table:table-row table:style-name="ro3">
          <table:table-cell table:style-name="ce10"/>
          <table:table-cell table:style-name="ce2"/>
          <table:table-cell table:number-columns-repeated="3" table:style-name="ce26"/>
          <table:table-cell table:number-columns-repeated="16379"/>
        </table:table-row>
        <table:table-row table:style-name="ro3">
          <table:table-cell table:style-name="ce10"/>
          <table:table-cell table:style-name="ce1"/>
          <table:table-cell table:number-columns-repeated="3" table:style-name="ce28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28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2-10-17T08:40:02Z</dc:date>
    <meta:print-date>2016-12-18T05:03:58Z</meta:print-date>
    <meta:editing-cycles>4</meta:editing-cycles>
    <meta:editing-duration>PT1617S</meta:editing-duration>
  </office:meta>
</office:document-meta>
</file>