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三鶯水資源回收中心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109年三鶯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5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159" table:style-name="ce7">
            <text:p>1,159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797" table:style-name="ce7">
            <text:p>797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934" table:style-name="ce8">
            <text:p>93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983" table:style-name="ce8">
            <text:p>983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745" table:style-name="ce8">
            <text:p>1,74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961" table:style-name="ce8">
            <text:p>1,96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3816" table:style-name="ce8">
            <text:p>3,816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3158" table:style-name="ce8">
            <text:p>3,158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3796" table:style-name="ce7">
            <text:p>3,796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4272.16" table:style-name="ce9">
            <text:p>4,272<text:s/>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4084" table:style-name="ce10">
            <text:p>4,084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4217" table:style-name="ce10">
            <text:p>4,217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平均</text:p>
          </table:table-cell>
          <table:table-cell office:value-type="float" office:value="2576.8466666666668" table:formula="of:=AVERAGE([.B4:.B15])" table:style-name="ce12">
            <text:p>2,577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總和</text:p>
          </table:table-cell>
          <table:table-cell office:value-type="float" office:value="30922.16" table:formula="of:=SUM([.B4:.B15])" table:style-name="ce12">
            <text:p>30,922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3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3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3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八里污水處理廠" table:style-name="ta1">
        <table:table-column table:style-name="co1" table:default-cell-style-name="ce2"/>
        <table:table-column table:style-name="co4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109年八里污水處理廠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5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146482" table:style-name="ce16">
            <text:p>1,146,482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196458" table:style-name="ce16">
            <text:p>1,196,458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186746" table:style-name="ce16">
            <text:p>1,186,746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200104" table:style-name="ce16">
            <text:p>1,200,10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155089" table:style-name="ce16">
            <text:p>1,155,089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041731" table:style-name="ce16">
            <text:p>1,041,73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271668" table:style-name="ce16">
            <text:p>1,271,668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254053" table:style-name="ce16">
            <text:p>1,254,053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266352" table:style-name="ce16">
            <text:p>1,266,352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194781" table:style-name="ce7">
            <text:p>1,194,781<text:s/>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193402" table:style-name="ce17">
            <text:p>1,193,402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205029" table:style-name="ce18">
            <text:p>1,205,029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平均</text:p>
          </table:table-cell>
          <table:table-cell office:value-type="float" office:value="1192657.9166666667" table:formula="of:=AVERAGE([.B4:.B15])" table:style-name="ce12">
            <text:p>1,192,658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總和</text:p>
          </table:table-cell>
          <table:table-cell office:value-type="float" office:value="14311895" table:formula="of:=SUM([.B4:.B15])" table:style-name="ce12">
            <text:p>14,311,895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3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3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3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109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5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5367.35" table:style-name="ce7">
            <text:p>25,367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25092" table:style-name="ce7">
            <text:p>25,092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5260.55" table:style-name="ce7">
            <text:p>25,26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5054.13" table:style-name="ce7">
            <text:p>25,05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28622.58" table:style-name="ce7">
            <text:p>28,623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5717.5" table:style-name="ce7">
            <text:p>25,718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24554.35" table:style-name="ce7">
            <text:p>24,55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4593.68" table:style-name="ce7">
            <text:p>24,59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25252" table:style-name="ce7">
            <text:p>25,252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3953" table:style-name="ce7">
            <text:p>23,953<text:s/>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24238.53" table:style-name="ce10">
            <text:p>24,239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26456.77" table:style-name="ce10">
            <text:p>26,457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平均</text:p>
          </table:table-cell>
          <table:table-cell office:value-type="float" office:value="25346.87" table:formula="of:=AVERAGE([.B4:.B15])" table:style-name="ce12">
            <text:p>25,347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總和</text:p>
          </table:table-cell>
          <table:table-cell office:value-type="float" office:value="304162.44" table:formula="of:=SUM([.B4:.B15])" table:style-name="ce12">
            <text:p>304,162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3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3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3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109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5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42871.199999999997" table:style-name="ce8">
            <text:p>42,87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42928.6" table:style-name="ce7">
            <text:p>42,929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46215.4" table:style-name="ce19">
            <text:p>46,21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float" office:value="44736.7" table:style-name="ce16">
            <text:p>44,737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float" office:value="49190.7" table:style-name="ce7">
            <text:p>49,19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float" office:value="45230.7" table:style-name="ce7">
            <text:p>45,23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43400" table:style-name="ce7">
            <text:p>43,400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45193.69" table:style-name="ce7">
            <text:p>45,19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44674" table:style-name="ce19">
            <text:p>44,67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45991.48" table:style-name="ce7">
            <text:p>45,991<text:s/>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45929.03" table:style-name="ce18">
            <text:p>45,929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49751" table:style-name="ce18">
            <text:p>49,75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平均</text:p>
          </table:table-cell>
          <table:table-cell office:value-type="float" office:value="45509.375" table:formula="of:=AVERAGE([.B4:.B15])" table:style-name="ce12">
            <text:p>45,509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總和</text:p>
          </table:table-cell>
          <table:table-cell office:value-type="float" office:value="546112.5" table:formula="of:=SUM([.B4:.B15])" table:style-name="ce12">
            <text:p>546,113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3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3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3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3" table:number-columns-repeated="101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109年臺北大學污水處理廠操作水量數據表</text:p>
          </table:table-cell>
          <table:covered-table-cell/>
          <table:table-cell office:value-type="string" table:style-name="ce21">
            <text:p>臺北大學污水處理廠</text:p>
          </table:table-cell>
          <table:table-cell office:value-type="string" table:style-name="ce21">
            <text:p>北大特區礫間淨化場</text:p>
          </table:table-cell>
          <table:table-cell office:value-type="string" table:style-name="ce21">
            <text:p>北大MBR薄膜生物處理場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5">
            <text:p>月份</text:p>
          </table:table-cell>
          <table:table-cell office:value-type="string" table:style-name="ce22">
            <text:p>平均處理水量</text:p>
          </table:table-cell>
          <table:table-cell table:style-name="ce4"/>
          <table:table-cell table:number-columns-repeated="2" table:style-name="ce23"/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22">
            <text:p>(CMD)</text:p>
          </table:table-cell>
          <table:table-cell table:style-name="ce4"/>
          <table:table-cell table:number-columns-repeated="2" table:style-name="ce23"/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2254" table:formula="of:=[.C4]+[.D4]+[.E4]" table:style-name="ce7">
            <text:p>12,254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4927" table:style-name="ce7">
            <text:p>4,927<text:s/></text:p>
          </table:table-cell>
          <table:table-cell office:value-type="float" office:value="4009" table:style-name="ce7">
            <text:p>4,009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2376" table:formula="of:=[.C5]+[.D5]+[.E5]" table:style-name="ce7">
            <text:p>12,376<text:s/></text:p>
          </table:table-cell>
          <table:table-cell office:value-type="float" office:value="2523" table:style-name="ce7">
            <text:p>2,523<text:s/></text:p>
          </table:table-cell>
          <table:table-cell office:value-type="float" office:value="4720" table:style-name="ce7">
            <text:p>4,720<text:s/></text:p>
          </table:table-cell>
          <table:table-cell office:value-type="float" office:value="5133" table:style-name="ce16">
            <text:p>5,133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2825" table:formula="of:=[.C6]+[.D6]+[.E6]" table:style-name="ce9">
            <text:p>12,825<text:s/></text:p>
          </table:table-cell>
          <table:table-cell office:value-type="float" office:value="3237" table:style-name="ce7">
            <text:p>3,237<text:s/></text:p>
          </table:table-cell>
          <table:table-cell office:value-type="float" office:value="4961" table:style-name="ce7">
            <text:p>4,961<text:s/></text:p>
          </table:table-cell>
          <table:table-cell office:value-type="float" office:value="4627" table:style-name="ce7">
            <text:p>4,627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2798" table:formula="of:=[.C7]+[.D7]+[.E7]" table:style-name="ce9">
            <text:p>12,798<text:s/>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5118" table:style-name="ce7">
            <text:p>5,118<text:s/></text:p>
          </table:table-cell>
          <table:table-cell office:value-type="float" office:value="4289" table:style-name="ce7">
            <text:p>4,289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3490" table:formula="of:=[.C8]+[.D8]+[.E8]" table:style-name="ce9">
            <text:p>13,490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5292" table:style-name="ce7">
            <text:p>5,292<text:s/></text:p>
          </table:table-cell>
          <table:table-cell office:value-type="float" office:value="4587" table:style-name="ce7">
            <text:p>4,587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3215" table:formula="of:=[.C9]+[.D9]+[.E9]" table:style-name="ce9">
            <text:p>13,215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5074" table:style-name="ce7">
            <text:p>5,074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2169" table:formula="of:=[.C10]+[.D10]+[.E10]" table:style-name="ce9">
            <text:p>12,169<text:s/></text:p>
          </table:table-cell>
          <table:table-cell office:value-type="float" office:value="1985" table:style-name="ce7">
            <text:p>1,985<text:s/></text:p>
          </table:table-cell>
          <table:table-cell office:value-type="float" office:value="4698" table:style-name="ce7">
            <text:p>4,698<text:s/></text:p>
          </table:table-cell>
          <table:table-cell office:value-type="float" office:value="5486" table:style-name="ce7">
            <text:p>5,486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2048" table:formula="of:=[.C11]+[.D11]+[.E11]" table:style-name="ce9">
            <text:p>12,048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4628" table:style-name="ce7">
            <text:p>4,628<text:s/></text:p>
          </table:table-cell>
          <table:table-cell office:value-type="float" office:value="5443" table:style-name="ce7">
            <text:p>5,443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1853" table:formula="of:=[.C12]+[.D12]+[.E12]" table:style-name="ce9">
            <text:p>11,853<text:s/></text:p>
          </table:table-cell>
          <table:table-cell office:value-type="float" office:value="2076" table:style-name="ce9">
            <text:p>2,076<text:s/></text:p>
          </table:table-cell>
          <table:table-cell office:value-type="float" office:value="4322" table:style-name="ce7">
            <text:p>4,322<text:s/></text:p>
          </table:table-cell>
          <table:table-cell office:value-type="float" office:value="5455" table:style-name="ce7">
            <text:p>5,455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1757" table:formula="of:=[.C13]+[.D13]+[.E13]" table:style-name="ce9">
            <text:p>11,757<text:s/></text:p>
          </table:table-cell>
          <table:table-cell office:value-type="float" office:value="1774" table:style-name="ce7">
            <text:p>1,774<text:s/></text:p>
          </table:table-cell>
          <table:table-cell office:value-type="float" office:value="4745" table:style-name="ce7">
            <text:p>4,745<text:s/></text:p>
          </table:table-cell>
          <table:table-cell office:value-type="float" office:value="5238" table:style-name="ce7">
            <text:p>5,238<text:s/></text:p>
          </table:table-cell>
          <table:table-cell table:number-columns-repeated="16379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1447" table:formula="of:=[.C14]+[.D14]+[.E14]" table:style-name="ce9">
            <text:p>11,447<text:s/></text:p>
          </table:table-cell>
          <table:table-cell office:value-type="float" office:value="1394" table:style-name="ce10">
            <text:p>1,394</text:p>
          </table:table-cell>
          <table:table-cell office:value-type="float" office:value="4743" table:style-name="ce10">
            <text:p>4,743</text:p>
          </table:table-cell>
          <table:table-cell office:value-type="float" office:value="5310" table:style-name="ce10">
            <text:p>5,310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1436" table:formula="of:=[.C15]+[.D15]+[.E15]" table:style-name="ce9">
            <text:p>11,436<text:s/></text:p>
          </table:table-cell>
          <table:table-cell office:value-type="float" office:value="1765" table:style-name="ce10">
            <text:p>1,765</text:p>
          </table:table-cell>
          <table:table-cell office:value-type="float" office:value="4933" table:style-name="ce10">
            <text:p>4,933</text:p>
          </table:table-cell>
          <table:table-cell office:value-type="float" office:value="4738" table:style-name="ce10">
            <text:p>4,73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平均</text:p>
          </table:table-cell>
          <table:table-cell office:value-type="float" office:value="12305.666666666666" table:formula="of:=AVERAGE([.B4:.B15])" table:style-name="ce12">
            <text:p>12,306<text:s/></text:p>
          </table:table-cell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11">
            <text:p>總和</text:p>
          </table:table-cell>
          <table:table-cell office:value-type="float" office:value="147668" table:formula="of:=SUM([.B4:.B15])" table:style-name="ce12">
            <text:p>147,668<text:s/></text:p>
          </table:table-cell>
          <table:table-cell table:number-columns-repeated="3" table:style-name="ce25"/>
          <table:table-cell table:number-columns-repeated="16379"/>
        </table:table-row>
        <table:table-row table:style-name="ro3">
          <table:table-cell table:number-columns-repeated="2" table:style-name="ce2"/>
          <table:table-cell table:number-columns-repeated="3" table:style-name="ce25"/>
          <table:table-cell table:number-columns-repeated="16379"/>
        </table:table-row>
        <table:table-row table:style-name="ro3">
          <table:table-cell table:number-columns-repeated="2" table:style-name="ce13"/>
          <table:table-cell table:style-name="ce26"/>
          <table:table-cell table:number-columns-repeated="2" table:style-name="ce25"/>
          <table:table-cell table:number-columns-repeated="16379"/>
        </table:table-row>
        <table:table-row table:style-name="ro3">
          <table:table-cell table:style-name="ce13"/>
          <table:table-cell table:style-name="ce2"/>
          <table:table-cell table:number-columns-repeated="3" table:style-name="ce25"/>
          <table:table-cell table:number-columns-repeated="16379"/>
        </table:table-row>
        <table:table-row table:style-name="ro3">
          <table:table-cell table:style-name="ce13"/>
          <table:table-cell table:style-name="ce1"/>
          <table:table-cell table:number-columns-repeated="3" table:style-name="ce27"/>
          <table:table-cell table:number-columns-repeated="16379"/>
        </table:table-row>
        <table:table-row table:number-rows-repeated="7" table:style-name="ro4">
          <table:table-cell table:number-columns-repeated="2" table:style-name="ce1"/>
          <table:table-cell table:number-columns-repeated="3" table:style-name="ce27"/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劉銘源</dc:creator>
    <meta:creation-date>2014-05-19T06:44:25Z</meta:creation-date>
    <dc:date>2022-10-17T08:40:31Z</dc:date>
    <meta:print-date>2016-12-18T05:03:58Z</meta:print-date>
    <meta:editing-cycles>4</meta:editing-cycles>
    <meta:editing-duration>PT1617S</meta:editing-duration>
  </office:meta>
</office:document-meta>
</file>