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689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201458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三鶯水資源回收中心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2">
            <text:p>108年三鶯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13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5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7"/>
          <table:table-cell table:number-columns-repeated="1638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7"/>
          <table:table-cell table:number-columns-repeated="16382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7"/>
          <table:table-cell table:number-columns-repeated="16382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542" table:style-name="ce8">
            <text:p>542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824" table:style-name="ce8">
            <text:p>824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591" table:style-name="ce8">
            <text:p>591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567.87" table:style-name="ce8">
            <text:p>568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547.16" table:style-name="ce8">
            <text:p>547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553.27" table:style-name="ce8">
            <text:p>553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651.58000000000004" table:style-name="ce8">
            <text:p>652<text:s/></text:p>
          </table:table-cell>
          <table:table-cell table:number-columns-repeated="16382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528.87" table:style-name="ce8">
            <text:p>529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1066.48" table:style-name="ce8">
            <text:p>1,066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平均</text:p>
          </table:table-cell>
          <table:table-cell office:value-type="float" office:value="652.46999999999991" table:formula="of:=AVERAGE([.B4:.B15])" table:style-name="ce10">
            <text:p>652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總和</text:p>
          </table:table-cell>
          <table:table-cell office:value-type="float" office:value="5872.23" table:formula="of:=SUM([.B4:.B15])" table:style-name="ce10">
            <text:p>5,872<text:s/>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11"/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11"/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11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八里污水處理廠" table:style-name="ta1">
        <table:table-column table:style-name="co1" table:default-cell-style-name="ce2"/>
        <table:table-column table:style-name="co4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2">
            <text:p>108年八里污水處理廠操作水量數據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13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5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168590" table:style-name="ce14">
            <text:p>1,168,590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1143998" table:style-name="ce14">
            <text:p>1,143,998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188697" table:style-name="ce14">
            <text:p>1,188,697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071335.2333333334" table:style-name="ce14">
            <text:p>1,071,335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211428" table:style-name="ce14">
            <text:p>1,211,428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154025" table:style-name="ce8">
            <text:p>1,154,025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159387" table:style-name="ce14">
            <text:p>1,159,387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147547" table:style-name="ce14">
            <text:p>1,147,547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208107" table:style-name="ce14">
            <text:p>1,208,107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170893" table:style-name="ce14">
            <text:p>1,170,893<text:s/></text:p>
          </table:table-cell>
          <table:table-cell table:number-columns-repeated="16382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131682" table:style-name="ce14">
            <text:p>1,131,682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1128487" table:style-name="ce14">
            <text:p>1,128,487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平均</text:p>
          </table:table-cell>
          <table:table-cell office:value-type="float" office:value="1157014.6861111112" table:formula="of:=AVERAGE([.B4:.B15])" table:style-name="ce10">
            <text:p>1,157,015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總和</text:p>
          </table:table-cell>
          <table:table-cell office:value-type="float" office:value="13884176.233333334" table:formula="of:=SUM([.B4:.B15])" table:style-name="ce10">
            <text:p>13,884,176<text:s/>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11"/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11"/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11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林口水資源回收中心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2">
            <text:p>108年林口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13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5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2673.7" table:style-name="ce8">
            <text:p>22,674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21946" table:style-name="ce8">
            <text:p>21,946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24293.74" table:style-name="ce8">
            <text:p>24,294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4291.7" table:style-name="ce8">
            <text:p>14,292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27210.16" table:style-name="ce8">
            <text:p>27,210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28543.7" table:style-name="ce8">
            <text:p>28,544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25495.45" table:style-name="ce8">
            <text:p>25,495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23813.77" table:style-name="ce8">
            <text:p>23,814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26577.33" table:style-name="ce8">
            <text:p>26,577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23955.74" table:style-name="ce8">
            <text:p>23,956<text:s/></text:p>
          </table:table-cell>
          <table:table-cell table:number-columns-repeated="16382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22100.6" table:style-name="ce8">
            <text:p>22,101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24876.87" table:style-name="ce8">
            <text:p>24,877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平均</text:p>
          </table:table-cell>
          <table:table-cell office:value-type="float" office:value="23814.896666666667" table:formula="of:=AVERAGE([.B4:.B15])" table:style-name="ce10">
            <text:p>23,815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總和</text:p>
          </table:table-cell>
          <table:table-cell office:value-type="float" office:value="285778.76" table:formula="of:=SUM([.B4:.B15])" table:style-name="ce10">
            <text:p>285,779<text:s/>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11"/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11"/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11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淡水水資源回收中心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2">
            <text:p>108年淡水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13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5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40335" table:style-name="ce7">
            <text:p>40,335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38648" table:style-name="ce7">
            <text:p>38,648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42222.55" table:style-name="ce7">
            <text:p>42,223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41375.43" table:style-name="ce7">
            <text:p>41,375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45032" table:style-name="ce7">
            <text:p>45,032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48240.88" table:style-name="ce15">
            <text:p>48,241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39473.61" table:style-name="ce7">
            <text:p>39,474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39671.322580645159" table:style-name="ce7">
            <text:p>39,671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45211.7" table:style-name="ce7">
            <text:p>45,212<text:s/></text:p>
          </table:table-cell>
          <table:table-cell table:number-columns-repeated="16382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41961.790322580644" table:style-name="ce7">
            <text:p>41,962<text:s/></text:p>
          </table:table-cell>
          <table:table-cell table:number-columns-repeated="16382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41848.800000000003" table:style-name="ce7">
            <text:p>41,849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45551.258064516129" table:style-name="ce7">
            <text:p>45,551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平均</text:p>
          </table:table-cell>
          <table:table-cell office:value-type="float" office:value="42464.361747311828" table:formula="of:=AVERAGE([.B4:.B15])" table:style-name="ce10">
            <text:p>42,464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總和</text:p>
          </table:table-cell>
          <table:table-cell office:value-type="float" office:value="509572.34096774197" table:formula="of:=SUM([.B4:.B15])" table:style-name="ce10">
            <text:p>509,572<text:s/>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11"/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11"/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11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臺北大學污水處理廠" table:style-name="ta1">
        <table:table-column table:style-name="co1" table:default-cell-style-name="ce2"/>
        <table:table-column table:style-name="co2" table:default-cell-style-name="ce2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1019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2">
            <text:p>108年臺北大學污水處理廠操作水量數據表</text:p>
          </table:table-cell>
          <table:covered-table-cell/>
          <table:table-cell office:value-type="string" table:style-name="ce16">
            <text:p>臺北大學污水處理廠</text:p>
          </table:table-cell>
          <table:table-cell office:value-type="string" table:style-name="ce16">
            <text:p>北大特區礫間淨化場</text:p>
          </table:table-cell>
          <table:table-cell office:value-type="string" table:style-name="ce16">
            <text:p>北大MBR薄膜生物處理場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">
            <text:p>月份</text:p>
          </table:table-cell>
          <table:table-cell office:value-type="string" table:style-name="ce17">
            <text:p>平均處理水量</text:p>
          </table:table-cell>
          <table:table-cell table:style-name="ce4"/>
          <table:table-cell table:number-columns-repeated="2" table:style-name="ce18"/>
          <table:table-cell table:number-columns-repeated="16379" table:style-name="ce5"/>
        </table:table-row>
        <table:table-row table:style-name="ro2">
          <table:covered-table-cell/>
          <table:table-cell office:value-type="string" table:style-name="ce17">
            <text:p>(CMD)</text:p>
          </table:table-cell>
          <table:table-cell table:style-name="ce4"/>
          <table:table-cell table:number-columns-repeated="2" table:style-name="ce18"/>
          <table:table-cell table:number-columns-repeated="16379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4908" table:formula="of:=[.C4]+[.D4]+[.E4]" table:style-name="ce8">
            <text:p>14,908<text:s/></text:p>
          </table:table-cell>
          <table:table-cell office:value-type="float" office:value="2833" table:style-name="ce15">
            <text:p>2,833<text:s/></text:p>
          </table:table-cell>
          <table:table-cell office:value-type="float" office:value="7514" table:style-name="ce8">
            <text:p>7,514<text:s/></text:p>
          </table:table-cell>
          <table:table-cell office:value-type="float" office:value="4561" table:style-name="ce8">
            <text:p>4,561<text:s/></text:p>
          </table:table-cell>
          <table:table-cell table:number-columns-repeated="16379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13871" table:formula="of:=[.C5]+[.D5]+[.E5]" table:style-name="ce8">
            <text:p>13,871<text:s/></text:p>
          </table:table-cell>
          <table:table-cell office:value-type="float" office:value="2414" table:style-name="ce15">
            <text:p>2,414<text:s/></text:p>
          </table:table-cell>
          <table:table-cell office:value-type="float" office:value="6894" table:style-name="ce8">
            <text:p>6,894<text:s/></text:p>
          </table:table-cell>
          <table:table-cell office:value-type="float" office:value="4563" table:style-name="ce8">
            <text:p>4,563<text:s/></text:p>
          </table:table-cell>
          <table:table-cell table:number-columns-repeated="16379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4810" table:formula="of:=[.C6]+[.D6]+[.E6]" table:style-name="ce15">
            <text:p>14,810<text:s/></text:p>
          </table:table-cell>
          <table:table-cell office:value-type="float" office:value="2830" table:style-name="ce15">
            <text:p>2,830<text:s/></text:p>
          </table:table-cell>
          <table:table-cell office:value-type="float" office:value="7492" table:style-name="ce8">
            <text:p>7,492<text:s/></text:p>
          </table:table-cell>
          <table:table-cell office:value-type="float" office:value="4488" table:style-name="ce8">
            <text:p>4,488<text:s/></text:p>
          </table:table-cell>
          <table:table-cell table:number-columns-repeated="16379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3367" table:formula="of:=[.C7]+[.D7]+[.E7]" table:style-name="ce15">
            <text:p>13,367<text:s/></text:p>
          </table:table-cell>
          <table:table-cell office:value-type="float" office:value="1814" table:style-name="ce15">
            <text:p>1,814<text:s/></text:p>
          </table:table-cell>
          <table:table-cell office:value-type="float" office:value="6336" table:style-name="ce8">
            <text:p>6,336<text:s/></text:p>
          </table:table-cell>
          <table:table-cell office:value-type="float" office:value="5217" table:style-name="ce8">
            <text:p>5,217<text:s/></text:p>
          </table:table-cell>
          <table:table-cell table:number-columns-repeated="16379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4062" table:formula="of:=[.C8]+[.D8]+[.E8]" table:style-name="ce15">
            <text:p>14,062<text:s/></text:p>
          </table:table-cell>
          <table:table-cell office:value-type="float" office:value="2133" table:style-name="ce15">
            <text:p>2,133<text:s/></text:p>
          </table:table-cell>
          <table:table-cell office:value-type="float" office:value="6813" table:style-name="ce8">
            <text:p>6,813<text:s/></text:p>
          </table:table-cell>
          <table:table-cell office:value-type="float" office:value="5116" table:style-name="ce8">
            <text:p>5,116<text:s/></text:p>
          </table:table-cell>
          <table:table-cell table:number-columns-repeated="16379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3495" table:formula="of:=[.C9]+[.D9]+[.E9]" table:style-name="ce15">
            <text:p>13,495<text:s/></text:p>
          </table:table-cell>
          <table:table-cell office:value-type="float" office:value="3063" table:style-name="ce15">
            <text:p>3,063<text:s/></text:p>
          </table:table-cell>
          <table:table-cell office:value-type="float" office:value="5179" table:style-name="ce8">
            <text:p>5,179<text:s/></text:p>
          </table:table-cell>
          <table:table-cell office:value-type="float" office:value="5253" table:style-name="ce8">
            <text:p>5,253<text:s/></text:p>
          </table:table-cell>
          <table:table-cell table:number-columns-repeated="16379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3550" table:formula="of:=[.C10]+[.D10]+[.E10]" table:style-name="ce15">
            <text:p>13,550<text:s/></text:p>
          </table:table-cell>
          <table:table-cell office:value-type="float" office:value="3294" table:style-name="ce15">
            <text:p>3,294<text:s/></text:p>
          </table:table-cell>
          <table:table-cell office:value-type="float" office:value="5157" table:style-name="ce8">
            <text:p>5,157<text:s/></text:p>
          </table:table-cell>
          <table:table-cell office:value-type="float" office:value="5099" table:style-name="ce8">
            <text:p>5,099<text:s/></text:p>
          </table:table-cell>
          <table:table-cell table:number-columns-repeated="16379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3378" table:formula="of:=[.C11]+[.D11]+[.E11]" table:style-name="ce15">
            <text:p>13,378<text:s/></text:p>
          </table:table-cell>
          <table:table-cell office:value-type="float" office:value="3103" table:style-name="ce15">
            <text:p>3,103<text:s/></text:p>
          </table:table-cell>
          <table:table-cell office:value-type="float" office:value="5042" table:style-name="ce8">
            <text:p>5,042<text:s/></text:p>
          </table:table-cell>
          <table:table-cell office:value-type="float" office:value="5233" table:style-name="ce8">
            <text:p>5,233<text:s/></text:p>
          </table:table-cell>
          <table:table-cell table:number-columns-repeated="16379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2659" table:formula="of:=[.C12]+[.D12]+[.E12]" table:style-name="ce15">
            <text:p>12,659<text:s/></text:p>
          </table:table-cell>
          <table:table-cell office:value-type="float" office:value="2737" table:style-name="ce15">
            <text:p>2,737<text:s/></text:p>
          </table:table-cell>
          <table:table-cell office:value-type="float" office:value="4713" table:style-name="ce8">
            <text:p>4,713<text:s/></text:p>
          </table:table-cell>
          <table:table-cell office:value-type="float" office:value="5209" table:style-name="ce8">
            <text:p>5,209<text:s/></text:p>
          </table:table-cell>
          <table:table-cell table:number-columns-repeated="16379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2361" table:formula="of:=[.C13]+[.D13]+[.E13]" table:style-name="ce15">
            <text:p>12,361<text:s/></text:p>
          </table:table-cell>
          <table:table-cell office:value-type="float" office:value="2741" table:style-name="ce8">
            <text:p>2,741<text:s/></text:p>
          </table:table-cell>
          <table:table-cell office:value-type="float" office:value="4664" table:style-name="ce8">
            <text:p>4,664<text:s/></text:p>
          </table:table-cell>
          <table:table-cell office:value-type="float" office:value="4956" table:style-name="ce8">
            <text:p>4,956<text:s/></text:p>
          </table:table-cell>
          <table:table-cell table:number-columns-repeated="16379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2277" table:formula="of:=[.C14]+[.D14]+[.E14]" table:style-name="ce15">
            <text:p>12,277<text:s/></text:p>
          </table:table-cell>
          <table:table-cell office:value-type="float" office:value="2678" table:style-name="ce8">
            <text:p>2,678<text:s/></text:p>
          </table:table-cell>
          <table:table-cell office:value-type="float" office:value="4732" table:style-name="ce8">
            <text:p>4,732<text:s/></text:p>
          </table:table-cell>
          <table:table-cell office:value-type="float" office:value="4867" table:style-name="ce8">
            <text:p>4,867<text:s/></text:p>
          </table:table-cell>
          <table:table-cell table:number-columns-repeated="16379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12046" table:formula="of:=[.C15]+[.D15]+[.E15]" table:style-name="ce15">
            <text:p>12,046<text:s/></text:p>
          </table:table-cell>
          <table:table-cell office:value-type="float" office:value="2959" table:style-name="ce8">
            <text:p>2,959<text:s/></text:p>
          </table:table-cell>
          <table:table-cell office:value-type="float" office:value="4691" table:style-name="ce8">
            <text:p>4,691<text:s/></text:p>
          </table:table-cell>
          <table:table-cell office:value-type="float" office:value="4396" table:style-name="ce8">
            <text:p>4,39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平均</text:p>
          </table:table-cell>
          <table:table-cell office:value-type="float" office:value="13398.666666666666" table:formula="of:=AVERAGE([.B4:.B15])" table:style-name="ce10">
            <text:p>13,399<text:s/></text:p>
          </table:table-cell>
          <table:table-cell table:style-name="ce19"/>
          <table:table-cell table:number-columns-repeated="2" table:style-name="ce20"/>
          <table:table-cell table:number-columns-repeated="16379"/>
        </table:table-row>
        <table:table-row table:style-name="ro3">
          <table:table-cell office:value-type="string" table:style-name="ce9">
            <text:p>總和</text:p>
          </table:table-cell>
          <table:table-cell office:value-type="float" office:value="160784" table:formula="of:=SUM([.B4:.B15])" table:style-name="ce10">
            <text:p>160,784<text:s/></text:p>
          </table:table-cell>
          <table:table-cell table:number-columns-repeated="3" table:style-name="ce20"/>
          <table:table-cell table:number-columns-repeated="16379"/>
        </table:table-row>
        <table:table-row table:style-name="ro3">
          <table:table-cell table:number-columns-repeated="2" table:style-name="ce2"/>
          <table:table-cell table:number-columns-repeated="3" table:style-name="ce20"/>
          <table:table-cell table:number-columns-repeated="16379"/>
        </table:table-row>
        <table:table-row table:style-name="ro3">
          <table:table-cell table:number-columns-repeated="2" table:style-name="ce11"/>
          <table:table-cell table:style-name="ce21"/>
          <table:table-cell table:number-columns-repeated="2" table:style-name="ce20"/>
          <table:table-cell table:number-columns-repeated="16379"/>
        </table:table-row>
        <table:table-row table:style-name="ro3">
          <table:table-cell table:style-name="ce11"/>
          <table:table-cell table:style-name="ce2"/>
          <table:table-cell table:number-columns-repeated="3" table:style-name="ce20"/>
          <table:table-cell table:number-columns-repeated="16379"/>
        </table:table-row>
        <table:table-row table:style-name="ro3">
          <table:table-cell table:style-name="ce11"/>
          <table:table-cell table:style-name="ce1"/>
          <table:table-cell table:number-columns-repeated="3" table:style-name="ce22"/>
          <table:table-cell table:number-columns-repeated="16379"/>
        </table:table-row>
        <table:table-row table:number-rows-repeated="7" table:style-name="ro4">
          <table:table-cell table:number-columns-repeated="2" table:style-name="ce1"/>
          <table:table-cell table:number-columns-repeated="3" table:style-name="ce22"/>
          <table:table-cell table:number-columns-repeated="16379"/>
        </table:table-row>
        <table:table-row table:number-rows-repeated="1048548" table:style-name="ro4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72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劉銘源</dc:creator>
    <meta:creation-date>2014-05-19T06:44:25Z</meta:creation-date>
    <dc:date>2022-10-17T08:40:51Z</dc:date>
    <meta:print-date>2016-12-18T05:03:58Z</meta:print-date>
    <meta:editing-cycles>4</meta:editing-cycles>
    <meta:editing-duration>PT1617S</meta:editing-duration>
  </office:meta>
</office:document-meta>
</file>