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4"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8">
      <style:table-cell-properties fo:border="thin solid #000000" style:diagonal-tl-b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44">
            <text:p>109年3<text:span text:style-name="T3">月份各廠站及礫間操作水量及水質數據表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53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54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53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53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6">
            <text:p>三鶯水資源回收中心</text:p>
          </table:table-cell>
          <table:table-cell office:value-type="float" office:value="934" table:style-name="ce36">
            <text:p>934<text:s/></text:p>
          </table:table-cell>
          <table:table-cell office:value-type="float" office:value="101.96" table:style-name="ce6">
            <text:p>101.96</text:p>
          </table:table-cell>
          <table:table-cell office:value-type="float" office:value="286.23" table:style-name="ce6">
            <text:p>286.23</text:p>
          </table:table-cell>
          <table:table-cell office:value-type="float" office:value="138.06" table:style-name="ce6">
            <text:p>138.06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2.25" table:style-name="ce7">
            <text:p>2.25</text:p>
          </table:table-cell>
          <table:table-cell office:value-type="float" office:value="13.67" table:style-name="ce7">
            <text:p>13.67</text:p>
          </table:table-cell>
          <table:table-cell office:value-type="float" office:value="2.77" table:style-name="ce7">
            <text:p>2.77</text:p>
          </table:table-cell>
          <table:table-cell office:value-type="float" office:value="0.14000000000000001" table:style-name="ce7">
            <text:p>0.14</text:p>
          </table:table-cell>
          <table:table-cell office:value-type="percentage" office:value="0.97793252255786578" table:formula="of:=([.C4]-[.G4])/[.C4]" table:style-name="ce16">
            <text:p>97.79%</text:p>
          </table:table-cell>
          <table:table-cell office:value-type="percentage" office:value="0.95224120462565065" table:formula="of:=([.D4]-[.H4])/[.D4]" table:style-name="ce16">
            <text:p>95.22%</text:p>
          </table:table-cell>
          <table:table-cell office:value-type="percentage" office:value="0.97993625959727648" table:formula="of:=([.E4]-[.I4])/[.E4]" table:style-name="ce16">
            <text:p>97.99%</text:p>
          </table:table-cell>
          <table:table-cell office:value-type="percentage" office:value="0.99647355163727958" table:formula="of:=([.F4]-[.J4])/[.F4]" table:style-name="ce16">
            <text:p>99.65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5260.55" table:style-name="ce10">
            <text:p>25,261<text:s/></text:p>
          </table:table-cell>
          <table:table-cell office:value-type="float" office:value="143.99" table:style-name="ce19">
            <text:p>143.99<text:s/></text:p>
          </table:table-cell>
          <table:table-cell office:value-type="float" office:value="252.04" table:style-name="ce19">
            <text:p>252.04<text:s/></text:p>
          </table:table-cell>
          <table:table-cell office:value-type="float" office:value="133.22999999999999" table:style-name="ce19">
            <text:p>133.23<text:s/></text:p>
          </table:table-cell>
          <table:table-cell office:value-type="float" office:value="48.32" table:style-name="ce19">
            <text:p>48.32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33.96" table:style-name="ce19">
            <text:p>33.96<text:s/></text:p>
          </table:table-cell>
          <table:table-cell office:value-type="float" office:value="9.6999999999999993" table:style-name="ce19">
            <text:p>9.70<text:s/></text:p>
          </table:table-cell>
          <table:table-cell office:value-type="float" office:value="27.27" table:style-name="ce19">
            <text:p>27.27<text:s/></text:p>
          </table:table-cell>
          <table:table-cell office:value-type="percentage" office:value="0.96958122091811938" table:formula="of:=([.C5]-[.G5])/[.C5]" table:style-name="ce11">
            <text:p>96.96%</text:p>
          </table:table-cell>
          <table:table-cell office:value-type="percentage" office:value="0.86525948262180608" table:formula="of:=([.D5]-[.H5])/[.D5]" table:style-name="ce11">
            <text:p>86.53%</text:p>
          </table:table-cell>
          <table:table-cell office:value-type="percentage" office:value="0.92719357502064093" table:formula="of:=([.E5]-[.I5])/[.E5]" table:style-name="ce11">
            <text:p>92.72%</text:p>
          </table:table-cell>
          <table:table-cell office:value-type="percentage" office:value="0.43563741721854304" table:formula="of:=([.F5]-[.J5])/[.F5]" table:style-name="ce11">
            <text:p>43.56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6215.4" table:style-name="ce23">
            <text:p>46,215<text:s/></text:p>
          </table:table-cell>
          <table:table-cell office:value-type="float" office:value="151" table:style-name="ce40">
            <text:p>151</text:p>
          </table:table-cell>
          <table:table-cell office:value-type="float" office:value="317" table:style-name="ce6">
            <text:p>317</text:p>
          </table:table-cell>
          <table:table-cell office:value-type="float" office:value="153" table:style-name="ce6">
            <text:p>153</text:p>
          </table:table-cell>
          <table:table-cell office:value-type="float" office:value="55.1" table:style-name="ce6">
            <text:p>55.1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28.2" table:style-name="ce7">
            <text:p>28.2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32.6" table:style-name="ce7">
            <text:p>32.6</text:p>
          </table:table-cell>
          <table:table-cell office:value-type="percentage" office:value="0.96754966887417215" table:formula="of:=([.C6]-[.G6])/[.C6]" table:style-name="ce16">
            <text:p>96.75%</text:p>
          </table:table-cell>
          <table:table-cell office:value-type="percentage" office:value="0.91104100946372246" table:formula="of:=([.D6]-[.H6])/[.D6]" table:style-name="ce16">
            <text:p>91.10%</text:p>
          </table:table-cell>
          <table:table-cell office:value-type="percentage" office:value="0.96666666666666667" table:formula="of:=([.E6]-[.I6])/[.E6]" table:style-name="ce16">
            <text:p>96.67%</text:p>
          </table:table-cell>
          <table:table-cell office:value-type="percentage" office:value="0.4083484573502722" table:formula="of:=([.F6]-[.J6])/[.F6]" table:style-name="ce16">
            <text:p>40.83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186746" table:style-name="ce25">
            <text:p>1,186,746<text:s/></text:p>
          </table:table-cell>
          <table:table-cell office:value-type="float" office:value="104.51" table:style-name="ce21">
            <text:p>104.51<text:s/></text:p>
          </table:table-cell>
          <table:table-cell office:value-type="float" office:value="276.88" table:style-name="ce21">
            <text:p>276.88<text:s/></text:p>
          </table:table-cell>
          <table:table-cell office:value-type="float" office:value="108.99" table:style-name="ce21">
            <text:p>108.99<text:s/></text:p>
          </table:table-cell>
          <table:table-cell office:value-type="string" table:style-name="ce13">
            <text:p>-</text:p>
          </table:table-cell>
          <table:table-cell office:value-type="float" office:value="86.1" table:style-name="ce21">
            <text:p>86.10<text:s/></text:p>
          </table:table-cell>
          <table:table-cell office:value-type="float" office:value="224.1" table:style-name="ce21">
            <text:p>224.10<text:s/></text:p>
          </table:table-cell>
          <table:table-cell office:value-type="float" office:value="74.430000000000007" table:style-name="ce21">
            <text:p>74.43<text:s/></text:p>
          </table:table-cell>
          <table:table-cell office:value-type="string" table:style-name="ce13">
            <text:p>-</text:p>
          </table:table-cell>
          <table:table-cell office:value-type="percentage" office:value="0.17615539182853324" table:formula="of:=([.C7]-[.G7])/[.C7]" table:style-name="ce16">
            <text:p>17.62%</text:p>
          </table:table-cell>
          <table:table-cell office:value-type="percentage" office:value="0.19062409708176828" table:formula="of:=([.D7]-[.H7])/[.D7]" table:style-name="ce16">
            <text:p>19.06%</text:p>
          </table:table-cell>
          <table:table-cell office:value-type="percentage" office:value="0.31709331131296442" table:formula="of:=([.E7]-[.I7])/[.E7]" table:style-name="ce16">
            <text:p>31.71%</text:p>
          </table:table-cell>
          <table:table-cell office:value-type="string" table:style-name="ce13">
            <text:p>---</text:p>
          </table:table-cell>
          <table:table-cell table:style-name="ce18"/>
          <table:table-cell table:style-name="ce31"/>
          <table:table-cell table:style-name="ce32"/>
          <table:table-cell table:number-columns-repeated="16367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3237" table:style-name="ce20">
            <text:p>3,237<text:s/></text:p>
          </table:table-cell>
          <table:table-cell office:value-type="float" office:value="56.7" table:style-name="ce21">
            <text:p>56.70<text:s/></text:p>
          </table:table-cell>
          <table:table-cell office:value-type="float" office:value="178.8" table:style-name="ce21">
            <text:p>178.80<text:s/></text:p>
          </table:table-cell>
          <table:table-cell office:value-type="float" office:value="78.400000000000006" table:style-name="ce21">
            <text:p>78.40<text:s/></text:p>
          </table:table-cell>
          <table:table-cell office:value-type="float" office:value="78.5" table:style-name="ce21">
            <text:p>78.5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18.899999999999999" table:style-name="ce21">
            <text:p>18.90<text:s/></text:p>
          </table:table-cell>
          <table:table-cell office:value-type="float" office:value="5.0999999999999996" table:style-name="ce21">
            <text:p>5.10<text:s/></text:p>
          </table:table-cell>
          <table:table-cell office:value-type="float" office:value="0.61" table:style-name="ce21">
            <text:p>0.61<text:s/></text:p>
          </table:table-cell>
          <table:table-cell office:value-type="percentage" office:value="0.90123456790123457" table:formula="of:=([.C8]-[.G8])/[.C8]" table:style-name="ce34">
            <text:p>90.12%</text:p>
          </table:table-cell>
          <table:table-cell office:value-type="percentage" office:value="0.89429530201342278" table:formula="of:=([.D8]-[.H8])/[.D8]" table:style-name="ce24">
            <text:p>89.43%</text:p>
          </table:table-cell>
          <table:table-cell office:value-type="percentage" office:value="0.93494897959183676" table:formula="of:=([.E8]-[.I8])/[.E8]" table:style-name="ce24">
            <text:p>93.49%</text:p>
          </table:table-cell>
          <table:table-cell office:value-type="percentage" office:value="0.99222929936305737" table:formula="of:=([.F8]-[.J8])/[.F8]" table:style-name="ce24">
            <text:p>99.22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961" table:style-name="ce20">
            <text:p>4,961<text:s/></text:p>
          </table:table-cell>
          <table:table-cell office:value-type="float" office:value="130.30000000000001" table:style-name="ce21">
            <text:p>130.30<text:s/></text:p>
          </table:table-cell>
          <table:table-cell office:value-type="float" office:value="428.8" table:style-name="ce21">
            <text:p>428.80<text:s/></text:p>
          </table:table-cell>
          <table:table-cell office:value-type="float" office:value="155.30000000000001" table:style-name="ce21">
            <text:p>155.30<text:s/></text:p>
          </table:table-cell>
          <table:table-cell office:value-type="float" office:value="44.5" table:style-name="ce21">
            <text:p>44.50<text:s/></text:p>
          </table:table-cell>
          <table:table-cell office:value-type="float" office:value="9" table:style-name="ce21">
            <text:p>9.00<text:s/></text:p>
          </table:table-cell>
          <table:table-cell office:value-type="float" office:value="32.200000000000003" table:style-name="ce21">
            <text:p>32.20<text:s/></text:p>
          </table:table-cell>
          <table:table-cell office:value-type="float" office:value="11.2" table:style-name="ce21">
            <text:p>11.20<text:s/></text:p>
          </table:table-cell>
          <table:table-cell office:value-type="float" office:value="0.08" table:style-name="ce21">
            <text:p>0.08<text:s/></text:p>
          </table:table-cell>
          <table:table-cell office:value-type="percentage" office:value="0.93092862624712203" table:formula="of:=([.C9]-[.G9])/[.C9]" table:style-name="ce34">
            <text:p>93.09%</text:p>
          </table:table-cell>
          <table:table-cell office:value-type="percentage" office:value="0.92490671641791045" table:formula="of:=([.D9]-[.H9])/[.D9]" table:style-name="ce24">
            <text:p>92.49%</text:p>
          </table:table-cell>
          <table:table-cell office:value-type="percentage" office:value="0.92788151963940768" table:formula="of:=([.E9]-[.I9])/[.E9]" table:style-name="ce24">
            <text:p>92.79%</text:p>
          </table:table-cell>
          <table:table-cell office:value-type="percentage" office:value="0.99820224719101125" table:formula="of:=([.F9]-[.J9])/[.F9]" table:style-name="ce24">
            <text:p>99.82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627" table:style-name="ce20">
            <text:p>4,627<text:s/></text:p>
          </table:table-cell>
          <table:table-cell office:value-type="float" office:value="130.30000000000001" table:formula="of:=[.C9]" table:style-name="ce21">
            <text:p>130.30<text:s/></text:p>
          </table:table-cell>
          <table:table-cell office:value-type="float" office:value="428.8" table:formula="of:=[.D9]" table:style-name="ce21">
            <text:p>428.80<text:s/></text:p>
          </table:table-cell>
          <table:table-cell office:value-type="float" office:value="155.30000000000001" table:formula="of:=[.E9]" table:style-name="ce21">
            <text:p>155.30<text:s/></text:p>
          </table:table-cell>
          <table:table-cell office:value-type="float" office:value="44.5" table:formula="of:=[.F9]" table:style-name="ce21">
            <text:p>44.50<text:s/></text:p>
          </table:table-cell>
          <table:table-cell office:value-type="float" office:value="3.7" table:style-name="ce21">
            <text:p>3.70<text:s/></text:p>
          </table:table-cell>
          <table:table-cell office:value-type="float" office:value="11.7" table:style-name="ce21">
            <text:p>11.70<text:s/></text:p>
          </table:table-cell>
          <table:table-cell office:value-type="float" office:value="2.5" table:style-name="ce21">
            <text:p>2.50<text:s/></text:p>
          </table:table-cell>
          <table:table-cell office:value-type="float" office:value="0.2" table:style-name="ce21">
            <text:p>0.20<text:s/></text:p>
          </table:table-cell>
          <table:table-cell office:value-type="percentage" office:value="0.97160399079048343" table:formula="of:=([.C10]-[.G10])/[.C10]" table:style-name="ce34">
            <text:p>97.16%</text:p>
          </table:table-cell>
          <table:table-cell office:value-type="percentage" office:value="0.97271455223880599" table:formula="of:=([.D10]-[.H10])/[.D10]" table:style-name="ce24">
            <text:p>97.27%</text:p>
          </table:table-cell>
          <table:table-cell office:value-type="percentage" office:value="0.98390212491951068" table:formula="of:=([.E10]-[.I10])/[.E10]" table:style-name="ce24">
            <text:p>98.39%</text:p>
          </table:table-cell>
          <table:table-cell office:value-type="percentage" office:value="0.99550561797752801" table:formula="of:=([.F10]-[.J10])/[.F10]" table:style-name="ce24">
            <text:p>99.55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722" table:style-name="ce20">
            <text:p>722<text:s/></text:p>
          </table:table-cell>
          <table:table-cell office:value-type="float" office:value="38.1" table:style-name="ce21">
            <text:p>38.10<text:s/></text:p>
          </table:table-cell>
          <table:table-cell office:value-type="string" table:style-name="ce13">
            <text:p>---</text:p>
          </table:table-cell>
          <table:table-cell office:value-type="float" office:value="28.1" table:style-name="ce21">
            <text:p>28.10<text:s/></text:p>
          </table:table-cell>
          <table:table-cell office:value-type="float" office:value="15.6" table:style-name="ce21">
            <text:p>15.60<text:s/></text:p>
          </table:table-cell>
          <table:table-cell office:value-type="float" office:value="2.1" table:style-name="ce21">
            <text:p>2.10<text:s/></text:p>
          </table:table-cell>
          <table:table-cell office:value-type="string" table:style-name="ce13">
            <text:p>---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17" table:style-name="ce21">
            <text:p>0.17<text:s/></text:p>
          </table:table-cell>
          <table:table-cell office:value-type="percentage" office:value="0.94488188976377951" table:formula="of:=([.C11]-[.G11])/[.C11]" table:style-name="ce35">
            <text:p>94.49%</text:p>
          </table:table-cell>
          <table:table-cell office:value-type="string" table:style-name="ce13">
            <text:p>---</text:p>
          </table:table-cell>
          <table:table-cell office:value-type="percentage" office:value="0.99288256227758009" table:formula="of:=([.E11]-[.I11])/[.E11]" table:style-name="ce16">
            <text:p>99.29%</text:p>
          </table:table-cell>
          <table:table-cell office:value-type="percentage" office:value="0.98910256410256414" table:formula="of:=([.F11]-[.J11])/[.F11]" table:style-name="ce11">
            <text:p>98.91%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string" table:number-columns-spanned="9" table:number-rows-spanned="1" table:style-name="ce55">
            <text:p>因北市新工處施工損壞,無法檢測</text:p>
          </table:table-cell>
          <table:covered-table-cell table:number-columns-repeated="8"/>
          <table:table-cell office:value-type="string" table:style-name="ce13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727" table:style-name="ce20">
            <text:p>5,727<text:s/></text:p>
          </table:table-cell>
          <table:table-cell office:value-type="float" office:value="31" table:style-name="ce21">
            <text:p>31.00<text:s/></text:p>
          </table:table-cell>
          <table:table-cell office:value-type="string" table:style-name="ce13">
            <text:p>---</text:p>
          </table:table-cell>
          <table:table-cell office:value-type="float" office:value="192" table:style-name="ce21">
            <text:p>192.00<text:s/></text:p>
          </table:table-cell>
          <table:table-cell office:value-type="float" office:value="2.38" table:style-name="ce21">
            <text:p>2.38<text:s/></text:p>
          </table:table-cell>
          <table:table-cell office:value-type="float" office:value="2.2000000000000002" table:style-name="ce21">
            <text:p>2.20<text:s/></text:p>
          </table:table-cell>
          <table:table-cell office:value-type="string" table:style-name="ce13">
            <text:p>---</text:p>
          </table:table-cell>
          <table:table-cell office:value-type="float" office:value="4.2" table:style-name="ce21">
            <text:p>4.20<text:s/></text:p>
          </table:table-cell>
          <table:table-cell office:value-type="float" office:value="0.25" table:style-name="ce21">
            <text:p>0.25<text:s/></text:p>
          </table:table-cell>
          <table:table-cell office:value-type="percentage" office:value="0.92903225806451617" table:formula="of:=([.C13]-[.G13])/[.C13]" table:style-name="ce35">
            <text:p>92.90%</text:p>
          </table:table-cell>
          <table:table-cell office:value-type="string" table:style-name="ce12">
            <text:p>---</text:p>
          </table:table-cell>
          <table:table-cell office:value-type="percentage" office:value="0.97812500000000002" table:formula="of:=([.E13]-[.I13])/[.E13]" table:style-name="ce16">
            <text:p>97.81%</text:p>
          </table:table-cell>
          <table:table-cell office:value-type="percentage" office:value="0.89495798319327735" table:formula="of:=([.F13]-[.J13])/[.F13]" table:style-name="ce16">
            <text:p>89.50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20067" table:style-name="ce17">
            <text:p>20,067<text:s/></text:p>
          </table:table-cell>
          <table:table-cell office:value-type="float" office:value="26.7" table:style-name="ce19">
            <text:p>26.70<text:s/></text:p>
          </table:table-cell>
          <table:table-cell office:value-type="string" table:style-name="ce13">
            <text:p>---</text:p>
          </table:table-cell>
          <table:table-cell office:value-type="float" office:value="246" table:style-name="ce19">
            <text:p>246.00<text:s/></text:p>
          </table:table-cell>
          <table:table-cell office:value-type="float" office:value="15.3" table:style-name="ce19">
            <text:p>15.30<text:s/></text:p>
          </table:table-cell>
          <table:table-cell office:value-type="float" office:value="1.2" table:style-name="ce19">
            <text:p>1.20<text:s/></text:p>
          </table:table-cell>
          <table:table-cell office:value-type="string" table:style-name="ce13">
            <text:p>---</text:p>
          </table:table-cell>
          <table:table-cell office:value-type="float" office:value="1.4" table:style-name="ce19">
            <text:p>1.40<text:s/></text:p>
          </table:table-cell>
          <table:table-cell office:value-type="float" office:value="0.69" table:style-name="ce19">
            <text:p>0.69<text:s/></text:p>
          </table:table-cell>
          <table:table-cell office:value-type="percentage" office:value="0.9550561797752809" table:formula="of:=([.C14]-[.G14])/[.C14]" table:style-name="ce16">
            <text:p>95.51%</text:p>
          </table:table-cell>
          <table:table-cell office:value-type="string" table:style-name="ce12">
            <text:p>---</text:p>
          </table:table-cell>
          <table:table-cell office:value-type="percentage" office:value="0.99430894308943085" table:formula="of:=([.E14]-[.I14])/[.E14]" table:style-name="ce16">
            <text:p>99.43%</text:p>
          </table:table-cell>
          <table:table-cell office:value-type="percentage" office:value="0.95490196078431377" table:formula="of:=([.F14]-[.J14])/[.F14]" table:style-name="ce16">
            <text:p>95.49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726" table:style-name="ce20">
            <text:p>1,726<text:s/></text:p>
          </table:table-cell>
          <table:table-cell office:value-type="float" office:value="26.3" table:style-name="ce21">
            <text:p>26.30<text:s/></text:p>
          </table:table-cell>
          <table:table-cell office:value-type="string" table:style-name="ce13">
            <text:p>---</text:p>
          </table:table-cell>
          <table:table-cell office:value-type="float" office:value="13" table:style-name="ce21">
            <text:p>13.00<text:s/></text:p>
          </table:table-cell>
          <table:table-cell office:value-type="float" office:value="12.1" table:style-name="ce21">
            <text:p>12.10<text:s/></text:p>
          </table:table-cell>
          <table:table-cell office:value-type="float" office:value="1.7" table:style-name="ce21">
            <text:p>1.70<text:s/></text:p>
          </table:table-cell>
          <table:table-cell office:value-type="string" table:style-name="ce13">
            <text:p>---</text:p>
          </table:table-cell>
          <table:table-cell office:value-type="float" office:value="7.5" table:style-name="ce21">
            <text:p>7.50<text:s/></text:p>
          </table:table-cell>
          <table:table-cell office:value-type="float" office:value="0.02" table:style-name="ce21">
            <text:p>0.02<text:s/></text:p>
          </table:table-cell>
          <table:table-cell office:value-type="percentage" office:value="0.93536121673003803" table:formula="of:=([.C15]-[.G15])/[.C15]" table:style-name="ce16">
            <text:p>93.54%</text:p>
          </table:table-cell>
          <table:table-cell office:value-type="string" table:style-name="ce13">
            <text:p>---</text:p>
          </table:table-cell>
          <table:table-cell office:value-type="percentage" office:value="0.42307692307692307" table:formula="of:=([.E15]-[.I15])/[.E15]" table:style-name="ce16">
            <text:p>42.31%</text:p>
          </table:table-cell>
          <table:table-cell office:value-type="percentage" office:value="0.99834710743801658" table:formula="of:=([.F15]-[.J15])/[.F15]" table:style-name="ce16">
            <text:p>99.83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713" table:style-name="ce20">
            <text:p>713<text:s/></text:p>
          </table:table-cell>
          <table:table-cell office:value-type="float" office:value="16.2" table:style-name="ce19">
            <text:p>16.20<text:s/></text:p>
          </table:table-cell>
          <table:table-cell office:value-type="string" table:style-name="ce13">
            <text:p>---</text:p>
          </table:table-cell>
          <table:table-cell office:value-type="float" office:value="17.399999999999999" table:style-name="ce19">
            <text:p>17.40<text:s/></text:p>
          </table:table-cell>
          <table:table-cell office:value-type="float" office:value="14.9" table:style-name="ce19">
            <text:p>14.90<text:s/></text:p>
          </table:table-cell>
          <table:table-cell office:value-type="float" office:value="1.4" table:style-name="ce19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6" table:style-name="ce19">
            <text:p>1.60<text:s/></text:p>
          </table:table-cell>
          <table:table-cell office:value-type="float" office:value="0.04" table:style-name="ce19">
            <text:p>0.04<text:s/></text:p>
          </table:table-cell>
          <table:table-cell office:value-type="percentage" office:value="0.9135802469135802" table:formula="of:=([.C16]-[.G16])/[.C16]" table:style-name="ce16">
            <text:p>91.36%</text:p>
          </table:table-cell>
          <table:table-cell office:value-type="string" table:style-name="ce13">
            <text:p>---</text:p>
          </table:table-cell>
          <table:table-cell office:value-type="percentage" office:value="0.90804597701149425" table:formula="of:=([.E16]-[.I16])/[.E16]" table:style-name="ce16">
            <text:p>90.80%</text:p>
          </table:table-cell>
          <table:table-cell office:value-type="percentage" office:value="0.99731543624161079" table:formula="of:=([.F16]-[.J16])/[.F16]" table:style-name="ce14">
            <text:p>99.73%</text:p>
          </table:table-cell>
          <table:table-cell table:style-name="ce4"/>
          <table:table-cell table:style-name="ce31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6762" table:style-name="ce17">
            <text:p>6,762<text:s/></text:p>
          </table:table-cell>
          <table:table-cell office:value-type="float" office:value="13.2" table:style-name="ce19">
            <text:p>13.20<text:s/></text:p>
          </table:table-cell>
          <table:table-cell office:value-type="string" table:style-name="ce13">
            <text:p>---</text:p>
          </table:table-cell>
          <table:table-cell office:value-type="float" office:value="19.399999999999999" table:style-name="ce19">
            <text:p>19.40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1.7" table:style-name="ce19">
            <text:p>1.70<text:s/></text:p>
          </table:table-cell>
          <table:table-cell office:value-type="string" table:style-name="ce13">
            <text:p>---</text:p>
          </table:table-cell>
          <table:table-cell office:value-type="float" office:value="2.7" table:style-name="ce19">
            <text:p>2.70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percentage" office:value="0.87121212121212122" table:formula="of:=([.C17]-[.G17])/[.C17]" table:style-name="ce16">
            <text:p>87.12%</text:p>
          </table:table-cell>
          <table:table-cell office:value-type="string" table:style-name="ce13">
            <text:p>---</text:p>
          </table:table-cell>
          <table:table-cell office:value-type="percentage" office:value="0.86082474226804129" table:formula="of:=([.E17]-[.I17])/[.E17]" table:style-name="ce16">
            <text:p>86.08%</text:p>
          </table:table-cell>
          <table:table-cell office:value-type="percentage" office:value="0.92602040816326525" table:formula="of:=([.F17]-[.J17])/[.F17]" table:style-name="ce11">
            <text:p>92.60%</text:p>
          </table:table-cell>
          <table:table-cell table:style-name="ce4"/>
          <table:table-cell table:style-name="ce33"/>
          <table:table-cell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string" table:style-name="ce37">
            <text:p>因臺灣自來水北區工程處施工損壞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2" table:style-name="ce38"/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office:value-type="string" table:style-name="ce13">
            <text:p>---</text:p>
          </table:table-cell>
          <table:table-cell table:style-name="ce4"/>
          <table:table-cell table:number-columns-repeated="2" table:style-name="ce30"/>
          <table:table-cell table:number-columns-repeated="16367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11725" table:style-name="ce17">
            <text:p>11,725<text:s/></text:p>
          </table:table-cell>
          <table:table-cell office:value-type="float" office:value="87.3" table:style-name="ce19">
            <text:p>87.30<text:s/></text:p>
          </table:table-cell>
          <table:table-cell office:value-type="string" table:style-name="ce13">
            <text:p>---</text:p>
          </table:table-cell>
          <table:table-cell office:value-type="float" office:value="1000" table:style-name="ce19">
            <text:p>1,000.00<text:s/></text:p>
          </table:table-cell>
          <table:table-cell office:value-type="float" office:value="13.6" table:style-name="ce21">
            <text:p>13.60<text:s/></text:p>
          </table:table-cell>
          <table:table-cell office:value-type="float" office:value="1.6" table:style-name="ce19">
            <text:p>1.60<text:s/></text:p>
          </table:table-cell>
          <table:table-cell office:value-type="string" table:style-name="ce13">
            <text:p>---</text:p>
          </table:table-cell>
          <table:table-cell office:value-type="float" office:value="34.4" table:style-name="ce19">
            <text:p>34.40<text:s/></text:p>
          </table:table-cell>
          <table:table-cell office:value-type="float" office:value="0.03" table:style-name="ce19">
            <text:p>0.03<text:s/></text:p>
          </table:table-cell>
          <table:table-cell office:value-type="percentage" office:value="0.98167239404352813" table:formula="of:=([.C19]-[.G19])/[.C19]" table:style-name="ce16">
            <text:p>98.17%</text:p>
          </table:table-cell>
          <table:table-cell office:value-type="string" table:style-name="ce13">
            <text:p>---</text:p>
          </table:table-cell>
          <table:table-cell office:value-type="percentage" office:value="0.96560000000000001" table:formula="of:=([.E19]-[.I19])/[.E19]" table:style-name="ce16">
            <text:p>96.56%</text:p>
          </table:table-cell>
          <table:table-cell office:value-type="percentage" office:value="0.99779411764705883" table:formula="of:=([.F19]-[.J19])/[.F19]" table:style-name="ce11">
            <text:p>99.7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019" table:style-name="ce17">
            <text:p>3,019<text:s/></text:p>
          </table:table-cell>
          <table:table-cell office:value-type="float" office:value="14.6" table:style-name="ce19">
            <text:p>14.60<text:s/></text:p>
          </table:table-cell>
          <table:table-cell office:value-type="float" office:value="43.8" table:style-name="ce19">
            <text:p>43.80<text:s/></text:p>
          </table:table-cell>
          <table:table-cell office:value-type="float" office:value="38" table:style-name="ce19">
            <text:p>38.00<text:s/></text:p>
          </table:table-cell>
          <table:table-cell office:value-type="string" table:style-name="ce13">
            <text:p>---</text:p>
          </table:table-cell>
          <table:table-cell office:value-type="float" office:value="1.5" table:style-name="ce19">
            <text:p>1.50<text:s/></text:p>
          </table:table-cell>
          <table:table-cell office:value-type="float" office:value="3.4" table:style-name="ce19">
            <text:p>3.40<text:s/></text:p>
          </table:table-cell>
          <table:table-cell office:value-type="float" office:value="1.6" table:style-name="ce19">
            <text:p>1.60<text:s/></text:p>
          </table:table-cell>
          <table:table-cell office:value-type="string" table:style-name="ce13">
            <text:p>---</text:p>
          </table:table-cell>
          <table:table-cell office:value-type="percentage" office:value="0.89726027397260277" table:formula="of:=([.C20]-[.G20])/[.C20]" table:style-name="ce16">
            <text:p>89.73%</text:p>
          </table:table-cell>
          <table:table-cell office:value-type="percentage" office:value="0.92237442922374435" table:formula="of:=([.D20]-[.H20])/[.D20]" table:style-name="ce16">
            <text:p>92.24%</text:p>
          </table:table-cell>
          <table:table-cell office:value-type="percentage" office:value="0.95789473684210524" table:formula="of:=([.E20]-[.I20])/[.E20]" table:style-name="ce16">
            <text:p>95.79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林口水資源回收中心 徐先生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江翠礫間淨化場 <text:s text:c="4"/>徐小姐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北大特區污水設施 <text:s text:c="2"/>徐小姐 電話：(02)8923-2300#3143 電子信箱：AT61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3"/>淡水水資源回收中心 張先生 電話：(02)8923-2300#3213 電子信箱：AJ2014@ntpc.gov.tw</text:p>
          </table:table-cell>
          <table:table-cell table:number-columns-repeated="16383" table:style-name="ce2"/>
        </table:table-row>
        <table:table-row table:style-name="ro3">
          <table:table-cell table:number-columns-repeated="6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 table:style-name="ce2"/>
        </table:table-row>
        <table:table-row table:style-name="ro4">
          <table:table-cell table:number-columns-repeated="16" table:style-name="ce9"/>
          <table:table-cell table:number-columns-repeated="16368" table:style-name="ce2"/>
        </table:table-row>
        <table:table-row table:number-rows-repeated="5" table:style-name="ro4">
          <table:table-cell table:number-columns-repeated="16" table:style-name="ce9"/>
          <table:table-cell table:number-columns-repeated="16368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4">
          <table:table-cell office:value-type="string" table:style-name="ce27">
            <text:p>108年4月份各廠站及礫間操作水量及水質數據表</text:p>
          </table:table-cell>
          <table:table-cell table:number-columns-repeated="13" table:style-name="ce27"/>
          <table:table-cell table:number-columns-repeated="16370"/>
        </table:table-row>
        <table:table-row table:style-name="ro4">
          <table:table-cell office:value-type="string" table:style-name="ce27">
            <text:p>廠站名稱</text:p>
          </table:table-cell>
          <table:table-cell office:value-type="string" table:style-name="ce27">
            <text:p>平均處理水量</text:p>
          </table:table-cell>
          <table:table-cell office:value-type="string" table:style-name="ce27">
            <text:p>進流水質(mg/L)</text:p>
          </table:table-cell>
          <table:table-cell table:number-columns-repeated="3" table:style-name="ce27"/>
          <table:table-cell office:value-type="string" table:style-name="ce27">
            <text:p>放流水質(mg/L)</text:p>
          </table:table-cell>
          <table:table-cell table:number-columns-repeated="3" table:style-name="ce27"/>
          <table:table-cell office:value-type="string" table:style-name="ce27">
            <text:p>去除率</text:p>
          </table:table-cell>
          <table:table-cell table:number-columns-repeated="3" table:style-name="ce27"/>
          <table:table-cell table:number-columns-repeated="16370"/>
        </table:table-row>
        <table:table-row table:style-name="ro4">
          <table:table-cell table:style-name="ce27"/>
          <table:table-cell office:value-type="string" table:style-name="ce27">
            <text:p>(CMD)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office:value-type="string" table:style-name="ce27">
            <text:p>BOD5</text:p>
          </table:table-cell>
          <table:table-cell office:value-type="string" table:style-name="ce27">
            <text:p>COD</text:p>
          </table:table-cell>
          <table:table-cell office:value-type="string" table:style-name="ce27">
            <text:p>SS</text:p>
          </table:table-cell>
          <table:table-cell office:value-type="string" table:style-name="ce27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鶯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林口水資源回收中心</text:p>
          </table:table-cell>
          <table:table-cell office:value-type="float" office:value="14292" table:style-name="ce28">
            <text:p>14,292</text:p>
          </table:table-cell>
          <table:table-cell office:value-type="float" office:value="119.3" table:style-name="ce27">
            <text:p>119.3</text:p>
          </table:table-cell>
          <table:table-cell office:value-type="float" office:value="194.27" table:style-name="ce27">
            <text:p>194.27</text:p>
          </table:table-cell>
          <table:table-cell office:value-type="float" office:value="100.46" table:style-name="ce27">
            <text:p>100.46</text:p>
          </table:table-cell>
          <table:table-cell office:value-type="float" office:value="20.28" table:style-name="ce27">
            <text:p>20.28</text:p>
          </table:table-cell>
          <table:table-cell office:value-type="float" office:value="2.75" table:style-name="ce27">
            <text:p>2.75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9.5299999999999994" table:style-name="ce27">
            <text:p>9.53</text:p>
          </table:table-cell>
          <table:table-cell office:value-type="float" office:value="10.35" table:style-name="ce27">
            <text:p>10.35</text:p>
          </table:table-cell>
          <table:table-cell office:value-type="percentage" office:value="0.97689999999999999" table:style-name="ce29">
            <text:p>97.69%</text:p>
          </table:table-cell>
          <table:table-cell office:value-type="percentage" office:value="0.79049999999999998" table:style-name="ce29">
            <text:p>79.05%</text:p>
          </table:table-cell>
          <table:table-cell office:value-type="percentage" office:value="0.90510000000000002" table:style-name="ce29">
            <text:p>90.51%</text:p>
          </table:table-cell>
          <table:table-cell office:value-type="percentage" office:value="0.48959999999999998" table:style-name="ce29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淡水水資源回收中心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八里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臺北大學污水處理廠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特區礫間淨化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北大MBR薄膜生物處理場</text:p>
          </table:table-cell>
          <table:table-cell table:number-columns-repeated="9" table:style-name="ce27"/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office:value-type="float" office:value="0" table:formula="of:=#DIV/0!" table:style-name="ce27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深坑礫間淨化場</text:p>
          </table:table-cell>
          <table:table-cell office:value-type="float" office:value="801" table:style-name="ce27">
            <text:p>801</text:p>
          </table:table-cell>
          <table:table-cell office:value-type="float" office:value="37.5" table:style-name="ce27">
            <text:p>37.5</text:p>
          </table:table-cell>
          <table:table-cell table:style-name="ce27"/>
          <table:table-cell office:value-type="float" office:value="30.1" table:style-name="ce27">
            <text:p>30.1</text:p>
          </table:table-cell>
          <table:table-cell office:value-type="float" office:value="25.3" table:style-name="ce27">
            <text:p>25.3</text:p>
          </table:table-cell>
          <table:table-cell office:value-type="float" office:value="2.5" table:style-name="ce27">
            <text:p>2.5</text:p>
          </table:table-cell>
          <table:table-cell table:style-name="ce27"/>
          <table:table-cell office:value-type="float" office:value="5.8" table:style-name="ce27">
            <text:p>5.8</text:p>
          </table:table-cell>
          <table:table-cell office:value-type="float" office:value="0.28000000000000003" table:style-name="ce27">
            <text:p>0.28</text:p>
          </table:table-cell>
          <table:table-cell office:value-type="percentage" office:value="0.93330000000000002" table:style-name="ce29">
            <text:p>93.33%</text:p>
          </table:table-cell>
          <table:table-cell office:value-type="string" table:style-name="ce27">
            <text:p>---</text:p>
          </table:table-cell>
          <table:table-cell office:value-type="percentage" office:value="0.80730000000000002" table:style-name="ce29">
            <text:p>80.73%</text:p>
          </table:table-cell>
          <table:table-cell office:value-type="percentage" office:value="0.9889" table:style-name="ce29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秀朗礫間淨化場</text:p>
          </table:table-cell>
          <table:table-cell office:value-type="float" office:value="1097" table:style-name="ce28">
            <text:p>1,097</text:p>
          </table:table-cell>
          <table:table-cell office:value-type="float" office:value="16.8" table:style-name="ce27">
            <text:p>16.8</text:p>
          </table:table-cell>
          <table:table-cell table:style-name="ce27"/>
          <table:table-cell office:value-type="float" office:value="7.5" table:style-name="ce27">
            <text:p>7.5</text:p>
          </table:table-cell>
          <table:table-cell office:value-type="float" office:value="44.3" table:style-name="ce27">
            <text:p>44.3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8" table:style-name="ce27">
            <text:p>1.8</text:p>
          </table:table-cell>
          <table:table-cell office:value-type="float" office:value="2.5299999999999998" table:style-name="ce27">
            <text:p>2.53</text:p>
          </table:table-cell>
          <table:table-cell office:value-type="percentage" office:value="0.91669999999999996" table:style-name="ce29">
            <text:p>91.67%</text:p>
          </table:table-cell>
          <table:table-cell office:value-type="string" table:style-name="ce27">
            <text:p>---</text:p>
          </table:table-cell>
          <table:table-cell office:value-type="percentage" office:value="0.76" table:style-name="ce29">
            <text:p>76.00%</text:p>
          </table:table-cell>
          <table:table-cell office:value-type="percentage" office:value="0.94289999999999996" table:style-name="ce29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光復礫間淨化場</text:p>
          </table:table-cell>
          <table:table-cell office:value-type="float" office:value="5127" table:style-name="ce28">
            <text:p>5,127</text:p>
          </table:table-cell>
          <table:table-cell office:value-type="float" office:value="12.7" table:style-name="ce27">
            <text:p>12.7</text:p>
          </table:table-cell>
          <table:table-cell table:style-name="ce27"/>
          <table:table-cell office:value-type="float" office:value="15" table:style-name="ce27">
            <text:p>15</text:p>
          </table:table-cell>
          <table:table-cell office:value-type="float" office:value="9.7200000000000006" table:style-name="ce27">
            <text:p>9.72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3.7" table:style-name="ce27">
            <text:p>3.7</text:p>
          </table:table-cell>
          <table:table-cell office:value-type="float" office:value="0.13" table:style-name="ce27">
            <text:p>0.13</text:p>
          </table:table-cell>
          <table:table-cell office:value-type="percentage" office:value="0.88980000000000004" table:style-name="ce29">
            <text:p>88.98%</text:p>
          </table:table-cell>
          <table:table-cell office:value-type="string" table:style-name="ce27">
            <text:p>---</text:p>
          </table:table-cell>
          <table:table-cell office:value-type="percentage" office:value="0.75329999999999997" table:style-name="ce29">
            <text:p>75.33%</text:p>
          </table:table-cell>
          <table:table-cell office:value-type="percentage" office:value="0.98660000000000003" table:style-name="ce29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江翠礫間淨化場</text:p>
          </table:table-cell>
          <table:table-cell office:value-type="float" office:value="20733" table:style-name="ce28">
            <text:p>20,733</text:p>
          </table:table-cell>
          <table:table-cell office:value-type="float" office:value="17.100000000000001" table:style-name="ce27">
            <text:p>17.1</text:p>
          </table:table-cell>
          <table:table-cell table:style-name="ce27"/>
          <table:table-cell office:value-type="float" office:value="17.3" table:style-name="ce27">
            <text:p>17.3</text:p>
          </table:table-cell>
          <table:table-cell office:value-type="float" office:value="9.94" table:style-name="ce27">
            <text:p>9.94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76" table:style-name="ce27">
            <text:p>0.76</text:p>
          </table:table-cell>
          <table:table-cell office:value-type="percentage" office:value="0.92979999999999996" table:style-name="ce29">
            <text:p>92.98%</text:p>
          </table:table-cell>
          <table:table-cell office:value-type="string" table:style-name="ce27">
            <text:p>---</text:p>
          </table:table-cell>
          <table:table-cell office:value-type="percentage" office:value="0.92490000000000006" table:style-name="ce29">
            <text:p>92.49%</text:p>
          </table:table-cell>
          <table:table-cell office:value-type="percentage" office:value="0.92349999999999999" table:style-name="ce29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溪美礫間淨化場</text:p>
          </table:table-cell>
          <table:table-cell office:value-type="float" office:value="1771" table:style-name="ce28">
            <text:p>1,771</text:p>
          </table:table-cell>
          <table:table-cell office:value-type="float" office:value="23.5" table:style-name="ce27">
            <text:p>23.5</text:p>
          </table:table-cell>
          <table:table-cell table:style-name="ce27"/>
          <table:table-cell office:value-type="float" office:value="18.899999999999999" table:style-name="ce27">
            <text:p>18.9</text:p>
          </table:table-cell>
          <table:table-cell office:value-type="float" office:value="18.7" table:style-name="ce27">
            <text:p>18.7</text:p>
          </table:table-cell>
          <table:table-cell office:value-type="float" office:value="1.6" table:style-name="ce27">
            <text:p>1.6</text:p>
          </table:table-cell>
          <table:table-cell table:style-name="ce27"/>
          <table:table-cell office:value-type="float" office:value="2.1" table:style-name="ce27">
            <text:p>2.1</text:p>
          </table:table-cell>
          <table:table-cell office:value-type="float" office:value="0.79" table:style-name="ce27">
            <text:p>0.79</text:p>
          </table:table-cell>
          <table:table-cell office:value-type="percentage" office:value="0.93189999999999995" table:style-name="ce29">
            <text:p>93.19%</text:p>
          </table:table-cell>
          <table:table-cell office:value-type="string" table:style-name="ce27">
            <text:p>---</text:p>
          </table:table-cell>
          <table:table-cell office:value-type="percentage" office:value="0.88890000000000002" table:style-name="ce29">
            <text:p>88.89%</text:p>
          </table:table-cell>
          <table:table-cell office:value-type="percentage" office:value="0.95779999999999998" table:style-name="ce29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三峽礫間淨化場</text:p>
          </table:table-cell>
          <table:table-cell office:value-type="float" office:value="704" table:style-name="ce27">
            <text:p>704</text:p>
          </table:table-cell>
          <table:table-cell office:value-type="float" office:value="18.5" table:style-name="ce27">
            <text:p>18.5</text:p>
          </table:table-cell>
          <table:table-cell table:style-name="ce27"/>
          <table:table-cell office:value-type="float" office:value="13.2" table:style-name="ce27">
            <text:p>13.2</text:p>
          </table:table-cell>
          <table:table-cell office:value-type="float" office:value="17.600000000000001" table:style-name="ce27">
            <text:p>17.6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26" table:style-name="ce27">
            <text:p>0.26</text:p>
          </table:table-cell>
          <table:table-cell office:value-type="percentage" office:value="0.93510000000000004" table:style-name="ce29">
            <text:p>93.51%</text:p>
          </table:table-cell>
          <table:table-cell office:value-type="string" table:style-name="ce27">
            <text:p>---</text:p>
          </table:table-cell>
          <table:table-cell office:value-type="percentage" office:value="0.90149999999999997" table:style-name="ce29">
            <text:p>90.15%</text:p>
          </table:table-cell>
          <table:table-cell office:value-type="percentage" office:value="0.98519999999999996" table:style-name="ce29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鶯歌礫間淨化場</text:p>
          </table:table-cell>
          <table:table-cell office:value-type="float" office:value="8592" table:style-name="ce28">
            <text:p>8,592</text:p>
          </table:table-cell>
          <table:table-cell office:value-type="float" office:value="14.8" table:style-name="ce27">
            <text:p>14.8</text:p>
          </table:table-cell>
          <table:table-cell table:style-name="ce27"/>
          <table:table-cell office:value-type="float" office:value="31.8" table:style-name="ce27">
            <text:p>31.8</text:p>
          </table:table-cell>
          <table:table-cell office:value-type="float" office:value="10.8" table:style-name="ce27">
            <text:p>10.8</text:p>
          </table:table-cell>
          <table:table-cell office:value-type="float" office:value="1.5" table:style-name="ce27">
            <text:p>1.5</text:p>
          </table:table-cell>
          <table:table-cell table:style-name="ce27"/>
          <table:table-cell office:value-type="float" office:value="1.6" table:style-name="ce27">
            <text:p>1.6</text:p>
          </table:table-cell>
          <table:table-cell office:value-type="float" office:value="1.17" table:style-name="ce27">
            <text:p>1.17</text:p>
          </table:table-cell>
          <table:table-cell office:value-type="percentage" office:value="0.89859999999999995" table:style-name="ce29">
            <text:p>89.86%</text:p>
          </table:table-cell>
          <table:table-cell office:value-type="string" table:style-name="ce27">
            <text:p>---</text:p>
          </table:table-cell>
          <table:table-cell office:value-type="percentage" office:value="0.94969999999999999" table:style-name="ce29">
            <text:p>94.97%</text:p>
          </table:table-cell>
          <table:table-cell office:value-type="percentage" office:value="0.89170000000000005" table:style-name="ce29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浮洲礫間淨化場</text:p>
          </table:table-cell>
          <table:table-cell office:value-type="float" office:value="7131" table:style-name="ce28">
            <text:p>7,131</text:p>
          </table:table-cell>
          <table:table-cell office:value-type="float" office:value="19.100000000000001" table:style-name="ce27">
            <text:p>19.1</text:p>
          </table:table-cell>
          <table:table-cell table:style-name="ce27"/>
          <table:table-cell office:value-type="float" office:value="9.9" table:style-name="ce27">
            <text:p>9.9</text:p>
          </table:table-cell>
          <table:table-cell office:value-type="float" office:value="12.2" table:style-name="ce27">
            <text:p>12.2</text:p>
          </table:table-cell>
          <table:table-cell office:value-type="float" office:value="1.2" table:style-name="ce27">
            <text:p>1.2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0.61" table:style-name="ce27">
            <text:p>0.61</text:p>
          </table:table-cell>
          <table:table-cell office:value-type="percentage" office:value="0.93720000000000003" table:style-name="ce29">
            <text:p>93.72%</text:p>
          </table:table-cell>
          <table:table-cell office:value-type="string" table:style-name="ce27">
            <text:p>---</text:p>
          </table:table-cell>
          <table:table-cell office:value-type="percentage" office:value="0.86870000000000003" table:style-name="ce29">
            <text:p>86.87%</text:p>
          </table:table-cell>
          <table:table-cell office:value-type="percentage" office:value="0.95" table:style-name="ce29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湳仔溝礫間淨化場</text:p>
          </table:table-cell>
          <table:table-cell office:value-type="float" office:value="8938" table:style-name="ce28">
            <text:p>8,938</text:p>
          </table:table-cell>
          <table:table-cell office:value-type="float" office:value="17.600000000000001" table:style-name="ce27">
            <text:p>17.6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office:value-type="float" office:value="11.8" table:style-name="ce27">
            <text:p>11.8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float" office:value="1.7" table:style-name="ce27">
            <text:p>1.7</text:p>
          </table:table-cell>
          <table:table-cell office:value-type="float" office:value="0.6" table:style-name="ce27">
            <text:p>0.6</text:p>
          </table:table-cell>
          <table:table-cell office:value-type="percentage" office:value="0.92049999999999998" table:style-name="ce29">
            <text:p>92.05%</text:p>
          </table:table-cell>
          <table:table-cell office:value-type="string" table:style-name="ce27">
            <text:p>---</text:p>
          </table:table-cell>
          <table:table-cell office:value-type="percentage" office:value="0.85829999999999995" table:style-name="ce29">
            <text:p>85.83%</text:p>
          </table:table-cell>
          <table:table-cell office:value-type="percentage" office:value="0.94920000000000004" table:style-name="ce29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7">
            <text:p>中港水資中心</text:p>
          </table:table-cell>
          <table:table-cell office:value-type="float" office:value="3753" table:style-name="ce28">
            <text:p>3,753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325" table:style-name="ce27">
            <text:p>325</text:p>
          </table:table-cell>
          <table:table-cell office:value-type="float" office:value="183" table:style-name="ce27">
            <text:p>183</text:p>
          </table:table-cell>
          <table:table-cell table:style-name="ce27"/>
          <table:table-cell office:value-type="float" office:value="1.3" table:style-name="ce27">
            <text:p>1.3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1.4" table:style-name="ce27">
            <text:p>1.4</text:p>
          </table:table-cell>
          <table:table-cell table:style-name="ce27"/>
          <table:table-cell office:value-type="percentage" office:value="0.98280000000000001" table:style-name="ce29">
            <text:p>98.28%</text:p>
          </table:table-cell>
          <table:table-cell office:value-type="percentage" office:value="0.98429999999999995" table:style-name="ce29">
            <text:p>98.43%</text:p>
          </table:table-cell>
          <table:table-cell office:value-type="percentage" office:value="0.99229999999999996" table:style-name="ce29">
            <text:p>99.23%</text:p>
          </table:table-cell>
          <table:table-cell office:value-type="string" table:style-name="ce27">
            <text:p>---</text:p>
          </table:table-cell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0-12-29T00:42:16Z</dc:date>
    <meta:print-date>2020-12-29T00:41:45Z</meta:print-date>
  </office:meta>
</office:document-meta>
</file>