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number-columns-repeated="101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107年3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廠站名稱</text:p>
          </table:table-cell>
          <table:table-cell table:style-name="ce8" office:value-type="string" calcext:value-type="string">
            <text:p>平均處理水量</text:p>
          </table:table-cell>
          <table:table-cell table:style-name="ce5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3" table:number-columns-repeated="1010"/>
        </table:table-row>
        <table:table-row table:style-name="ro2">
          <table:covered-table-cell/>
          <table:table-cell table:style-name="ce9" office:value-type="string" calcext:value-type="string">
            <text:p>(CMD)</text:p>
          </table:table-cell>
          <table:table-cell table:style-name="ce5" office:value-type="string" calcext:value-type="string">
            <text:p>BOD<text:span text:style-name="T1">5</text:span></text:p>
          </table:table-cell>
          <table:table-cell table:style-name="ce5" office:value-type="string" calcext:value-type="string">
            <text:p>COD</text:p>
          </table:table-cell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NH<text:span text:style-name="T1">3</text:span><text:span text:style-name="T2">-N</text:span></text:p>
          </table:table-cell>
          <table:table-cell table:style-name="ce2" office:value-type="string" calcext:value-type="string">
            <text:p>BOD<text:span text:style-name="T1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1">3</text:span><text:span text:style-name="T2">-N</text:span></text:p>
          </table:table-cell>
          <table:table-cell table:style-name="ce2" office:value-type="string" calcext:value-type="string">
            <text:p>BOD<text:span text:style-name="T1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1">3</text:span><text:span text:style-name="T2">-N</text:span>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林口水資源回收中心</text:p>
          </table:table-cell>
          <table:table-cell table:style-name="ce10" office:value-type="float" office:value="14674" calcext:value-type="float">
            <text:p>14674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229.3" calcext:value-type="float">
            <text:p>229.30 </text:p>
          </table:table-cell>
          <table:table-cell table:style-name="ce14" office:value-type="float" office:value="104.8" calcext:value-type="float">
            <text:p>104.80 </text:p>
          </table:table-cell>
          <table:table-cell table:style-name="ce14" office:value-type="float" office:value="33.6" calcext:value-type="float">
            <text:p>33.60 </text:p>
          </table:table-cell>
          <table:table-cell table:style-name="ce14" office:value-type="float" office:value="2.9" calcext:value-type="float">
            <text:p>2.90 </text:p>
          </table:table-cell>
          <table:table-cell table:style-name="ce14" office:value-type="float" office:value="26" calcext:value-type="float">
            <text:p>26.00 </text:p>
          </table:table-cell>
          <table:table-cell table:style-name="ce14" office:value-type="float" office:value="6.3" calcext:value-type="float">
            <text:p>6.30 </text:p>
          </table:table-cell>
          <table:table-cell table:style-name="ce14" office:value-type="float" office:value="25.1" calcext:value-type="float">
            <text:p>25.10 </text:p>
          </table:table-cell>
          <table:table-cell table:style-name="ce20" table:formula="of:=([.C4]-[.G4])/[.C4]" office:value-type="percentage" office:value="0.968340611353712" calcext:value-type="percentage">
            <text:p>96.83%</text:p>
          </table:table-cell>
          <table:table-cell table:style-name="ce20" table:formula="of:=([.D4]-[.H4])/[.D4]" office:value-type="percentage" office:value="0.886611426079372" calcext:value-type="percentage">
            <text:p>88.66%</text:p>
          </table:table-cell>
          <table:table-cell table:style-name="ce20" table:formula="of:=([.E4]-[.I4])/[.E4]" office:value-type="percentage" office:value="0.939885496183206" calcext:value-type="percentage">
            <text:p>93.99%</text:p>
          </table:table-cell>
          <table:table-cell table:style-name="ce20" table:formula="of:=([.F4]-[.J4])/[.F4]" office:value-type="percentage" office:value="0.25297619047619" calcext:value-type="percentage">
            <text:p>25.30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淡水水資源回收中心</text:p>
          </table:table-cell>
          <table:table-cell table:style-name="ce11" office:value-type="float" office:value="30138.98" calcext:value-type="float">
            <text:p>30139 </text:p>
          </table:table-cell>
          <table:table-cell table:style-name="ce15" office:value-type="float" office:value="159.13" calcext:value-type="float">
            <text:p>159.13 </text:p>
          </table:table-cell>
          <table:table-cell table:style-name="ce15" office:value-type="float" office:value="307.55" calcext:value-type="float">
            <text:p>307.55 </text:p>
          </table:table-cell>
          <table:table-cell table:style-name="ce15" office:value-type="float" office:value="145.74" calcext:value-type="float">
            <text:p>145.74 </text:p>
          </table:table-cell>
          <table:table-cell table:style-name="ce15" office:value-type="float" office:value="49.38" calcext:value-type="float">
            <text:p>49.38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21" table:formula="of:=([.C5]-[.G5])/[.C5]" office:value-type="percentage" office:value="0.980393389052976" calcext:value-type="percentage">
            <text:p>98.04%</text:p>
          </table:table-cell>
          <table:table-cell table:style-name="ce21" table:formula="of:=([.D5]-[.H5])/[.D5]" office:value-type="percentage" office:value="0.922126483498618" calcext:value-type="percentage">
            <text:p>92.21%</text:p>
          </table:table-cell>
          <table:table-cell table:style-name="ce21" table:formula="of:=([.E5]-[.I5])/[.E5]" office:value-type="percentage" office:value="0.977700013723069" calcext:value-type="percentage">
            <text:p>97.77%</text:p>
          </table:table-cell>
          <table:table-cell table:style-name="ce21" table:formula="of:=([.F5]-[.J5])/[.F5]" office:value-type="percentage" office:value="0.56784123126772" calcext:value-type="percentage">
            <text:p>56.78%</text:p>
          </table:table-cell>
          <table:table-cell table:style-name="ce23" table:number-columns-repeated="1010"/>
        </table:table-row>
        <table:table-row table:style-name="ro2">
          <table:table-cell table:style-name="ce4" office:value-type="string" calcext:value-type="string">
            <text:p>八里污水處理廠</text:p>
          </table:table-cell>
          <table:table-cell table:style-name="ce12" office:value-type="float" office:value="1112790" calcext:value-type="float">
            <text:p>1112790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243.32" calcext:value-type="float">
            <text:p>243.32 </text:p>
          </table:table-cell>
          <table:table-cell table:style-name="ce14" office:value-type="float" office:value="106.57" calcext:value-type="float">
            <text:p>106.57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232.36" calcext:value-type="float">
            <text:p>232.36 </text:p>
          </table:table-cell>
          <table:table-cell table:style-name="ce14" office:value-type="float" office:value="90.81" calcext:value-type="float">
            <text:p>90.81 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C6]-[.G6])/[.C6]" office:value-type="percentage" office:value="0.0616438356164384" calcext:value-type="percentage">
            <text:p>6.16%</text:p>
          </table:table-cell>
          <table:table-cell table:style-name="ce20" table:formula="of:=([.D6]-[.H6])/[.D6]" office:value-type="percentage" office:value="0.0450435640309057" calcext:value-type="percentage">
            <text:p>4.50%</text:p>
          </table:table-cell>
          <table:table-cell table:style-name="ce20" table:formula="of:=([.E6]-[.I6])/[.E6]" office:value-type="percentage" office:value="0.147884019893028" calcext:value-type="percentage">
            <text:p>14.79%</text:p>
          </table:table-cell>
          <table:table-cell table:style-name="ce17" office:value-type="string" calcext:value-type="string">
            <text:p>---</text:p>
          </table:table-cell>
          <table:table-cell table:style-name="ce24" table:number-columns-repeated="1010"/>
        </table:table-row>
        <table:table-row table:style-name="ro2">
          <table:table-cell table:style-name="ce2" office:value-type="string" calcext:value-type="string">
            <text:p>臺北大學污水處理廠</text:p>
          </table:table-cell>
          <table:table-cell table:style-name="ce13" office:value-type="float" office:value="1978" calcext:value-type="float">
            <text:p>1978 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141" calcext:value-type="float">
            <text:p>141.00 </text:p>
          </table:table-cell>
          <table:table-cell table:style-name="ce16" office:value-type="float" office:value="136.5" calcext:value-type="float">
            <text:p>136.50 </text:p>
          </table:table-cell>
          <table:table-cell table:style-name="ce16" office:value-type="float" office:value="33.8" calcext:value-type="float">
            <text:p>33.80 </text:p>
          </table:table-cell>
          <table:table-cell table:style-name="ce16" office:value-type="float" office:value="6" calcext:value-type="float">
            <text:p>6.00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22" table:formula="of:=([.C7]-[.G7])/[.C7]" office:value-type="percentage" office:value="0.898648648648649" calcext:value-type="percentage">
            <text:p>89.86%</text:p>
          </table:table-cell>
          <table:table-cell table:style-name="ce22" table:formula="of:=([.D7]-[.H7])/[.D7]" office:value-type="percentage" office:value="0.871631205673759" calcext:value-type="percentage">
            <text:p>87.16%</text:p>
          </table:table-cell>
          <table:table-cell table:style-name="ce22" table:formula="of:=([.E7]-[.I7])/[.E7]" office:value-type="percentage" office:value="0.975824175824176" calcext:value-type="percentage">
            <text:p>97.58%</text:p>
          </table:table-cell>
          <table:table-cell table:style-name="ce22" table:formula="of:=([.F7]-[.J7])/[.F7]" office:value-type="percentage" office:value="0.995266272189349" calcext:value-type="percentage">
            <text:p>99.53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北大特區礫間淨化場</text:p>
          </table:table-cell>
          <table:table-cell table:style-name="ce10" table:formula="of:=11868-4972" office:value-type="float" office:value="6896" calcext:value-type="float">
            <text:p>6896 </text:p>
          </table:table-cell>
          <table:table-cell table:style-name="ce14" office:value-type="float" office:value="135.6" calcext:value-type="float">
            <text:p>135.60 </text:p>
          </table:table-cell>
          <table:table-cell table:style-name="ce14" office:value-type="float" office:value="366" calcext:value-type="float">
            <text:p>366.00 </text:p>
          </table:table-cell>
          <table:table-cell table:style-name="ce14" office:value-type="float" office:value="118" calcext:value-type="float">
            <text:p>118.00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14.9" calcext:value-type="float">
            <text:p>14.90 </text:p>
          </table:table-cell>
          <table:table-cell table:style-name="ce14" office:value-type="float" office:value="7.2" calcext:value-type="float">
            <text:p>7.20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20" table:formula="of:=([.C8]-[.G8])/[.C8]" office:value-type="percentage" office:value="0.963126843657817" calcext:value-type="percentage">
            <text:p>96.31%</text:p>
          </table:table-cell>
          <table:table-cell table:style-name="ce20" table:formula="of:=([.D8]-[.H8])/[.D8]" office:value-type="percentage" office:value="0.959289617486339" calcext:value-type="percentage">
            <text:p>95.93%</text:p>
          </table:table-cell>
          <table:table-cell table:style-name="ce20" table:formula="of:=([.E8]-[.I8])/[.E8]" office:value-type="percentage" office:value="0.938983050847458" calcext:value-type="percentage">
            <text:p>93.90%</text:p>
          </table:table-cell>
          <table:table-cell table:style-name="ce20" table:formula="of:=([.F8]-[.J8])/[.F8]" office:value-type="percentage" office:value="0.736842105263158" calcext:value-type="percentage">
            <text:p>73.68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北大MBR薄膜生物處理場</text:p>
          </table:table-cell>
          <table:table-cell table:style-name="ce10" office:value-type="float" office:value="4972" calcext:value-type="float">
            <text:p>4972 </text:p>
          </table:table-cell>
          <table:table-cell table:style-name="ce14" table:formula="of:=[.C8]" office:value-type="float" office:value="135.6" calcext:value-type="float">
            <text:p>135.60 </text:p>
          </table:table-cell>
          <table:table-cell table:style-name="ce14" table:formula="of:=[.D8]" office:value-type="float" office:value="366" calcext:value-type="float">
            <text:p>366.00 </text:p>
          </table:table-cell>
          <table:table-cell table:style-name="ce14" table:formula="of:=[.E8]" office:value-type="float" office:value="118" calcext:value-type="float">
            <text:p>118.00 </text:p>
          </table:table-cell>
          <table:table-cell table:style-name="ce14" table:formula="of:=[.F8]" office:value-type="float" office:value="0.19" calcext:value-type="float">
            <text:p>0.19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4.2" calcext:value-type="float">
            <text:p>14.20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0" table:formula="of:=([.C9]-[.G9])/[.C9]" office:value-type="percentage" office:value="0.971976401179941" calcext:value-type="percentage">
            <text:p>97.20%</text:p>
          </table:table-cell>
          <table:table-cell table:style-name="ce20" table:formula="of:=([.D9]-[.H9])/[.D9]" office:value-type="percentage" office:value="0.96120218579235" calcext:value-type="percentage">
            <text:p>96.12%</text:p>
          </table:table-cell>
          <table:table-cell table:style-name="ce20" table:formula="of:=([.E9]-[.I9])/[.E9]" office:value-type="percentage" office:value="0.978813559322034" calcext:value-type="percentage">
            <text:p>97.88%</text:p>
          </table:table-cell>
          <table:table-cell table:style-name="ce20" table:formula="of:=([.F9]-[.J9])/[.F9]" office:value-type="percentage" office:value="0.68421052631579" calcext:value-type="percentage">
            <text:p>68.42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深坑礫間淨化場</text:p>
          </table:table-cell>
          <table:table-cell table:style-name="ce10" office:value-type="float" office:value="840" calcext:value-type="float">
            <text:p>840 </text:p>
          </table:table-cell>
          <table:table-cell table:style-name="ce14" office:value-type="float" office:value="20.9" calcext:value-type="float">
            <text:p>20.9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14.3" calcext:value-type="float">
            <text:p>14.30 </text:p>
          </table:table-cell>
          <table:table-cell table:style-name="ce14" office:value-type="float" office:value="36.5" calcext:value-type="float">
            <text:p>36.50 </text:p>
          </table:table-cell>
          <table:table-cell table:style-name="ce14" office:value-type="float" office:value="3.4" calcext:value-type="float">
            <text:p>3.4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20" table:formula="of:=([.C10]-[.G10])/[.C10]" office:value-type="percentage" office:value="0.837320574162679" calcext:value-type="percentage">
            <text:p>83.73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0]-[.I10])/[.E10]" office:value-type="percentage" office:value="0.755244755244755" calcext:value-type="percentage">
            <text:p>75.52%</text:p>
          </table:table-cell>
          <table:table-cell table:style-name="ce20" table:formula="of:=([.F10]-[.J10])/[.F10]" office:value-type="percentage" office:value="0.955890410958904" calcext:value-type="percentage">
            <text:p>95.59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秀朗礫間淨化場</text:p>
          </table:table-cell>
          <table:table-cell table:style-name="ce10" office:value-type="float" office:value="1046" calcext:value-type="float">
            <text:p>1046 </text:p>
          </table:table-cell>
          <table:table-cell table:style-name="ce14" office:value-type="float" office:value="41.7" calcext:value-type="float">
            <text:p>41.7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983" calcext:value-type="float">
            <text:p>983.00 </text:p>
          </table:table-cell>
          <table:table-cell table:style-name="ce14" office:value-type="float" office:value="26" calcext:value-type="float">
            <text:p>26.00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3.4" calcext:value-type="float">
            <text:p>3.40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20" table:formula="of:=([.C11]-[.G11])/[.C11]" office:value-type="percentage" office:value="0.894484412470024" calcext:value-type="percentage">
            <text:p>89.45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1]-[.I11])/[.E11]" office:value-type="percentage" office:value="0.996541200406918" calcext:value-type="percentage">
            <text:p>99.65%</text:p>
          </table:table-cell>
          <table:table-cell table:style-name="ce20" table:formula="of:=([.F11]-[.J11])/[.F11]" office:value-type="percentage" office:value="0.909230769230769" calcext:value-type="percentage">
            <text:p>90.92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光復礫間淨化場</text:p>
          </table:table-cell>
          <table:table-cell table:style-name="ce10" office:value-type="float" office:value="4786" calcext:value-type="float">
            <text:p>4786 </text:p>
          </table:table-cell>
          <table:table-cell table:style-name="ce14" office:value-type="float" office:value="15.4" calcext:value-type="float">
            <text:p>15.4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28.2" calcext:value-type="float">
            <text:p>28.20 </text:p>
          </table:table-cell>
          <table:table-cell table:style-name="ce14" office:value-type="float" office:value="6.68" calcext:value-type="float">
            <text:p>6.6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5.2" calcext:value-type="float">
            <text:p>5.20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20" table:formula="of:=([.C12]-[.G12])/[.C12]" office:value-type="percentage" office:value="0.766233766233766" calcext:value-type="percentage">
            <text:p>76.62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2]-[.I12])/[.E12]" office:value-type="percentage" office:value="0.815602836879433" calcext:value-type="percentage">
            <text:p>81.56%</text:p>
          </table:table-cell>
          <table:table-cell table:style-name="ce20" table:formula="of:=([.F12]-[.J12])/[.F12]" office:value-type="percentage" office:value="0.769461077844312" calcext:value-type="percentage">
            <text:p>76.95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江翠礫間淨化場</text:p>
          </table:table-cell>
          <table:table-cell table:style-name="ce10" office:value-type="float" office:value="18428" calcext:value-type="float">
            <text:p>18428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58.2" calcext:value-type="float">
            <text:p>58.20 </text:p>
          </table:table-cell>
          <table:table-cell table:style-name="ce14" office:value-type="float" office:value="8.05" calcext:value-type="float">
            <text:p>8.05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8" office:value-type="string" calcext:value-type="string">
            <text:p>---</text:p>
          </table:table-cell>
          <table:table-cell table:style-name="ce14" office:value-type="float" office:value="12.6" calcext:value-type="float">
            <text:p>12.60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20" table:formula="of:=([.C13]-[.G13])/[.C13]" office:value-type="percentage" office:value="0.802469135802469" calcext:value-type="percentage">
            <text:p>80.25%</text:p>
          </table:table-cell>
          <table:table-cell table:style-name="ce18" office:value-type="string" calcext:value-type="string">
            <text:p>---</text:p>
          </table:table-cell>
          <table:table-cell table:style-name="ce20" table:formula="of:=([.E13]-[.I13])/[.E13]" office:value-type="percentage" office:value="0.783505154639175" calcext:value-type="percentage">
            <text:p>78.35%</text:p>
          </table:table-cell>
          <table:table-cell table:style-name="ce20" table:formula="of:=([.F13]-[.J13])/[.F13]" office:value-type="percentage" office:value="0.930434782608696" calcext:value-type="percentage">
            <text:p>93.04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溪美礫間淨化場</text:p>
          </table:table-cell>
          <table:table-cell table:style-name="ce10" office:value-type="float" office:value="1888" calcext:value-type="float">
            <text:p>1888 </text:p>
          </table:table-cell>
          <table:table-cell table:style-name="ce14" office:value-type="float" office:value="20.5" calcext:value-type="float">
            <text:p>20.5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11.9" calcext:value-type="float">
            <text:p>11.90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table:formula="of:=([.C14]-[.G14])/[.C14]" office:value-type="percentage" office:value="0.829268292682927" calcext:value-type="percentage">
            <text:p>82.93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4]-[.I14])/[.E14]" office:value-type="percentage" office:value="0.925423728813559" calcext:value-type="percentage">
            <text:p>92.54%</text:p>
          </table:table-cell>
          <table:table-cell table:style-name="ce20" table:formula="of:=([.F14]-[.J14])/[.F14]" office:value-type="percentage" office:value="0.968067226890756" calcext:value-type="percentage">
            <text:p>96.81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三峽礫間淨化場</text:p>
          </table:table-cell>
          <table:table-cell table:style-name="ce10" office:value-type="float" office:value="600" calcext:value-type="float">
            <text:p>600 </text:p>
          </table:table-cell>
          <table:table-cell table:style-name="ce14" office:value-type="float" office:value="35.4" calcext:value-type="float">
            <text:p>35.4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32" calcext:value-type="float">
            <text:p>32.00 </text:p>
          </table:table-cell>
          <table:table-cell table:style-name="ce14" office:value-type="float" office:value="33.3" calcext:value-type="float">
            <text:p>33.30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20" table:formula="of:=([.C15]-[.G15])/[.C15]" office:value-type="percentage" office:value="0.884180790960452" calcext:value-type="percentage">
            <text:p>88.42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5]-[.I15])/[.E15]" office:value-type="percentage" office:value="0.8625" calcext:value-type="percentage">
            <text:p>86.25%</text:p>
          </table:table-cell>
          <table:table-cell table:style-name="ce20" table:formula="of:=([.F15]-[.J15])/[.F15]" office:value-type="percentage" office:value="0.924624624624625" calcext:value-type="percentage">
            <text:p>92.46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鶯歌礫間淨化場</text:p>
          </table:table-cell>
          <table:table-cell table:style-name="ce10" office:value-type="float" office:value="7118" calcext:value-type="float">
            <text:p>7118 </text:p>
          </table:table-cell>
          <table:table-cell table:style-name="ce14" office:value-type="float" office:value="18.3" calcext:value-type="float">
            <text:p>18.3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88.5" calcext:value-type="float">
            <text:p>88.50 </text:p>
          </table:table-cell>
          <table:table-cell table:style-name="ce14" office:value-type="float" office:value="12.1" calcext:value-type="float">
            <text:p>12.10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20" table:formula="of:=([.C16]-[.G16])/[.C16]" office:value-type="percentage" office:value="0.797814207650273" calcext:value-type="percentage">
            <text:p>79.78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6]-[.I16])/[.E16]" office:value-type="percentage" office:value="0.954802259887006" calcext:value-type="percentage">
            <text:p>95.48%</text:p>
          </table:table-cell>
          <table:table-cell table:style-name="ce20" table:formula="of:=([.F16]-[.J16])/[.F16]" office:value-type="percentage" office:value="0.957851239669422" calcext:value-type="percentage">
            <text:p>95.79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浮洲礫間淨化場</text:p>
          </table:table-cell>
          <table:table-cell table:style-name="ce10" office:value-type="float" office:value="8985" calcext:value-type="float">
            <text:p>8985 </text:p>
          </table:table-cell>
          <table:table-cell table:style-name="ce14" office:value-type="float" office:value="19.7" calcext:value-type="float">
            <text:p>19.7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2.2" calcext:value-type="float">
            <text:p>42.20 </text:p>
          </table:table-cell>
          <table:table-cell table:style-name="ce14" office:value-type="float" office:value="13.4" calcext:value-type="float">
            <text:p>13.40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5.8" calcext:value-type="float">
            <text:p>5.80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20" table:formula="of:=([.C17]-[.G17])/[.C17]" office:value-type="percentage" office:value="0.868020304568528" calcext:value-type="percentage">
            <text:p>86.80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7]-[.I17])/[.E17]" office:value-type="percentage" office:value="0.862559241706161" calcext:value-type="percentage">
            <text:p>86.26%</text:p>
          </table:table-cell>
          <table:table-cell table:style-name="ce20" table:formula="of:=([.F17]-[.J17])/[.F17]" office:value-type="percentage" office:value="0.923134328358209" calcext:value-type="percentage">
            <text:p>92.31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湳仔溝礫間淨化場</text:p>
          </table:table-cell>
          <table:table-cell table:style-name="ce10" office:value-type="float" office:value="9797" calcext:value-type="float">
            <text:p>9797 </text:p>
          </table:table-cell>
          <table:table-cell table:style-name="ce14" office:value-type="float" office:value="35.7" calcext:value-type="float">
            <text:p>35.7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7" calcext:value-type="float">
            <text:p>47.00 </text:p>
          </table:table-cell>
          <table:table-cell table:style-name="ce14" office:value-type="float" office:value="14.5" calcext:value-type="float">
            <text:p>14.50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table:formula="of:=([.C18]-[.G18])/[.C18]" office:value-type="percentage" office:value="0.88515406162465" calcext:value-type="percentage">
            <text:p>88.52%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E18]-[.I18])/[.E18]" office:value-type="percentage" office:value="0.906382978723404" calcext:value-type="percentage">
            <text:p>90.64%</text:p>
          </table:table-cell>
          <table:table-cell table:style-name="ce20" table:formula="of:=([.F18]-[.J18])/[.F18]" office:value-type="percentage" office:value="0.973103448275862" calcext:value-type="percentage">
            <text:p>97.31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中港水資中心</text:p>
          </table:table-cell>
          <table:table-cell table:style-name="ce10" office:value-type="float" office:value="5895" calcext:value-type="float">
            <text:p>5895 </text:p>
          </table:table-cell>
          <table:table-cell table:style-name="ce14" office:value-type="float" office:value="28.5" calcext:value-type="float">
            <text:p>28.50 </text:p>
          </table:table-cell>
          <table:table-cell table:style-name="ce14" office:value-type="float" office:value="65.6" calcext:value-type="float">
            <text:p>65.60 </text:p>
          </table:table-cell>
          <table:table-cell table:style-name="ce14" office:value-type="float" office:value="280" calcext:value-type="float">
            <text:p>280.00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6.4" calcext:value-type="float">
            <text:p>6.40 </text:p>
          </table:table-cell>
          <table:table-cell table:style-name="ce14" office:value-type="float" office:value="2" calcext:value-type="float">
            <text:p>2.00 </text:p>
          </table:table-cell>
          <table:table-cell table:style-name="ce17" office:value-type="string" calcext:value-type="string">
            <text:p>---</text:p>
          </table:table-cell>
          <table:table-cell table:style-name="ce20" table:formula="of:=([.C19]-[.G19])/[.C19]" office:value-type="percentage" office:value="0.936842105263158" calcext:value-type="percentage">
            <text:p>93.68%</text:p>
          </table:table-cell>
          <table:table-cell table:style-name="ce20" table:formula="of:=([.D19]-[.H19])/[.D19]" office:value-type="percentage" office:value="0.902439024390244" calcext:value-type="percentage">
            <text:p>90.24%</text:p>
          </table:table-cell>
          <table:table-cell table:style-name="ce20" table:formula="of:=([.E19]-[.I19])/[.E19]" office:value-type="percentage" office:value="0.992857142857143" calcext:value-type="percentage">
            <text:p>99.29%</text:p>
          </table:table-cell>
          <table:table-cell table:style-name="ce17" office:value-type="string" calcext:value-type="string">
            <text:p>---</text:p>
          </table:table-cell>
          <table:table-cell table:style-name="ce23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1.N.D：低於方法偵測極限之測定值</text:p>
          </table:table-cell>
          <table:table-cell table:style-name="ce6" table:number-columns-repeated="5"/>
          <table:table-cell/>
          <table:table-cell table:style-name="ce19"/>
          <table:table-cell table:number-columns-repeated="1016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/>
          <table:table-cell table:style-name="ce7" table:number-columns-repeated="15"/>
          <table:table-cell table:number-columns-repeated="1008"/>
        </table:table-row>
        <table:table-row table:style-name="ro4">
          <table:table-cell table:style-name="ce6"/>
          <table:table-cell table:style-name="ce7" table:number-columns-repeated="15"/>
          <table:table-cell table:number-columns-repeated="1008"/>
        </table:table-row>
        <table:table-row table:style-name="ro4" table:number-rows-repeated="6">
          <table:table-cell table:style-name="ce7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8-05-04T15:53:22.568000000</dc:date>
    <meta:print-date>2017-01-14T03:11:59Z</meta:print-date>
    <meta:editing-duration>PT41S</meta:editing-duration>
    <meta:editing-cycles>1</meta:editing-cycles>
    <meta:document-statistic meta:table-count="3" meta:cell-count="248" meta:object-count="0"/>
  </office:meta>
</office:document-meta>
</file>