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16370" table:default-cell-style-name="ce2"/>
        <table:table-row table:style-name="ro1">
          <table:table-cell office:value-type="string" table:number-columns-spanned="14" table:number-rows-spanned="1" table:style-name="ce26">
            <text:p>107年2月份各廠站及礫間操作水量及水質數據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2">
            <text:p>廠站名稱</text:p>
          </table:table-cell>
          <table:table-cell office:value-type="string" table:style-name="ce3">
            <text:p>平均處理水量</text:p>
          </table:table-cell>
          <table:table-cell office:value-type="string" table:number-columns-spanned="4" table:number-rows-spanned="1" table:style-name="ce33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32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32">
            <text:p>去除率</text:p>
          </table:table-cell>
          <table:covered-table-cell table:number-columns-repeated="3"/>
          <table:table-cell table:number-columns-repeated="16370" table:style-name="ce4"/>
        </table:table-row>
        <table:table-row table:style-name="ro2">
          <table:covered-table-cell/>
          <table:table-cell office:value-type="string" table:style-name="ce5">
            <text:p>(CMD)</text:p>
          </table:table-cell>
          <table:table-cell office:value-type="string" table:style-name="ce6">
            <text:p>BOD<text:span text:style-name="T2">5</text:span></text:p>
          </table:table-cell>
          <table:table-cell office:value-type="string" table:style-name="ce6">
            <text:p>COD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NH<text:span text:style-name="T2">3</text:span><text:span text:style-name="T1">-N</text:span>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<text:span text:style-name="T1">-N</text:span>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<text:span text:style-name="T1">-N</text:span>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林口水資源回收中心</text:p>
          </table:table-cell>
          <table:table-cell office:value-type="float" office:value="19168.7" table:style-name="ce10">
            <text:p>19,169<text:s/></text:p>
          </table:table-cell>
          <table:table-cell office:value-type="float" office:value="65.7" table:style-name="ce20">
            <text:p>65.70<text:s/></text:p>
          </table:table-cell>
          <table:table-cell office:value-type="float" office:value="163.19999999999999" table:style-name="ce20">
            <text:p>163.20<text:s/></text:p>
          </table:table-cell>
          <table:table-cell office:value-type="float" office:value="68" table:style-name="ce20">
            <text:p>68.00<text:s/></text:p>
          </table:table-cell>
          <table:table-cell office:value-type="float" office:value="35.700000000000003" table:style-name="ce20">
            <text:p>35.70<text:s/></text:p>
          </table:table-cell>
          <table:table-cell office:value-type="float" office:value="2.7" table:style-name="ce20">
            <text:p>2.70<text:s/></text:p>
          </table:table-cell>
          <table:table-cell office:value-type="float" office:value="18.600000000000001" table:style-name="ce20">
            <text:p>18.60<text:s/></text:p>
          </table:table-cell>
          <table:table-cell office:value-type="float" office:value="4.5" table:style-name="ce20">
            <text:p>4.50<text:s/></text:p>
          </table:table-cell>
          <table:table-cell office:value-type="float" office:value="14.8" table:style-name="ce20">
            <text:p>14.80<text:s/></text:p>
          </table:table-cell>
          <table:table-cell office:value-type="percentage" office:value="0.95890410958904104" table:formula="msoxl:=(C4-G4)/C4" table:style-name="ce11">
            <text:p>95.89%</text:p>
          </table:table-cell>
          <table:table-cell office:value-type="percentage" office:value="0.88602941176470595" table:formula="msoxl:=(D4-H4)/D4" table:style-name="ce11">
            <text:p>88.60%</text:p>
          </table:table-cell>
          <table:table-cell office:value-type="percentage" office:value="0.93382352941176472" table:formula="msoxl:=(E4-I4)/E4" table:style-name="ce11">
            <text:p>93.38%</text:p>
          </table:table-cell>
          <table:table-cell office:value-type="percentage" office:value="0.58543417366946782" table:formula="msoxl:=(F4-J4)/F4" table:style-name="ce11">
            <text:p>58.54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淡水水資源回收中心</text:p>
          </table:table-cell>
          <table:table-cell office:value-type="float" office:value="30806" table:style-name="ce21">
            <text:p>30,806<text:s/></text:p>
          </table:table-cell>
          <table:table-cell office:value-type="float" office:value="146.38999999999999" table:style-name="ce22">
            <text:p>146.39<text:s/></text:p>
          </table:table-cell>
          <table:table-cell office:value-type="float" office:value="287.20999999999998" table:style-name="ce22">
            <text:p>287.21<text:s/></text:p>
          </table:table-cell>
          <table:table-cell office:value-type="float" office:value="137.86000000000001" table:style-name="ce22">
            <text:p>137.86<text:s/></text:p>
          </table:table-cell>
          <table:table-cell office:value-type="float" office:value="41.23" table:style-name="ce22">
            <text:p>41.23<text:s/></text:p>
          </table:table-cell>
          <table:table-cell office:value-type="float" office:value="3.74" table:style-name="ce22">
            <text:p>3.74<text:s/></text:p>
          </table:table-cell>
          <table:table-cell office:value-type="float" office:value="26.09" table:style-name="ce22">
            <text:p>26.09<text:s/></text:p>
          </table:table-cell>
          <table:table-cell office:value-type="float" office:value="4.5199999999999996" table:style-name="ce22">
            <text:p>4.52<text:s/></text:p>
          </table:table-cell>
          <table:table-cell office:value-type="float" office:value="19.28" table:style-name="ce22">
            <text:p>19.28<text:s/></text:p>
          </table:table-cell>
          <table:table-cell office:value-type="percentage" office:value="0.97445180681740551" table:formula="msoxl:=(C5-G5)/C5" table:style-name="ce17">
            <text:p>97.45%</text:p>
          </table:table-cell>
          <table:table-cell office:value-type="percentage" office:value="0.90916054454928452" table:formula="msoxl:=(D5-H5)/D5" table:style-name="ce17">
            <text:p>90.92%</text:p>
          </table:table-cell>
          <table:table-cell office:value-type="percentage" office:value="0.96721311475409832" table:formula="msoxl:=(E5-I5)/E5" table:style-name="ce17">
            <text:p>96.72%</text:p>
          </table:table-cell>
          <table:table-cell office:value-type="percentage" office:value="0.53237933543536253" table:formula="msoxl:=(F5-J5)/F5" table:style-name="ce17">
            <text:p>53.24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八里污水處理廠</text:p>
          </table:table-cell>
          <table:table-cell office:value-type="float" office:value="1110068" table:style-name="ce18">
            <text:p>1,110,068<text:s/></text:p>
          </table:table-cell>
          <table:table-cell office:value-type="float" office:value="103.04" table:style-name="ce20">
            <text:p>103.04<text:s/></text:p>
          </table:table-cell>
          <table:table-cell office:value-type="float" office:value="225.09" table:style-name="ce20">
            <text:p>225.09<text:s/></text:p>
          </table:table-cell>
          <table:table-cell office:value-type="float" office:value="96.48" table:style-name="ce20">
            <text:p>96.48<text:s/></text:p>
          </table:table-cell>
          <table:table-cell office:value-type="string" table:style-name="ce13">
            <text:p>---</text:p>
          </table:table-cell>
          <table:table-cell office:value-type="float" office:value="96.05" table:style-name="ce20">
            <text:p>96.05<text:s/></text:p>
          </table:table-cell>
          <table:table-cell office:value-type="float" office:value="221.71" table:style-name="ce20">
            <text:p>221.71<text:s/></text:p>
          </table:table-cell>
          <table:table-cell office:value-type="float" office:value="79.23" table:style-name="ce20">
            <text:p>79.23<text:s/></text:p>
          </table:table-cell>
          <table:table-cell office:value-type="string" table:style-name="ce13">
            <text:p>---</text:p>
          </table:table-cell>
          <table:table-cell office:value-type="percentage" office:value="6.783773291925474E-2" table:formula="msoxl:=(C6-G6)/C6" table:style-name="ce17">
            <text:p>6.78%</text:p>
          </table:table-cell>
          <table:table-cell office:value-type="percentage" office:value="1.501621573592783E-2" table:formula="msoxl:=(D6-H6)/D6" table:style-name="ce17">
            <text:p>1.50%</text:p>
          </table:table-cell>
          <table:table-cell office:value-type="percentage" office:value="0.17879353233830844" table:formula="msoxl:=(E6-I6)/E6" table:style-name="ce17">
            <text:p>17.88%</text:p>
          </table:table-cell>
          <table:table-cell office:value-type="string" table:style-name="ce13">
            <text:p>---</text:p>
          </table:table-cell>
          <table:table-cell table:number-columns-repeated="16370" table:style-name="ce19"/>
        </table:table-row>
        <table:table-row table:style-name="ro2">
          <table:table-cell office:value-type="string" table:style-name="ce7">
            <text:p>臺北大學污水處理廠</text:p>
          </table:table-cell>
          <table:table-cell office:value-type="float" office:value="3651.2" table:style-name="ce18">
            <text:p>3,651<text:s/></text:p>
          </table:table-cell>
          <table:table-cell office:value-type="float" office:value="104.4" table:style-name="ce20">
            <text:p>104.40<text:s/></text:p>
          </table:table-cell>
          <table:table-cell office:value-type="float" office:value="326.8" table:style-name="ce20">
            <text:p>326.80<text:s/></text:p>
          </table:table-cell>
          <table:table-cell office:value-type="float" office:value="203.8" table:style-name="ce20">
            <text:p>203.80<text:s/></text:p>
          </table:table-cell>
          <table:table-cell office:value-type="float" office:value="21.2" table:style-name="ce20">
            <text:p>21.20<text:s/></text:p>
          </table:table-cell>
          <table:table-cell office:value-type="float" office:value="5.2" table:style-name="ce20">
            <text:p>5.20<text:s/></text:p>
          </table:table-cell>
          <table:table-cell office:value-type="float" office:value="23.8" table:style-name="ce20">
            <text:p>23.80<text:s/></text:p>
          </table:table-cell>
          <table:table-cell office:value-type="float" office:value="5.4" table:style-name="ce20">
            <text:p>5.40<text:s/></text:p>
          </table:table-cell>
          <table:table-cell office:value-type="float" office:value="6.48" table:style-name="ce20">
            <text:p>6.48<text:s/></text:p>
          </table:table-cell>
          <table:table-cell office:value-type="percentage" office:value="0.95019157088122608" table:formula="msoxl:=(C7-G7)/C7" table:style-name="ce17">
            <text:p>95.02%</text:p>
          </table:table-cell>
          <table:table-cell office:value-type="percentage" office:value="0.92717258261933899" table:formula="msoxl:=(D7-H7)/D7" table:style-name="ce17">
            <text:p>92.72%</text:p>
          </table:table-cell>
          <table:table-cell office:value-type="percentage" office:value="0.97350343473994105" table:formula="msoxl:=(E7-I7)/E7" table:style-name="ce17">
            <text:p>97.35%</text:p>
          </table:table-cell>
          <table:table-cell office:value-type="percentage" office:value="0.69433962264150939" table:formula="msoxl:=(F7-J7)/F7" table:style-name="ce11">
            <text:p>69.43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北大特區礫間淨化場</text:p>
          </table:table-cell>
          <table:table-cell office:value-type="float" office:value="8151.4" table:style-name="ce18">
            <text:p>8,151<text:s/></text:p>
          </table:table-cell>
          <table:table-cell office:value-type="float" office:value="150.30000000000001" table:style-name="ce20">
            <text:p>150.30<text:s/></text:p>
          </table:table-cell>
          <table:table-cell office:value-type="float" office:value="288" table:style-name="ce20">
            <text:p>288.00<text:s/></text:p>
          </table:table-cell>
          <table:table-cell office:value-type="float" office:value="133.6" table:style-name="ce20">
            <text:p>133.60<text:s/></text:p>
          </table:table-cell>
          <table:table-cell office:value-type="float" office:value="29.4" table:style-name="ce20">
            <text:p>29.40<text:s/></text:p>
          </table:table-cell>
          <table:table-cell office:value-type="float" office:value="9.6999999999999993" table:style-name="ce20">
            <text:p>9.70<text:s/></text:p>
          </table:table-cell>
          <table:table-cell office:value-type="float" office:value="25" table:style-name="ce20">
            <text:p>25.00<text:s/></text:p>
          </table:table-cell>
          <table:table-cell office:value-type="float" office:value="6.9" table:style-name="ce20">
            <text:p>6.90<text:s/></text:p>
          </table:table-cell>
          <table:table-cell office:value-type="float" office:value="6.12" table:style-name="ce20">
            <text:p>6.12<text:s/></text:p>
          </table:table-cell>
          <table:table-cell office:value-type="percentage" office:value="0.9354624085163008" table:formula="msoxl:=(C8-G8)/C8" table:style-name="ce17">
            <text:p>93.55%</text:p>
          </table:table-cell>
          <table:table-cell office:value-type="percentage" office:value="0.91319444444444442" table:formula="msoxl:=(D8-H8)/D8" table:style-name="ce17">
            <text:p>91.32%</text:p>
          </table:table-cell>
          <table:table-cell office:value-type="percentage" office:value="0.94835329341317365" table:formula="msoxl:=(E8-I8)/E8" table:style-name="ce17">
            <text:p>94.84%</text:p>
          </table:table-cell>
          <table:table-cell office:value-type="percentage" office:value="0.7918367346938775" table:formula="msoxl:=(F8-J8)/F8" table:style-name="ce11">
            <text:p>79.18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北大MBR薄膜生物處理場</text:p>
          </table:table-cell>
          <table:table-cell office:value-type="float" office:value="4399.6000000000004" table:style-name="ce18">
            <text:p>4,400<text:s/></text:p>
          </table:table-cell>
          <table:table-cell office:value-type="float" office:value="150.30000000000001" table:formula="msoxl:=C8" table:style-name="ce20">
            <text:p>150.30<text:s/></text:p>
          </table:table-cell>
          <table:table-cell office:value-type="float" office:value="288" table:formula="msoxl:=D8" table:style-name="ce22">
            <text:p>288.00<text:s/></text:p>
          </table:table-cell>
          <table:table-cell office:value-type="float" office:value="133.6" table:formula="msoxl:=E8" table:style-name="ce22">
            <text:p>133.60<text:s/></text:p>
          </table:table-cell>
          <table:table-cell office:value-type="float" office:value="29.4" table:formula="msoxl:=F8" table:style-name="ce22">
            <text:p>29.40<text:s/></text:p>
          </table:table-cell>
          <table:table-cell office:value-type="float" office:value="3" table:style-name="ce20">
            <text:p>3.00<text:s/></text:p>
          </table:table-cell>
          <table:table-cell office:value-type="float" office:value="17.8" table:style-name="ce20">
            <text:p>17.80<text:s/></text:p>
          </table:table-cell>
          <table:table-cell office:value-type="float" office:value="2.6" table:style-name="ce20">
            <text:p>2.60<text:s/></text:p>
          </table:table-cell>
          <table:table-cell office:value-type="float" office:value="0.3" table:style-name="ce20">
            <text:p>0.30<text:s/></text:p>
          </table:table-cell>
          <table:table-cell office:value-type="percentage" office:value="0.98003992015968067" table:formula="msoxl:=(C9-G9)/C9" table:style-name="ce17">
            <text:p>98.00%</text:p>
          </table:table-cell>
          <table:table-cell office:value-type="percentage" office:value="0.93819444444444444" table:formula="msoxl:=(D9-H9)/D9" table:style-name="ce17">
            <text:p>93.82%</text:p>
          </table:table-cell>
          <table:table-cell office:value-type="percentage" office:value="0.98053892215568872" table:formula="msoxl:=(E9-I9)/E9" table:style-name="ce17">
            <text:p>98.05%</text:p>
          </table:table-cell>
          <table:table-cell office:value-type="percentage" office:value="0.98979591836734693" table:formula="msoxl:=(F9-J9)/F9" table:style-name="ce11">
            <text:p>98.98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深坑礫間淨化場</text:p>
          </table:table-cell>
          <table:table-cell office:value-type="float" office:value="844" table:style-name="ce18">
            <text:p>844<text:s/></text:p>
          </table:table-cell>
          <table:table-cell office:value-type="float" office:value="48.6" table:style-name="ce20">
            <text:p>48.60<text:s/></text:p>
          </table:table-cell>
          <table:table-cell office:value-type="string" table:style-name="ce13">
            <text:p>---</text:p>
          </table:table-cell>
          <table:table-cell office:value-type="float" office:value="48.7" table:style-name="ce20">
            <text:p>48.70<text:s/></text:p>
          </table:table-cell>
          <table:table-cell office:value-type="float" office:value="41.6" table:style-name="ce20">
            <text:p>41.60<text:s/></text:p>
          </table:table-cell>
          <table:table-cell office:value-type="float" office:value="12.2" table:style-name="ce20">
            <text:p>12.20<text:s/></text:p>
          </table:table-cell>
          <table:table-cell office:value-type="string" table:style-name="ce13">
            <text:p>---</text:p>
          </table:table-cell>
          <table:table-cell office:value-type="float" office:value="13.3" table:style-name="ce20">
            <text:p>13.30<text:s/></text:p>
          </table:table-cell>
          <table:table-cell office:value-type="float" office:value="0.68" table:style-name="ce20">
            <text:p>0.68<text:s/></text:p>
          </table:table-cell>
          <table:table-cell office:value-type="percentage" office:value="0.748971193415638" table:formula="msoxl:=(C10-G10)/C10" table:style-name="ce17">
            <text:p>74.90%</text:p>
          </table:table-cell>
          <table:table-cell office:value-type="string" table:style-name="ce13">
            <text:p>---</text:p>
          </table:table-cell>
          <table:table-cell office:value-type="percentage" office:value="0.72689938398357301" table:formula="msoxl:=(E10-I10)/E10" table:style-name="ce17">
            <text:p>72.69%</text:p>
          </table:table-cell>
          <table:table-cell office:value-type="percentage" office:value="0.98365384615384621" table:formula="msoxl:=(F10-J10)/F10" table:style-name="ce11">
            <text:p>98.37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秀朗礫間淨化場</text:p>
          </table:table-cell>
          <table:table-cell office:value-type="float" office:value="1049" table:style-name="ce18">
            <text:p>1,049<text:s/></text:p>
          </table:table-cell>
          <table:table-cell office:value-type="float" office:value="53.4" table:style-name="ce20">
            <text:p>53.40<text:s/></text:p>
          </table:table-cell>
          <table:table-cell office:value-type="string" table:style-name="ce12">
            <text:p>---</text:p>
          </table:table-cell>
          <table:table-cell office:value-type="float" office:value="47.2" table:style-name="ce20">
            <text:p>47.20<text:s/></text:p>
          </table:table-cell>
          <table:table-cell office:value-type="float" office:value="6.09" table:style-name="ce20">
            <text:p>6.09<text:s/></text:p>
          </table:table-cell>
          <table:table-cell office:value-type="float" office:value="2.9" table:style-name="ce20">
            <text:p>2.90<text:s/></text:p>
          </table:table-cell>
          <table:table-cell office:value-type="string" table:style-name="ce12">
            <text:p>---</text:p>
          </table:table-cell>
          <table:table-cell office:value-type="float" office:value="2.2000000000000002" table:style-name="ce20">
            <text:p>2.20<text:s/></text:p>
          </table:table-cell>
          <table:table-cell office:value-type="float" office:value="0.11" table:style-name="ce20">
            <text:p>0.11<text:s/></text:p>
          </table:table-cell>
          <table:table-cell office:value-type="percentage" office:value="0.94569288389513106" table:formula="msoxl:=(C11-G11)/C11" table:style-name="ce17">
            <text:p>94.57%</text:p>
          </table:table-cell>
          <table:table-cell office:value-type="string" table:style-name="ce12">
            <text:p>---</text:p>
          </table:table-cell>
          <table:table-cell office:value-type="percentage" office:value="0.95338983050847448" table:formula="msoxl:=(E11-I11)/E11" table:style-name="ce17">
            <text:p>95.34%</text:p>
          </table:table-cell>
          <table:table-cell office:value-type="percentage" office:value="0.98193760262725771" table:formula="msoxl:=(F11-J11)/F11" table:style-name="ce11">
            <text:p>98.19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光復礫間淨化場</text:p>
          </table:table-cell>
          <table:table-cell office:value-type="float" office:value="4982" table:style-name="ce18">
            <text:p>4,982<text:s/></text:p>
          </table:table-cell>
          <table:table-cell office:value-type="float" office:value="12.8" table:style-name="ce20">
            <text:p>12.80<text:s/></text:p>
          </table:table-cell>
          <table:table-cell office:value-type="string" table:style-name="ce12">
            <text:p>---</text:p>
          </table:table-cell>
          <table:table-cell office:value-type="float" office:value="54.3" table:style-name="ce20">
            <text:p>54.30<text:s/></text:p>
          </table:table-cell>
          <table:table-cell office:value-type="float" office:value="4.2699999999999996" table:style-name="ce20">
            <text:p>4.27<text:s/></text:p>
          </table:table-cell>
          <table:table-cell office:value-type="float" office:value="3.1" table:style-name="ce20">
            <text:p>3.10<text:s/></text:p>
          </table:table-cell>
          <table:table-cell office:value-type="string" table:style-name="ce12">
            <text:p>---</text:p>
          </table:table-cell>
          <table:table-cell office:value-type="float" office:value="8.5" table:style-name="ce20">
            <text:p>8.50<text:s/></text:p>
          </table:table-cell>
          <table:table-cell office:value-type="float" office:value="0.17" table:style-name="ce20">
            <text:p>0.17<text:s/></text:p>
          </table:table-cell>
          <table:table-cell office:value-type="percentage" office:value="0.7578125" table:formula="msoxl:=(C12-G12)/C12" table:style-name="ce17">
            <text:p>75.78%</text:p>
          </table:table-cell>
          <table:table-cell office:value-type="string" table:style-name="ce12">
            <text:p>---</text:p>
          </table:table-cell>
          <table:table-cell office:value-type="percentage" office:value="0.84346224677716386" table:formula="msoxl:=(E12-I12)/E12" table:style-name="ce17">
            <text:p>84.35%</text:p>
          </table:table-cell>
          <table:table-cell office:value-type="percentage" office:value="0.96018735362997665" table:formula="msoxl:=(F12-J12)/F12" table:style-name="ce11">
            <text:p>96.02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江翠礫間淨化場</text:p>
          </table:table-cell>
          <table:table-cell office:value-type="float" office:value="17881" table:style-name="ce18">
            <text:p>17,881<text:s/></text:p>
          </table:table-cell>
          <table:table-cell office:value-type="float" office:value="21.1" table:style-name="ce20">
            <text:p>21.10<text:s/></text:p>
          </table:table-cell>
          <table:table-cell office:value-type="string" table:style-name="ce12">
            <text:p>---</text:p>
          </table:table-cell>
          <table:table-cell office:value-type="float" office:value="19" table:style-name="ce20">
            <text:p>19.00<text:s/></text:p>
          </table:table-cell>
          <table:table-cell office:value-type="float" office:value="10.4" table:style-name="ce20">
            <text:p>10.40<text:s/></text:p>
          </table:table-cell>
          <table:table-cell office:value-type="float" office:value="4.5999999999999996" table:style-name="ce20">
            <text:p>4.60<text:s/></text:p>
          </table:table-cell>
          <table:table-cell office:value-type="string" table:style-name="ce12">
            <text:p>---</text:p>
          </table:table-cell>
          <table:table-cell office:value-type="float" office:value="4.2" table:style-name="ce20">
            <text:p>4.20<text:s/></text:p>
          </table:table-cell>
          <table:table-cell office:value-type="float" office:value="0.16" table:style-name="ce20">
            <text:p>0.16<text:s/></text:p>
          </table:table-cell>
          <table:table-cell office:value-type="percentage" office:value="0.78199052132701419" table:formula="msoxl:=(C13-G13)/C13" table:style-name="ce17">
            <text:p>78.20%</text:p>
          </table:table-cell>
          <table:table-cell office:value-type="string" table:style-name="ce12">
            <text:p>---</text:p>
          </table:table-cell>
          <table:table-cell office:value-type="percentage" office:value="0.77894736842105272" table:formula="msoxl:=(E13-I13)/E13" table:style-name="ce17">
            <text:p>77.89%</text:p>
          </table:table-cell>
          <table:table-cell office:value-type="percentage" office:value="0.98461538461538456" table:formula="msoxl:=(F13-J13)/F13" table:style-name="ce15">
            <text:p>98.46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溪美礫間淨化場</text:p>
          </table:table-cell>
          <table:table-cell office:value-type="float" office:value="1888.5" table:style-name="ce18">
            <text:p>1,889<text:s/></text:p>
          </table:table-cell>
          <table:table-cell office:value-type="float" office:value="37.5" table:style-name="ce20">
            <text:p>37.50<text:s/></text:p>
          </table:table-cell>
          <table:table-cell office:value-type="string" table:style-name="ce13">
            <text:p>---</text:p>
          </table:table-cell>
          <table:table-cell office:value-type="float" office:value="48.7" table:style-name="ce20">
            <text:p>48.70<text:s/></text:p>
          </table:table-cell>
          <table:table-cell office:value-type="float" office:value="16.100000000000001" table:style-name="ce20">
            <text:p>16.10<text:s/></text:p>
          </table:table-cell>
          <table:table-cell office:value-type="float" office:value="7.9" table:style-name="ce20">
            <text:p>7.90<text:s/></text:p>
          </table:table-cell>
          <table:table-cell office:value-type="string" table:style-name="ce13">
            <text:p>---</text:p>
          </table:table-cell>
          <table:table-cell office:value-type="float" office:value="5.5" table:style-name="ce20">
            <text:p>5.50<text:s/></text:p>
          </table:table-cell>
          <table:table-cell office:value-type="float" office:value="1.29" table:style-name="ce20">
            <text:p>1.29<text:s/></text:p>
          </table:table-cell>
          <table:table-cell office:value-type="percentage" office:value="0.78933333333333333" table:formula="msoxl:=(C14-G14)/C14" table:style-name="ce17">
            <text:p>78.93%</text:p>
          </table:table-cell>
          <table:table-cell office:value-type="string" table:style-name="ce13">
            <text:p>---</text:p>
          </table:table-cell>
          <table:table-cell office:value-type="percentage" office:value="0.88706365503080087" table:formula="msoxl:=(E14-I14)/E14" table:style-name="ce17">
            <text:p>88.71%</text:p>
          </table:table-cell>
          <table:table-cell office:value-type="percentage" office:value="0.91987577639751561" table:formula="msoxl:=(F14-J14)/F14" table:style-name="ce11">
            <text:p>91.99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三峽礫間淨化場</text:p>
          </table:table-cell>
          <table:table-cell office:value-type="float" office:value="600" table:style-name="ce21">
            <text:p>600<text:s/></text:p>
          </table:table-cell>
          <table:table-cell office:value-type="float" office:value="18.5" table:style-name="ce20">
            <text:p>18.50<text:s/></text:p>
          </table:table-cell>
          <table:table-cell office:value-type="string" table:style-name="ce13">
            <text:p>---</text:p>
          </table:table-cell>
          <table:table-cell office:value-type="float" office:value="19.3" table:style-name="ce20">
            <text:p>19.30<text:s/></text:p>
          </table:table-cell>
          <table:table-cell office:value-type="float" office:value="29.6" table:style-name="ce20">
            <text:p>29.60<text:s/></text:p>
          </table:table-cell>
          <table:table-cell office:value-type="float" office:value="2.2999999999999998" table:style-name="ce20">
            <text:p>2.30<text:s/></text:p>
          </table:table-cell>
          <table:table-cell office:value-type="string" table:style-name="ce13">
            <text:p>---</text:p>
          </table:table-cell>
          <table:table-cell office:value-type="float" office:value="2.6" table:style-name="ce20">
            <text:p>2.60<text:s/></text:p>
          </table:table-cell>
          <table:table-cell office:value-type="float" office:value="2.72" table:style-name="ce20">
            <text:p>2.72<text:s/></text:p>
          </table:table-cell>
          <table:table-cell office:value-type="percentage" office:value="0.87567567567567561" table:formula="msoxl:=(C15-G15)/C15" table:style-name="ce17">
            <text:p>87.57%</text:p>
          </table:table-cell>
          <table:table-cell office:value-type="string" table:style-name="ce13">
            <text:p>---</text:p>
          </table:table-cell>
          <table:table-cell office:value-type="percentage" office:value="0.86528497409326421" table:formula="msoxl:=(E15-I15)/E15" table:style-name="ce17">
            <text:p>86.53%</text:p>
          </table:table-cell>
          <table:table-cell office:value-type="percentage" office:value="0.90810810810810816" table:formula="msoxl:=(F15-J15)/F15" table:style-name="ce14">
            <text:p>90.81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鶯歌礫間淨化場</text:p>
          </table:table-cell>
          <table:table-cell office:value-type="float" office:value="4845" table:style-name="ce18">
            <text:p>4,845<text:s/></text:p>
          </table:table-cell>
          <table:table-cell office:value-type="float" office:value="22.5" table:style-name="ce20">
            <text:p>22.50<text:s/></text:p>
          </table:table-cell>
          <table:table-cell office:value-type="string" table:style-name="ce13">
            <text:p>---</text:p>
          </table:table-cell>
          <table:table-cell office:value-type="float" office:value="43.8" table:style-name="ce20">
            <text:p>43.80<text:s/></text:p>
          </table:table-cell>
          <table:table-cell office:value-type="float" office:value="7.8" table:style-name="ce20">
            <text:p>7.80<text:s/></text:p>
          </table:table-cell>
          <table:table-cell office:value-type="float" office:value="3.6" table:style-name="ce20">
            <text:p>3.60<text:s/></text:p>
          </table:table-cell>
          <table:table-cell office:value-type="string" table:style-name="ce13">
            <text:p>---</text:p>
          </table:table-cell>
          <table:table-cell office:value-type="float" office:value="4.0999999999999996" table:style-name="ce20">
            <text:p>4.10<text:s/></text:p>
          </table:table-cell>
          <table:table-cell office:value-type="float" office:value="0.3" table:style-name="ce20">
            <text:p>0.30<text:s/></text:p>
          </table:table-cell>
          <table:table-cell office:value-type="percentage" office:value="0.84" table:formula="msoxl:=(C16-G16)/C16" table:style-name="ce17">
            <text:p>84.00%</text:p>
          </table:table-cell>
          <table:table-cell office:value-type="string" table:style-name="ce13">
            <text:p>---</text:p>
          </table:table-cell>
          <table:table-cell office:value-type="percentage" office:value="0.90639269406392686" table:formula="msoxl:=(E16-I16)/E16" table:style-name="ce17">
            <text:p>90.64%</text:p>
          </table:table-cell>
          <table:table-cell office:value-type="percentage" office:value="0.96153846153846156" table:formula="msoxl:=(F16-J16)/F16" table:style-name="ce11">
            <text:p>96.15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浮洲礫間淨化場</text:p>
          </table:table-cell>
          <table:table-cell office:value-type="float" office:value="8940" table:style-name="ce18">
            <text:p>8,940<text:s/></text:p>
          </table:table-cell>
          <table:table-cell office:value-type="float" office:value="35.4" table:style-name="ce20">
            <text:p>35.40<text:s/></text:p>
          </table:table-cell>
          <table:table-cell office:value-type="string" table:style-name="ce13">
            <text:p>---</text:p>
          </table:table-cell>
          <table:table-cell office:value-type="float" office:value="4.33" table:style-name="ce20">
            <text:p>4.33<text:s/></text:p>
          </table:table-cell>
          <table:table-cell office:value-type="float" office:value="32.299999999999997" table:style-name="ce20">
            <text:p>32.30<text:s/></text:p>
          </table:table-cell>
          <table:table-cell office:value-type="float" office:value="4.2" table:style-name="ce20">
            <text:p>4.20<text:s/></text:p>
          </table:table-cell>
          <table:table-cell office:value-type="string" table:style-name="ce13">
            <text:p>---</text:p>
          </table:table-cell>
          <table:table-cell office:value-type="float" office:value="5.8" table:style-name="ce20">
            <text:p>5.80<text:s/></text:p>
          </table:table-cell>
          <table:table-cell office:value-type="float" office:value="2.88" table:style-name="ce20">
            <text:p>2.88<text:s/></text:p>
          </table:table-cell>
          <table:table-cell office:value-type="percentage" office:value="0.88135593220338981" table:formula="msoxl:=(C17-G17)/C17" table:style-name="ce17">
            <text:p>88.14%</text:p>
          </table:table-cell>
          <table:table-cell office:value-type="string" table:style-name="ce13">
            <text:p>---</text:p>
          </table:table-cell>
          <table:table-cell office:value-type="percentage" office:value="-0.33949191685912233" table:formula="msoxl:=(E17-I17)/E17" table:style-name="ce17">
            <text:p>-33.95%</text:p>
          </table:table-cell>
          <table:table-cell office:value-type="percentage" office:value="0.91083591331269353" table:formula="msoxl:=(F17-J17)/F17" table:style-name="ce14">
            <text:p>91.08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湳仔溝礫間淨化場</text:p>
          </table:table-cell>
          <table:table-cell office:value-type="float" office:value="9860" table:style-name="ce18">
            <text:p>9,860<text:s/></text:p>
          </table:table-cell>
          <table:table-cell office:value-type="float" office:value="40.1" table:style-name="ce20">
            <text:p>40.10<text:s/></text:p>
          </table:table-cell>
          <table:table-cell office:value-type="string" table:style-name="ce13">
            <text:p>---</text:p>
          </table:table-cell>
          <table:table-cell office:value-type="float" office:value="41.2" table:style-name="ce20">
            <text:p>41.20<text:s/></text:p>
          </table:table-cell>
          <table:table-cell office:value-type="float" office:value="34" table:style-name="ce20">
            <text:p>34.00<text:s/></text:p>
          </table:table-cell>
          <table:table-cell office:value-type="float" office:value="5.9" table:style-name="ce20">
            <text:p>5.90<text:s/></text:p>
          </table:table-cell>
          <table:table-cell office:value-type="string" table:style-name="ce13">
            <text:p>---</text:p>
          </table:table-cell>
          <table:table-cell office:value-type="float" office:value="5.7" table:style-name="ce20">
            <text:p>5.70<text:s/></text:p>
          </table:table-cell>
          <table:table-cell office:value-type="float" office:value="1.33" table:style-name="ce20">
            <text:p>1.33<text:s/></text:p>
          </table:table-cell>
          <table:table-cell office:value-type="percentage" office:value="0.85286783042394021" table:formula="msoxl:=(C18-G18)/C18" table:style-name="ce17">
            <text:p>85.29%</text:p>
          </table:table-cell>
          <table:table-cell office:value-type="string" table:style-name="ce13">
            <text:p>---</text:p>
          </table:table-cell>
          <table:table-cell office:value-type="percentage" office:value="0.86165048543689315" table:formula="msoxl:=(E18-I18)/E18" table:style-name="ce17">
            <text:p>86.17%</text:p>
          </table:table-cell>
          <table:table-cell office:value-type="percentage" office:value="0.96088235294117652" table:formula="msoxl:=(F18-J18)/F18" table:style-name="ce11">
            <text:p>96.09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中港水資中心</text:p>
          </table:table-cell>
          <table:table-cell office:value-type="float" office:value="3667" table:style-name="ce18">
            <text:p>3,667<text:s/></text:p>
          </table:table-cell>
          <table:table-cell office:value-type="float" office:value="14.8" table:style-name="ce20">
            <text:p>14.80<text:s/></text:p>
          </table:table-cell>
          <table:table-cell office:value-type="float" office:value="49.8" table:style-name="ce20">
            <text:p>49.80<text:s/></text:p>
          </table:table-cell>
          <table:table-cell office:value-type="float" office:value="21.3" table:style-name="ce20">
            <text:p>21.30<text:s/></text:p>
          </table:table-cell>
          <table:table-cell office:value-type="string" table:style-name="ce13">
            <text:p>---</text:p>
          </table:table-cell>
          <table:table-cell office:value-type="float" office:value="1.5" table:style-name="ce20">
            <text:p>1.50<text:s/></text:p>
          </table:table-cell>
          <table:table-cell office:value-type="float" office:value="6.3" table:style-name="ce20">
            <text:p>6.30<text:s/></text:p>
          </table:table-cell>
          <table:table-cell office:value-type="float" office:value="1.5" table:style-name="ce20">
            <text:p>1.50<text:s/></text:p>
          </table:table-cell>
          <table:table-cell office:value-type="string" table:style-name="ce13">
            <text:p>---</text:p>
          </table:table-cell>
          <table:table-cell office:value-type="percentage" office:value="0.89864864864864868" table:formula="msoxl:=(C19-G19)/C19" table:style-name="ce17">
            <text:p>89.86%</text:p>
          </table:table-cell>
          <table:table-cell office:value-type="percentage" office:value="0.87349397590361455" table:formula="msoxl:=(D19-H19)/D19" table:style-name="ce17">
            <text:p>87.35%</text:p>
          </table:table-cell>
          <table:table-cell office:value-type="percentage" office:value="0.92957746478873238" table:formula="msoxl:=(E19-I19)/E19" table:style-name="ce17">
            <text:p>92.96%</text:p>
          </table:table-cell>
          <table:table-cell office:value-type="string" table:style-name="ce13">
            <text:p>---</text:p>
          </table:table-cell>
          <table:table-cell table:number-columns-repeated="16370" table:style-name="ce4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2">
            <text:p>參訪申請窗口：林口水資源回收中心 徐瑜韓 電話：(02)8923-2300#3134 電子信箱：AM9122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4"/>江翠礫間淨化場 <text:s text:c="4"/>徐硯庭 電話：(02)8923-2300#3125 電子信箱：AQ7710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4"/>北大特區污水設施 <text:s text:c="2"/>郭明賢 電話：(02)8923-2300#3136 電子信箱：AI7425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備註：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8">
            <text:p>1.N.D：低於方法偵測極限之測定值</text:p>
          </table:table-cell>
          <table:table-cell table:number-columns-repeated="5" table:style-name="ce8"/>
          <table:table-cell table:style-name="ce2"/>
          <table:table-cell table:style-name="ce16"/>
          <table:table-cell table:number-columns-repeated="16376" table:style-name="ce2"/>
        </table:table-row>
        <table:table-row table:style-name="ro3">
          <table:table-cell table:style-name="ce8"/>
          <table:table-cell table:number-columns-repeated="16383" table:style-name="ce2"/>
        </table:table-row>
        <table:table-row table:style-name="ro3">
          <table:table-cell table:style-name="ce2"/>
          <table:table-cell table:number-columns-repeated="15" table:style-name="ce9"/>
          <table:table-cell table:number-columns-repeated="16368"/>
        </table:table-row>
        <table:table-row table:style-name="ro4">
          <table:table-cell table:style-name="ce8"/>
          <table:table-cell table:number-columns-repeated="15" table:style-name="ce9"/>
          <table:table-cell table:number-columns-repeated="16368"/>
        </table:table-row>
        <table:table-row table:number-rows-repeated="6" table:style-name="ro4">
          <table:table-cell table:number-columns-repeated="16" table:style-name="ce9"/>
          <table:table-cell table:number-columns-repeated="16368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2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72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硯庭</meta:initial-creator>
    <dc:creator>呂宗軒</dc:creator>
    <meta:creation-date>2014-05-19T06:44:25Z</meta:creation-date>
    <dc:date>2018-04-11T07:32:30Z</dc:date>
    <meta:print-date>2017-01-14T03:11:59Z</meta:print-date>
  </office:meta>
</office:document-meta>
</file>