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八里污水處理廠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34">
            <text:p>105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36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3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352370.5806451612" table:style-name="ce19">
            <text:p>1,352,371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296909.551724138" table:style-name="ce19">
            <text:p>1,296,910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341880.6451612904" table:style-name="ce19">
            <text:p>1,341,881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92922.1666666667" table:style-name="ce19">
            <text:p>1,292,92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59928.4516129033" table:style-name="ce19">
            <text:p>1,259,928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307173.1666666667" table:style-name="ce19">
            <text:p>1,307,17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197576.0967741935" table:style-name="ce20">
            <text:p>1,197,576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200328.3870967743" table:style-name="ce21">
            <text:p>1,200,328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285485.0666666667" table:style-name="ce21">
            <text:p>1,285,485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248627.5483870967" table:style-name="ce21">
            <text:p>1,248,628<text:s/></text:p>
          </table:table-cell>
          <table:table-cell table:number-columns-repeated="16382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250184.1666666667" table:style-name="ce21">
            <text:p>1,250,184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47993.0322580645" table:style-name="ce21">
            <text:p>1,247,993<text:s/>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平均</text:p>
          </table:table-cell>
          <table:table-cell office:value-type="float" office:value="1273448.2383605242" table:formula="msoxl:=AVERAGE(B4:B15)" table:style-name="ce31">
            <text:p>1,273,448<text:s/>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總和</text:p>
          </table:table-cell>
          <table:table-cell office:value-type="float" office:value="15281378.86032629" table:formula="msoxl:=SUM(B4:B15)" table:style-name="ce32">
            <text:p>15,281,379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34">
            <text:p>105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36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3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5008" table:style-name="ce22">
            <text:p>15,008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5007" table:style-name="ce9">
            <text:p>15,007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8831.7" table:style-name="ce22">
            <text:p>18,83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6033" table:style-name="ce22">
            <text:p>16,03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4659" table:style-name="ce22">
            <text:p>14,659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6996.129032258064" table:style-name="ce22">
            <text:p>16,996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4302.2" table:style-name="ce22">
            <text:p>14,30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3060.5" table:style-name="ce22">
            <text:p>13,061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7992.8" table:style-name="ce22">
            <text:p>17,99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3177.1" table:style-name="ce22">
            <text:p>13,177<text:s/></text:p>
          </table:table-cell>
          <table:table-cell table:number-columns-repeated="16382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5709.4" table:style-name="ce22">
            <text:p>15,709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4362" table:style-name="ce22">
            <text:p>14,36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5428.23575268817" table:formula="msoxl:=AVERAGE(B4:B15)" table:style-name="ce10">
            <text:p>15,428<text:s/>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總和</text:p>
          </table:table-cell>
          <table:table-cell office:value-type="float" office:value="185138.82903225804" table:formula="msoxl:=SUM(B4:B15)" table:style-name="ce32">
            <text:p>185,139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34">
            <text:p>105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36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3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5852.7" table:style-name="ce22">
            <text:p>25,85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8053" table:style-name="ce22">
            <text:p>28,05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5469" table:style-name="ce22">
            <text:p>25,469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6256.5" table:style-name="ce22">
            <text:p>26,257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5233" table:style-name="ce22">
            <text:p>25,23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6752.5" table:style-name="ce22">
            <text:p>26,75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25673" table:style-name="ce22">
            <text:p>25,67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24608.6" table:style-name="ce22">
            <text:p>24,609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28362.2" table:style-name="ce22">
            <text:p>28,36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30304" table:style-name="ce22">
            <text:p>30,304<text:s/></text:p>
          </table:table-cell>
          <table:table-cell table:number-columns-repeated="16382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30314.2" table:style-name="ce22">
            <text:p>30,314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29060.9" table:style-name="ce22">
            <text:p>29,061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27161.633333333335" table:formula="msoxl:=AVERAGE(B4:B15)" table:style-name="ce10">
            <text:p>27,162<text:s/>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總和</text:p>
          </table:table-cell>
          <table:table-cell office:value-type="float" office:value="325939.60000000003" table:formula="msoxl:=SUM(B4:B15)" table:style-name="ce32">
            <text:p>325,940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number-columns-repeated="16379" table:default-cell-style-name="ce2"/>
        <table:table-row table:style-name="ro1">
          <table:table-cell office:value-type="string" table:number-columns-spanned="2" table:number-rows-spanned="1" table:style-name="ce34">
            <text:p>105年臺北大學污水處理廠操作水量數據表</text:p>
          </table:table-cell>
          <table:covered-table-cell/>
          <table:table-cell office:value-type="string" table:style-name="ce14">
            <text:p>臺北大學污水處理廠</text:p>
          </table:table-cell>
          <table:table-cell office:value-type="string" table:style-name="ce14">
            <text:p>北大特區礫間淨化場</text:p>
          </table:table-cell>
          <table:table-cell office:value-type="string" table:style-name="ce14">
            <text:p>北大MBR薄膜生物處理場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6">
            <text:p>月份</text:p>
          </table:table-cell>
          <table:table-cell office:value-type="string" table:style-name="ce11">
            <text:p>平均處理水量</text:p>
          </table:table-cell>
          <table:table-cell table:style-name="ce4"/>
          <table:table-cell table:number-columns-repeated="2" table:style-name="ce15"/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11">
            <text:p>(CMD)</text:p>
          </table:table-cell>
          <table:table-cell table:style-name="ce4"/>
          <table:table-cell table:number-columns-repeated="2" table:style-name="ce15"/>
          <table:table-cell table:number-columns-repeated="16379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1967" table:formula="msoxl:=C4+D4+E4" table:style-name="ce12">
            <text:p>11,967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3836" table:style-name="ce22">
            <text:p>3,836<text:s/></text:p>
          </table:table-cell>
          <table:table-cell office:value-type="float" office:value="6925" table:style-name="ce22">
            <text:p>6,925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1729" table:formula="msoxl:=C5+D5+E5" table:style-name="ce12">
            <text:p>11,729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4416" table:style-name="ce22">
            <text:p>4,416<text:s/></text:p>
          </table:table-cell>
          <table:table-cell office:value-type="float" office:value="6055" table:style-name="ce22">
            <text:p>6,055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2038" table:formula="msoxl:=C6+D6+E6" table:style-name="ce12">
            <text:p>12,038<text:s/></text:p>
          </table:table-cell>
          <table:table-cell office:value-type="float" office:value="2604" table:style-name="ce23">
            <text:p>2,604<text:s/></text:p>
          </table:table-cell>
          <table:table-cell office:value-type="float" office:value="3922" table:style-name="ce23">
            <text:p>3,922<text:s/></text:p>
          </table:table-cell>
          <table:table-cell office:value-type="float" office:value="5512" table:style-name="ce23">
            <text:p>5,512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984.3" table:formula="msoxl:=C7+D7+E7" table:style-name="ce12">
            <text:p>12,984<text:s/></text:p>
          </table:table-cell>
          <table:table-cell office:value-type="float" office:value="1997" table:style-name="ce22">
            <text:p>1,997<text:s/></text:p>
          </table:table-cell>
          <table:table-cell office:value-type="float" office:value="4780" table:style-name="ce22">
            <text:p>4,780<text:s/></text:p>
          </table:table-cell>
          <table:table-cell office:value-type="float" office:value="6207.3" table:style-name="ce22">
            <text:p>6,207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615.322580645161" table:formula="msoxl:=C8+D8+E8" table:style-name="ce12">
            <text:p>12,615<text:s/></text:p>
          </table:table-cell>
          <table:table-cell office:value-type="float" office:value="2226" table:style-name="ce22">
            <text:p>2,226<text:s/></text:p>
          </table:table-cell>
          <table:table-cell office:value-type="float" office:value="4470" table:style-name="ce22">
            <text:p>4,470<text:s/></text:p>
          </table:table-cell>
          <table:table-cell office:value-type="float" office:value="5919.322580645161" table:style-name="ce22">
            <text:p>5,919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3580.533333333333" table:formula="msoxl:=C9+D9+E9" table:style-name="ce12">
            <text:p>13,581<text:s/></text:p>
          </table:table-cell>
          <table:table-cell office:value-type="float" office:value="3036" table:style-name="ce22">
            <text:p>3,036<text:s/></text:p>
          </table:table-cell>
          <table:table-cell office:value-type="float" office:value="4824" table:style-name="ce22">
            <text:p>4,824<text:s/></text:p>
          </table:table-cell>
          <table:table-cell office:value-type="float" office:value="5720.5333333333338" table:style-name="ce22">
            <text:p>5,721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3854" table:formula="msoxl:=C10+D10+E10" table:style-name="ce12">
            <text:p>13,854<text:s/></text:p>
          </table:table-cell>
          <table:table-cell office:value-type="float" office:value="1984" table:style-name="ce24">
            <text:p>1,984<text:s/></text:p>
          </table:table-cell>
          <table:table-cell office:value-type="float" office:value="5000" table:style-name="ce25">
            <text:p>5,000<text:s/></text:p>
          </table:table-cell>
          <table:table-cell office:value-type="float" office:value="6870" table:style-name="ce26">
            <text:p>6,870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2465" table:formula="msoxl:=C11+D11+E11" table:style-name="ce12">
            <text:p>12,465<text:s/></text:p>
          </table:table-cell>
          <table:table-cell office:value-type="float" office:value="1310" table:style-name="ce27">
            <text:p>1,310<text:s/></text:p>
          </table:table-cell>
          <table:table-cell office:value-type="float" office:value="4268" table:style-name="ce28">
            <text:p>4,268<text:s/></text:p>
          </table:table-cell>
          <table:table-cell office:value-type="float" office:value="6887" table:style-name="ce29">
            <text:p>6,887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3005" table:formula="msoxl:=C12+D12+E12" table:style-name="ce12">
            <text:p>13,005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4431" table:style-name="ce22">
            <text:p>4,431<text:s/></text:p>
          </table:table-cell>
          <table:table-cell office:value-type="float" office:value="6741" table:style-name="ce22">
            <text:p>6,741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3068" table:formula="msoxl:=C13+D13+E13" table:style-name="ce12">
            <text:p>13,068<text:s/></text:p>
          </table:table-cell>
          <table:table-cell office:value-type="float" office:value="1716" table:style-name="ce22">
            <text:p>1,716<text:s/></text:p>
          </table:table-cell>
          <table:table-cell office:value-type="float" office:value="4921" table:style-name="ce22">
            <text:p>4,921<text:s/></text:p>
          </table:table-cell>
          <table:table-cell office:value-type="float" office:value="6431" table:style-name="ce22">
            <text:p>6,431<text:s/></text:p>
          </table:table-cell>
          <table:table-cell table:number-columns-repeated="16379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2187" table:formula="msoxl:=C14+D14+E14" table:style-name="ce12">
            <text:p>12,187<text:s/></text:p>
          </table:table-cell>
          <table:table-cell office:value-type="float" office:value="1535" table:style-name="ce22">
            <text:p>1,535<text:s/></text:p>
          </table:table-cell>
          <table:table-cell office:value-type="float" office:value="4833" table:style-name="ce22">
            <text:p>4,833<text:s/></text:p>
          </table:table-cell>
          <table:table-cell office:value-type="float" office:value="5819" table:style-name="ce22">
            <text:p>5,819<text:s/>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1932" table:formula="msoxl:=C15+D15+E15" table:style-name="ce12">
            <text:p>11,932<text:s/></text:p>
          </table:table-cell>
          <table:table-cell office:value-type="float" office:value="1352" table:style-name="ce22">
            <text:p>1,352<text:s/></text:p>
          </table:table-cell>
          <table:table-cell office:value-type="float" office:value="4704" table:style-name="ce22">
            <text:p>4,704<text:s/></text:p>
          </table:table-cell>
          <table:table-cell office:value-type="float" office:value="5876" table:style-name="ce22">
            <text:p>5,8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2618.762992831542" table:formula="msoxl:=AVERAGE(B4:B15)" table:style-name="ce13">
            <text:p>12,619<text:s/></text:p>
          </table:table-cell>
          <table:table-cell table:style-name="ce9"/>
          <table:table-cell table:number-columns-repeated="2" table:style-name="ce16"/>
          <table:table-cell table:number-columns-repeated="16379"/>
        </table:table-row>
        <table:table-row table:style-name="ro3">
          <table:table-cell office:value-type="string" table:style-name="ce33">
            <text:p>總和</text:p>
          </table:table-cell>
          <table:table-cell office:value-type="float" office:value="151425.15591397849" table:formula="msoxl:=SUM(B4:B15)" table:style-name="ce32">
            <text:p>151,425<text:s/></text:p>
          </table:table-cell>
          <table:table-cell table:number-columns-repeated="3" table:style-name="ce16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16"/>
          <table:table-cell table:number-columns-repeated="16379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16"/>
          <table:table-cell table:number-columns-repeated="16379"/>
        </table:table-row>
        <table:table-row table:style-name="ro3">
          <table:table-cell table:style-name="ce5"/>
          <table:table-cell table:style-name="ce2"/>
          <table:table-cell table:number-columns-repeated="3" table:style-name="ce16"/>
          <table:table-cell table:number-columns-repeated="16379"/>
        </table:table-row>
        <table:table-row table:style-name="ro3">
          <table:table-cell table:style-name="ce5"/>
          <table:table-cell table:style-name="ce1"/>
          <table:table-cell table:number-columns-repeated="3" table:style-name="ce18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18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呂宗軒</dc:creator>
    <meta:creation-date>2014-05-19T06:44:25Z</meta:creation-date>
    <dc:date>2018-08-06T05:44:40Z</dc:date>
    <meta:print-date>2016-12-18T05:03:58Z</meta:print-date>
  </office:meta>
</office:document-meta>
</file>