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8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201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5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4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5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三鶯水資源回收中心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三鶯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office:value-type="float" office:value="15361.42" calcext:value-type="float">
            <text:p>15,361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office:value-type="float" office:value="17702.07" calcext:value-type="float">
            <text:p>17,702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2" office:value-type="float" office:value="16880" calcext:value-type="float">
            <text:p>16,880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2" office:value-type="float" office:value="16191" calcext:value-type="float">
            <text:p>16,191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2" office:value-type="float" office:value="16736" calcext:value-type="float">
            <text:p>16,736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2" office:value-type="float" office:value="16068" calcext:value-type="float">
            <text:p>16,068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2" office:value-type="float" office:value="15868" calcext:value-type="float">
            <text:p>15,868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2" office:value-type="float" office:value="16132" calcext:value-type="float">
            <text:p>16,132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2" office:value-type="float" office:value="17987" calcext:value-type="float">
            <text:p>17,987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2"/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52" table:formula="of:=AVERAGE([.B4:.B15])" office:value-type="float" office:value="16547.2766666667" calcext:value-type="float">
            <text:p>16,547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52" table:formula="of:=SUM([.B4:.B15])" office:value-type="float" office:value="148925.49" calcext:value-type="float">
            <text:p>148,925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八里污水處理廠" table:style-name="ta1">
        <table:table-column table:style-name="co1" table:default-cell-style-name="ce3"/>
        <table:table-column table:style-name="co4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8" office:value-type="float" office:value="1303667" calcext:value-type="float">
            <text:p>1,303,667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8" office:value-type="float" office:value="1383597" calcext:value-type="float">
            <text:p>1,383,597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9" office:value-type="float" office:value="1377815" calcext:value-type="float">
            <text:p>1,377,815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60" office:value-type="float" office:value="1342199" calcext:value-type="float">
            <text:p>1,342,199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9" office:value-type="float" office:value="1335386" calcext:value-type="float">
            <text:p>1,335,386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9" office:value-type="float" office:value="1271889" calcext:value-type="float">
            <text:p>1,271,889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9" office:value-type="float" office:value="1240762" calcext:value-type="float">
            <text:p>1,240,762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9" office:value-type="float" office:value="1206425" calcext:value-type="float">
            <text:p>1,206,425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9" office:value-type="float" office:value="1262467" calcext:value-type="float">
            <text:p>1,262,467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9"/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61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9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39" table:formula="of:=AVERAGE([.B4:.B15])" office:value-type="float" office:value="1302689.66666667" calcext:value-type="float">
            <text:p>1,302,690 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39" table:formula="of:=SUM([.B4:.B15])" office:value-type="float" office:value="11724207" calcext:value-type="float">
            <text:p>11,724,207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office:value-type="float" office:value="28123.81" calcext:value-type="float">
            <text:p>28,124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office:value-type="float" office:value="29724" calcext:value-type="float">
            <text:p>29,724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2" office:value-type="float" office:value="31806" calcext:value-type="float">
            <text:p>31,806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2" office:value-type="float" office:value="33965" calcext:value-type="float">
            <text:p>33,965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2" office:value-type="float" office:value="35263" calcext:value-type="float">
            <text:p>35,263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2" office:value-type="float" office:value="30142" calcext:value-type="float">
            <text:p>30,142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2" office:value-type="float" office:value="32711" calcext:value-type="float">
            <text:p>32,711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2" office:value-type="float" office:value="26935" calcext:value-type="float">
            <text:p>26,935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2" office:value-type="float" office:value="27548" calcext:value-type="float">
            <text:p>27,548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2"/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52" table:formula="of:=AVERAGE([.B4:.B15])" office:value-type="float" office:value="30690.8677777778" calcext:value-type="float">
            <text:p>30,691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52" table:formula="of:=SUM([.B4:.B15])" office:value-type="float" office:value="276217.81" calcext:value-type="float">
            <text:p>276,21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42" office:value-type="float" office:value="50872" calcext:value-type="float">
            <text:p>50,872.0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42" office:value-type="float" office:value="52078.4" calcext:value-type="float">
            <text:p>52,078.4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42" office:value-type="float" office:value="55971.7" calcext:value-type="float">
            <text:p>55,971.7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42" office:value-type="float" office:value="57051.3" calcext:value-type="float">
            <text:p>57,051.3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42" office:value-type="float" office:value="56415.2" calcext:value-type="float">
            <text:p>56,415.2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2" office:value-type="float" office:value="53129.1" calcext:value-type="float">
            <text:p>53,129.1</text:p>
          </table:table-cell>
          <table:table-cell table:style-name="ce34" table:number-columns-repeated="16382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42" office:value-type="float" office:value="53565" calcext:value-type="float">
            <text:p>53,565.0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42" office:value-type="float" office:value="50367.1" calcext:value-type="float">
            <text:p>50,367.1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42" office:value-type="float" office:value="52532.4" calcext:value-type="float">
            <text:p>52,532.4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42"/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42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42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39" table:formula="of:=AVERAGE([.B4:.B15])" office:value-type="float" office:value="53553.5777777778" calcext:value-type="float">
            <text:p>53,554 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39" table:formula="of:=SUM([.B4:.B15])" office:value-type="float" office:value="481982.2" calcext:value-type="float">
            <text:p>481,982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3"/>
        <table:table-column table:style-name="co2" table:default-cell-style-name="ce3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number-columns-repeated="1019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臺北大學污水處理廠操作水量數據表</text:p>
          </table:table-cell>
          <table:covered-table-cell/>
          <table:table-cell table:style-name="ce21" office:value-type="string" calcext:value-type="string">
            <text:p>臺北大學污水處理廠</text:p>
          </table:table-cell>
          <table:table-cell table:style-name="ce21" office:value-type="string" calcext:value-type="string">
            <text:p>北大特區礫間淨化場</text:p>
          </table:table-cell>
          <table:table-cell table:style-name="ce21" office:value-type="string" calcext:value-type="string">
            <text:p>北大MBR薄膜生物處理場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2" office:value-type="string" calcext:value-type="string">
            <text:p>平均處理水量</text:p>
          </table:table-cell>
          <table:table-cell table:style-name="ce26"/>
          <table:table-cell table:style-name="ce23" table:number-columns-repeated="2"/>
          <table:table-cell table:style-name="ce34" table:number-columns-repeated="16379"/>
        </table:table-row>
        <table:table-row table:style-name="ro2">
          <table:covered-table-cell/>
          <table:table-cell table:style-name="ce22" office:value-type="string" calcext:value-type="string">
            <text:p>(CMD)</text:p>
          </table:table-cell>
          <table:table-cell table:style-name="ce26"/>
          <table:table-cell table:style-name="ce23" table:number-columns-repeated="2"/>
          <table:table-cell table:style-name="ce34"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table:formula="of:=SUM([.C4:.E4])" office:value-type="float" office:value="3258" calcext:value-type="float">
            <text:p>3,258</text:p>
          </table:table-cell>
          <table:table-cell table:style-name="ce70" office:value-type="float" office:value="405" calcext:value-type="float">
            <text:p>405</text:p>
          </table:table-cell>
          <table:table-cell table:style-name="ce7"/>
          <table:table-cell table:style-name="ce70" office:value-type="float" office:value="2853" calcext:value-type="float">
            <text:p>2,853</text:p>
          </table:table-cell>
          <table:table-cell table:style-name="ce34"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table:formula="of:=SUM([.C5:.E5])" office:value-type="float" office:value="1094.61" calcext:value-type="float">
            <text:p>1,095</text:p>
          </table:table-cell>
          <table:table-cell table:style-name="ce71" office:value-type="float" office:value="487.61" calcext:value-type="float">
            <text:p>487.61 </text:p>
          </table:table-cell>
          <table:table-cell table:style-name="ce7"/>
          <table:table-cell table:style-name="ce70" office:value-type="float" office:value="607" calcext:value-type="float">
            <text:p>607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2" table:formula="of:=SUM([.C6:.E6])" office:value-type="float" office:value="3725" calcext:value-type="float">
            <text:p>3,725</text:p>
          </table:table-cell>
          <table:table-cell table:style-name="ce7" office:value-type="float" office:value="874" calcext:value-type="float">
            <text:p>874</text:p>
          </table:table-cell>
          <table:table-cell table:style-name="ce7"/>
          <table:table-cell table:style-name="ce7" office:value-type="float" office:value="2851" calcext:value-type="float">
            <text:p>2,851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2" table:formula="of:=SUM([.C7:.E7])" office:value-type="float" office:value="4847" calcext:value-type="float">
            <text:p>4,847</text:p>
          </table:table-cell>
          <table:table-cell table:style-name="ce7" office:value-type="float" office:value="1349" calcext:value-type="float">
            <text:p>1,349</text:p>
          </table:table-cell>
          <table:table-cell table:style-name="ce7"/>
          <table:table-cell table:style-name="ce7" office:value-type="float" office:value="3498" calcext:value-type="float">
            <text:p>3,498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2" table:formula="of:=SUM([.C8:.E8])" office:value-type="float" office:value="5138" calcext:value-type="float">
            <text:p>5,138</text:p>
          </table:table-cell>
          <table:table-cell table:style-name="ce27" office:value-type="float" office:value="1553" calcext:value-type="float">
            <text:p>1,553</text:p>
          </table:table-cell>
          <table:table-cell table:style-name="ce7"/>
          <table:table-cell table:style-name="ce7" office:value-type="float" office:value="3585" calcext:value-type="float">
            <text:p>3,585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2" table:formula="of:=SUM([.C9:.E9])" office:value-type="float" office:value="4722" calcext:value-type="float">
            <text:p>4,722</text:p>
          </table:table-cell>
          <table:table-cell table:style-name="ce27" office:value-type="float" office:value="1117" calcext:value-type="float">
            <text:p>1,117</text:p>
          </table:table-cell>
          <table:table-cell table:style-name="ce7"/>
          <table:table-cell table:style-name="ce7" office:value-type="float" office:value="3605" calcext:value-type="float">
            <text:p>3,605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2" table:formula="of:=SUM([.C10:.E10])" office:value-type="float" office:value="4835" calcext:value-type="float">
            <text:p>4,835</text:p>
          </table:table-cell>
          <table:table-cell table:style-name="ce27" office:value-type="float" office:value="820" calcext:value-type="float">
            <text:p>820</text:p>
          </table:table-cell>
          <table:table-cell table:style-name="ce7"/>
          <table:table-cell table:style-name="ce7" office:value-type="float" office:value="4015" calcext:value-type="float">
            <text:p>4,015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2" table:formula="of:=SUM([.C11:.E11])" office:value-type="float" office:value="4943" calcext:value-type="float">
            <text:p>4,943</text:p>
          </table:table-cell>
          <table:table-cell table:style-name="ce27" office:value-type="float" office:value="1021" calcext:value-type="float">
            <text:p>1,021</text:p>
          </table:table-cell>
          <table:table-cell table:style-name="ce7"/>
          <table:table-cell table:style-name="ce7" office:value-type="float" office:value="3922" calcext:value-type="float">
            <text:p>3,922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2" table:formula="of:=SUM([.C12:.E12])" office:value-type="float" office:value="4256" calcext:value-type="float">
            <text:p>4,256</text:p>
          </table:table-cell>
          <table:table-cell table:style-name="ce27" office:value-type="float" office:value="513" calcext:value-type="float">
            <text:p>513</text:p>
          </table:table-cell>
          <table:table-cell table:style-name="ce28"/>
          <table:table-cell table:style-name="ce28" office:value-type="float" office:value="3743" calcext:value-type="float">
            <text:p>3,743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2" table:formula="of:=SUM([.C13:.E13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4"/>
          <table:table-cell table:style-name="ce25"/>
          <table:table-cell table:style-name="ce34" table:number-columns-repeated="16377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52" table:formula="of:=SUM([.C14:.E14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2" table:formula="of:=SUM([.C15:.E15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52" table:formula="of:=AVERAGE([.B4:.B15])" office:value-type="float" office:value="3068.2175" calcext:value-type="float">
            <text:p>3,068</text:p>
          </table:table-cell>
          <table:table-cell table:style-name="ce29"/>
          <table:table-cell table:number-columns-repeated="16381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52" table:formula="of:=SUM([.B4:.B15])" office:value-type="float" office:value="36818.61" calcext:value-type="float">
            <text:p>36,819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style-name="ce31"/>
          <table:table-cell table:number-columns-repeated="16381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/>
          <table:table-cell table:style-name="ce32" table:number-columns-repeated="3"/>
          <table:table-cell table:number-columns-repeated="16379"/>
        </table:table-row>
        <table:table-row table:style-name="ro4" table:number-rows-repeated="7">
          <table:table-cell table:style-name="ce24" table:number-columns-repeated="2"/>
          <table:table-cell table:style-name="ce32" table:number-columns-repeated="3"/>
          <table:table-cell table:number-columns-repeated="16379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1" number:min-decimal-places="1" number:min-integer-digits="1" number:grouping="true"/>
    </number:number-style>
    <number:number-style style:name="N143">
      <style:text-properties fo:color="#ff0000"/>
      <number:number number:decimal-places="1" number:min-decimal-places="1" number:min-integer-digits="1" number:grouping="true"/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number number:decimal-places="1" number:min-decimal-places="1" number:min-integer-digits="1"/>
      <number:text> </number:text>
    </number:number-style>
    <number:number-style style:name="N148">
      <number:number number:decimal-places="2" number:min-decimal-places="2" number:min-integer-digits="1"/>
      <number:text> </number:text>
    </number:number-style>
    <number:number-style style:name="N149P0" style:volatile="true">
      <number:number number:decimal-places="1" number:min-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1" number:min-decimal-places="1" number:min-integer-digits="1" number:grouping="true"/>
      <number:text> </number:text>
    </number:number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landscape" fo:margin-top="0cm" fo:margin-bottom="0cm" fo:margin-left="0.4cm" fo:margin-right="0.4cm" style:print-page-order="ttb" style:first-page-number="continue" style:scale-to="7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徐硯庭</meta:initial-creator>
    <meta:creation-date>2014-05-19T06:44:25Z</meta:creation-date>
    <dc:date>2025-11-20T09:47:28.485000000</dc:date>
    <meta:print-date>2016-12-18T05:03:58Z</meta:print-date>
    <meta:editing-cycles>16</meta:editing-cycles>
    <meta:editing-duration>PT1H19M50S</meta:editing-duration>
    <meta:document-statistic meta:table-count="7" meta:cell-count="169" meta:object-count="0"/>
  </office:meta>
</office:document-meta>
</file>