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15361.42" calcext:value-type="float">
            <text:p>15,36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17702.07" calcext:value-type="float">
            <text:p>17,702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16880" calcext:value-type="float">
            <text:p>16,88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16191" calcext:value-type="float">
            <text:p>16,19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16736" calcext:value-type="float">
            <text:p>16,73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16068" calcext:value-type="float">
            <text:p>16,0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15868" calcext:value-type="float">
            <text:p>15,8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16132" calcext:value-type="float">
            <text:p>16,13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16367.31125" calcext:value-type="float">
            <text:p>16,367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130938.49" calcext:value-type="float">
            <text:p>130,93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8" office:value-type="float" office:value="1303667" calcext:value-type="float">
            <text:p>1,303,66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8" office:value-type="float" office:value="1383597" calcext:value-type="float">
            <text:p>1,383,59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9" office:value-type="float" office:value="1377815" calcext:value-type="float">
            <text:p>1,377,81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60" office:value-type="float" office:value="1342199" calcext:value-type="float">
            <text:p>1,342,199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9" office:value-type="float" office:value="1335386" calcext:value-type="float">
            <text:p>1,335,38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9" office:value-type="float" office:value="1271889" calcext:value-type="float">
            <text:p>1,271,889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9" office:value-type="float" office:value="1240762" calcext:value-type="float">
            <text:p>1,240,76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9" office:value-type="float" office:value="1206425" calcext:value-type="float">
            <text:p>1,206,42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9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9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61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9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1307717.5" calcext:value-type="float">
            <text:p>1,307,718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10461740" calcext:value-type="float">
            <text:p>10,461,740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28123.81" calcext:value-type="float">
            <text:p>28,1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29724" calcext:value-type="float">
            <text:p>29,7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31806" calcext:value-type="float">
            <text:p>31,80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33965" calcext:value-type="float">
            <text:p>33,96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35263" calcext:value-type="float">
            <text:p>35,263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30142" calcext:value-type="float">
            <text:p>30,14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32711" calcext:value-type="float">
            <text:p>32,71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26935" calcext:value-type="float">
            <text:p>26,93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1083.72625" calcext:value-type="float">
            <text:p>31,084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248669.81" calcext:value-type="float">
            <text:p>248,67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2" office:value-type="float" office:value="50872" calcext:value-type="float">
            <text:p>50,872.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42" office:value-type="float" office:value="52078.4" calcext:value-type="float">
            <text:p>52,078.4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2" office:value-type="float" office:value="55971.7" calcext:value-type="float">
            <text:p>55,971.7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2" office:value-type="float" office:value="57051.3" calcext:value-type="float">
            <text:p>57,051.3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2" office:value-type="float" office:value="56415.2" calcext:value-type="float">
            <text:p>56,415.2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float" office:value="53129.1" calcext:value-type="float">
            <text:p>53,129.1</text:p>
          </table:table-cell>
          <table:table-cell table:style-name="ce34" table:number-columns-repeated="16382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2" office:value-type="float" office:value="53565" calcext:value-type="float">
            <text:p>53,565.0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42" office:value-type="float" office:value="50367.1" calcext:value-type="float">
            <text:p>50,367.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42"/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4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53681.225" calcext:value-type="float">
            <text:p>53,681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429449.8" calcext:value-type="float">
            <text:p>429,450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4"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table:formula="of:=SUM([.C8:.E8])" office:value-type="float" office:value="5138" calcext:value-type="float">
            <text:p>5,13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7"/>
          <table:table-cell table:style-name="ce7" office:value-type="float" office:value="3585" calcext:value-type="float">
            <text:p>3,58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table:formula="of:=SUM([.C9:.E9])" office:value-type="float" office:value="4722" calcext:value-type="float">
            <text:p>4,722</text:p>
          </table:table-cell>
          <table:table-cell table:style-name="ce27" office:value-type="float" office:value="1117" calcext:value-type="float">
            <text:p>1,117</text:p>
          </table:table-cell>
          <table:table-cell table:style-name="ce7"/>
          <table:table-cell table:style-name="ce7" office:value-type="float" office:value="3605" calcext:value-type="float">
            <text:p>3,60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table:formula="of:=SUM([.C10:.E10])" office:value-type="float" office:value="4835" calcext:value-type="float">
            <text:p>4,835</text:p>
          </table:table-cell>
          <table:table-cell table:style-name="ce27" office:value-type="float" office:value="820" calcext:value-type="float">
            <text:p>820</text:p>
          </table:table-cell>
          <table:table-cell table:style-name="ce7"/>
          <table:table-cell table:style-name="ce7" office:value-type="float" office:value="4015" calcext:value-type="float">
            <text:p>4,01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table:formula="of:=SUM([.C11:.E11])" office:value-type="float" office:value="4943" calcext:value-type="float">
            <text:p>4,943</text:p>
          </table:table-cell>
          <table:table-cell table:style-name="ce27" office:value-type="float" office:value="1021" calcext:value-type="float">
            <text:p>1,021</text:p>
          </table:table-cell>
          <table:table-cell table:style-name="ce7"/>
          <table:table-cell table:style-name="ce7" office:value-type="float" office:value="3922" calcext:value-type="float">
            <text:p>3,922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table:formula="of:=SUM([.C12:.E12])" office:value-type="float" office:value="0" calcext:value-type="float">
            <text:p/>
          </table:table-cell>
          <table:table-cell table:style-name="ce27"/>
          <table:table-cell table:style-name="ce28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table:formula="of:=SUM([.C13:.E13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2713.55083333333" calcext:value-type="float">
            <text:p>2,714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32562.61" calcext:value-type="float">
            <text:p>32,56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24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10-15T14:39:37.129000000</dc:date>
    <meta:print-date>2016-12-18T05:03:58Z</meta:print-date>
    <meta:editing-cycles>14</meta:editing-cycles>
    <meta:editing-duration>PT1H11M22S</meta:editing-duration>
    <meta:document-statistic meta:table-count="7" meta:cell-count="163" meta:object-count="0"/>
  </office:meta>
</office:document-meta>
</file>