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5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三鶯水資源回收中心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15361.42" calcext:value-type="float">
            <text:p>15,36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17702.07" calcext:value-type="float">
            <text:p>17,702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16880" calcext:value-type="float">
            <text:p>16,88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16191" calcext:value-type="float">
            <text:p>16,19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16736" calcext:value-type="float">
            <text:p>16,73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16068" calcext:value-type="float">
            <text:p>16,0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15868" calcext:value-type="float">
            <text:p>15,8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/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16400.9271428571" calcext:value-type="float">
            <text:p>16,401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114806.49" calcext:value-type="float">
            <text:p>114,806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8" office:value-type="float" office:value="1303667" calcext:value-type="float">
            <text:p>1,303,66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8" office:value-type="float" office:value="1383597" calcext:value-type="float">
            <text:p>1,383,59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9" office:value-type="float" office:value="1377815" calcext:value-type="float">
            <text:p>1,377,81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60" office:value-type="float" office:value="1342199" calcext:value-type="float">
            <text:p>1,342,199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9" office:value-type="float" office:value="1335386" calcext:value-type="float">
            <text:p>1,335,38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9" office:value-type="float" office:value="1271889" calcext:value-type="float">
            <text:p>1,271,889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9" office:value-type="float" office:value="1240762" calcext:value-type="float">
            <text:p>1,240,76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9"/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9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9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61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9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1322187.85714286" calcext:value-type="float">
            <text:p>1,322,188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9255315" calcext:value-type="float">
            <text:p>9,255,315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28123.81" calcext:value-type="float">
            <text:p>28,1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29724" calcext:value-type="float">
            <text:p>29,7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31806" calcext:value-type="float">
            <text:p>31,80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33965" calcext:value-type="float">
            <text:p>33,96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35263" calcext:value-type="float">
            <text:p>35,263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30142" calcext:value-type="float">
            <text:p>30,14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32711" calcext:value-type="float">
            <text:p>32,71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/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31676.4014285714" calcext:value-type="float">
            <text:p>31,676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221734.81" calcext:value-type="float">
            <text:p>221,735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2" office:value-type="float" office:value="50872" calcext:value-type="float">
            <text:p>50,872.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42" office:value-type="float" office:value="52078.4" calcext:value-type="float">
            <text:p>52,078.4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2" office:value-type="float" office:value="55971.7" calcext:value-type="float">
            <text:p>55,971.7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2" office:value-type="float" office:value="57051.3" calcext:value-type="float">
            <text:p>57,051.3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2" office:value-type="float" office:value="56415.2" calcext:value-type="float">
            <text:p>56,415.2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2" office:value-type="float" office:value="53129.1" calcext:value-type="float">
            <text:p>53,129.1</text:p>
          </table:table-cell>
          <table:table-cell table:style-name="ce34" table:number-columns-repeated="16382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2" office:value-type="float" office:value="53565" calcext:value-type="float">
            <text:p>53,565.0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42"/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42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4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54154.6714285714" calcext:value-type="float">
            <text:p>54,155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379082.7" calcext:value-type="float">
            <text:p>379,083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019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臺北大學污水處理廠操作水量數據表</text:p>
          </table:table-cell>
          <table:covered-table-cell/>
          <table:table-cell table:style-name="ce21" office:value-type="string" calcext:value-type="string">
            <text:p>臺北大學污水處理廠</text:p>
          </table:table-cell>
          <table:table-cell table:style-name="ce21" office:value-type="string" calcext:value-type="string">
            <text:p>北大特區礫間淨化場</text:p>
          </table:table-cell>
          <table:table-cell table:style-name="ce21" office:value-type="string" calcext:value-type="string">
            <text:p>北大MBR薄膜生物處理場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2" office:value-type="string" calcext:value-type="string">
            <text:p>平均處理水量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covered-table-cell/>
          <table:table-cell table:style-name="ce22" office:value-type="string" calcext:value-type="string">
            <text:p>(CMD)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table:formula="of:=SUM([.C4:.E4])" office:value-type="float" office:value="3258" calcext:value-type="float">
            <text:p>3,258</text:p>
          </table:table-cell>
          <table:table-cell table:style-name="ce70" office:value-type="float" office:value="405" calcext:value-type="float">
            <text:p>405</text:p>
          </table:table-cell>
          <table:table-cell table:style-name="ce7"/>
          <table:table-cell table:style-name="ce70" office:value-type="float" office:value="2853" calcext:value-type="float">
            <text:p>2,853</text:p>
          </table:table-cell>
          <table:table-cell table:style-name="ce34"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table:formula="of:=SUM([.C5:.E5])" office:value-type="float" office:value="1094.61" calcext:value-type="float">
            <text:p>1,095</text:p>
          </table:table-cell>
          <table:table-cell table:style-name="ce71" office:value-type="float" office:value="487.61" calcext:value-type="float">
            <text:p>487.61 </text:p>
          </table:table-cell>
          <table:table-cell table:style-name="ce7"/>
          <table:table-cell table:style-name="ce70" office:value-type="float" office:value="607" calcext:value-type="float">
            <text:p>607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table:formula="of:=SUM([.C6:.E6])" office:value-type="float" office:value="3725" calcext:value-type="float">
            <text:p>3,725</text:p>
          </table:table-cell>
          <table:table-cell table:style-name="ce7" office:value-type="float" office:value="874" calcext:value-type="float">
            <text:p>874</text:p>
          </table:table-cell>
          <table:table-cell table:style-name="ce7"/>
          <table:table-cell table:style-name="ce7" office:value-type="float" office:value="2851" calcext:value-type="float">
            <text:p>2,851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table:formula="of:=SUM([.C7:.E7])" office:value-type="float" office:value="4847" calcext:value-type="float">
            <text:p>4,847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/>
          <table:table-cell table:style-name="ce7" office:value-type="float" office:value="3498" calcext:value-type="float">
            <text:p>3,498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table:formula="of:=SUM([.C8:.E8])" office:value-type="float" office:value="5138" calcext:value-type="float">
            <text:p>5,138</text:p>
          </table:table-cell>
          <table:table-cell table:style-name="ce27" office:value-type="float" office:value="1553" calcext:value-type="float">
            <text:p>1,553</text:p>
          </table:table-cell>
          <table:table-cell table:style-name="ce7"/>
          <table:table-cell table:style-name="ce7" office:value-type="float" office:value="3585" calcext:value-type="float">
            <text:p>3,58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table:formula="of:=SUM([.C9:.E9])" office:value-type="float" office:value="4722" calcext:value-type="float">
            <text:p>4,722</text:p>
          </table:table-cell>
          <table:table-cell table:style-name="ce27" office:value-type="float" office:value="1117" calcext:value-type="float">
            <text:p>1,117</text:p>
          </table:table-cell>
          <table:table-cell table:style-name="ce7"/>
          <table:table-cell table:style-name="ce7" office:value-type="float" office:value="3605" calcext:value-type="float">
            <text:p>3,60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table:formula="of:=SUM([.C10:.E10])" office:value-type="float" office:value="4835" calcext:value-type="float">
            <text:p>4,835</text:p>
          </table:table-cell>
          <table:table-cell table:style-name="ce27" office:value-type="float" office:value="820" calcext:value-type="float">
            <text:p>820</text:p>
          </table:table-cell>
          <table:table-cell table:style-name="ce7"/>
          <table:table-cell table:style-name="ce7" office:value-type="float" office:value="4015" calcext:value-type="float">
            <text:p>4,01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table:formula="of:=SUM([.C11:.E11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table:formula="of:=SUM([.C12:.E12])" office:value-type="float" office:value="0" calcext:value-type="float">
            <text:p/>
          </table:table-cell>
          <table:table-cell table:style-name="ce27"/>
          <table:table-cell table:style-name="ce28" table:number-columns-repeated="2"/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 table:formula="of:=SUM([.C13:.E13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4"/>
          <table:table-cell table:style-name="ce25"/>
          <table:table-cell table:style-name="ce34" table:number-columns-repeated="16377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 table:formula="of:=SUM([.C14:.E14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 table:formula="of:=SUM([.C15:.E15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2301.63416666667" calcext:value-type="float">
            <text:p>2,302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27619.61" calcext:value-type="float">
            <text:p>27,62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/>
          <table:table-cell table:style-name="ce32" table:number-columns-repeated="3"/>
          <table:table-cell table:number-columns-repeated="16379"/>
        </table:table-row>
        <table:table-row table:style-name="ro4" table:number-rows-repeated="7">
          <table:table-cell table:style-name="ce24" table:number-columns-repeated="2"/>
          <table:table-cell table:style-name="ce32" table:number-columns-repeated="3"/>
          <table:table-cell table:number-columns-repeated="16379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  <number:text> </number:text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.4cm" fo:margin-right="0.4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徐硯庭</meta:initial-creator>
    <meta:creation-date>2014-05-19T06:44:25Z</meta:creation-date>
    <dc:date>2025-09-18T09:34:05.993000000</dc:date>
    <meta:print-date>2016-12-18T05:03:58Z</meta:print-date>
    <meta:editing-cycles>13</meta:editing-cycles>
    <meta:editing-duration>PT1H44M14S</meta:editing-duration>
    <meta:document-statistic meta:table-count="7" meta:cell-count="157" meta:object-count="0"/>
  </office:meta>
</office:document-meta>
</file>