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11" svg:font-family="標楷體1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113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4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3906.4" table:style-name="ce7">
            <text:p>13,90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3499" table:style-name="ce7">
            <text:p>13,49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3499.48" table:style-name="ce7">
            <text:p>13,49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608.33" table:style-name="ce8">
            <text:p>13,60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7100.52" table:style-name="ce9">
            <text:p>17,10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6896.2" table:style-name="ce7">
            <text:p>16,89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978.39" table:style-name="ce7">
            <text:p>15,97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7727.939999999999" table:style-name="ce7">
            <text:p>17,72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767.8" table:style-name="ce7">
            <text:p>13,76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6533.810000000001" table:style-name="ce7">
            <text:p>16,534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7024.400000000001" table:style-name="ce7">
            <text:p>17,024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6094" table:style-name="ce7">
            <text:p>16,09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平均</text:p>
          </table:table-cell>
          <table:table-cell office:value-type="float" office:value="15469.689166666665" table:formula="of:=AVERAGE([.B4:.B15])" table:style-name="ce11">
            <text:p>15,47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總和</text:p>
          </table:table-cell>
          <table:table-cell office:value-type="float" office:value="185636.27" table:formula="of:=SUM([.B4:.B15])" table:style-name="ce11">
            <text:p>185,63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113年八里污水處理廠操作水量數據表</text:p>
          </table:table-cell>
          <table:covered-table-cell/>
          <table:table-cell table:number-columns-repeated="2" table:style-name="ce2"/>
          <table:table-cell table:number-columns-repeated="13" table:style-name="ce5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4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22713" table:style-name="ce15">
            <text:p>1,222,71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12165" table:style-name="ce15">
            <text:p>1,212,16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287359" table:style-name="ce15">
            <text:p>1,287,35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32130" table:style-name="ce15">
            <text:p>1,232,13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93971" table:style-name="ce15">
            <text:p>1,293,97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304846" table:style-name="ce15">
            <text:p>1,304,84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310095" table:style-name="ce15">
            <text:p>1,310,09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316526" table:style-name="ce15">
            <text:p>1,316,52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90010" table:style-name="ce15">
            <text:p>1,290,01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229415" table:style-name="ce15">
            <text:p>1,229,415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370566" table:style-name="ce15">
            <text:p>1,370,56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316908" table:style-name="ce15">
            <text:p>1,316,908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平均</text:p>
          </table:table-cell>
          <table:table-cell office:value-type="float" office:value="1282225.3333333333" table:formula="of:=AVERAGE([.B4:.B15])" table:style-name="ce15">
            <text:p>1,282,225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總和</text:p>
          </table:table-cell>
          <table:table-cell office:value-type="float" office:value="15386704" table:formula="of:=SUM([.B4:.B15])" table:style-name="ce15">
            <text:p>15,386,704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113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4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7081.87" table:style-name="ce7">
            <text:p>27,08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7571" table:style-name="ce7">
            <text:p>27,57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5875.39" table:style-name="ce7">
            <text:p>25,87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5875.39" table:style-name="ce8">
            <text:p>25,87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5956.32" table:style-name="ce9">
            <text:p>25,95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3921.27" table:style-name="ce7">
            <text:p>23,92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2680.71" table:style-name="ce7">
            <text:p>22,68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4755.45" table:style-name="ce7">
            <text:p>24,75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7949.3" table:style-name="ce7">
            <text:p>27,94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9081.39" table:style-name="ce7">
            <text:p>29,081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7831.7" table:style-name="ce7">
            <text:p>27,832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7229.52" table:style-name="ce7">
            <text:p>27,23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平均</text:p>
          </table:table-cell>
          <table:table-cell office:value-type="float" office:value="26317.442500000001" table:formula="of:=AVERAGE([.B4:.B15])" table:style-name="ce11">
            <text:p>26,31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總和</text:p>
          </table:table-cell>
          <table:table-cell office:value-type="float" office:value="315809.31" table:formula="of:=SUM([.B4:.B15])" table:style-name="ce11">
            <text:p>315,809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113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4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6"/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6"/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0">
            <text:p>平均</text:p>
          </table:table-cell>
          <table:table-cell office:value-type="float" office:value="0" table:formula="of:=AVERAGE([.B4:.B15])" table:style-name="ce15">
            <text:p>#DIV/0!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總和</text:p>
          </table:table-cell>
          <table:table-cell office:value-type="float" office:value="0" table:formula="of:=SUM([.B4:.B15])" table:style-name="ce15">
            <text:p>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2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113年臺北大學污水處理廠操作水量數據表</text:p>
          </table:table-cell>
          <table:covered-table-cell/>
          <table:table-cell office:value-type="string" table:style-name="ce19">
            <text:p>臺北大學污水處理廠</text:p>
          </table:table-cell>
          <table:table-cell office:value-type="string" table:style-name="ce19">
            <text:p>北大特區礫間淨化場</text:p>
          </table:table-cell>
          <table:table-cell office:value-type="string" table:style-name="ce19">
            <text:p>北大MBR薄膜生物處理場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4">
            <text:p>月份</text:p>
          </table:table-cell>
          <table:table-cell office:value-type="string" table:style-name="ce20">
            <text:p>平均處理水量</text:p>
          </table:table-cell>
          <table:table-cell table:style-name="ce4"/>
          <table:table-cell table:number-columns-repeated="2" table:style-name="ce21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20">
            <text:p>(CMD)</text:p>
          </table:table-cell>
          <table:table-cell table:style-name="ce4"/>
          <table:table-cell table:number-columns-repeated="2" table:style-name="ce21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5625" table:formula="of:=SUM([.C4:.E4])" table:style-name="ce7">
            <text:p>5,625<text:s/></text:p>
          </table:table-cell>
          <table:table-cell office:value-type="float" office:value="523" table:style-name="ce22">
            <text:p>523</text:p>
          </table:table-cell>
          <table:table-cell table:style-name="ce23"/>
          <table:table-cell office:value-type="float" office:value="5102" table:style-name="ce22">
            <text:p>5,102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5514.2" table:formula="of:=SUM([.C5:.E5])" table:style-name="ce7">
            <text:p>5,514<text:s/></text:p>
          </table:table-cell>
          <table:table-cell office:value-type="float" office:value="503.2" table:style-name="ce24">
            <text:p>503</text:p>
          </table:table-cell>
          <table:table-cell table:style-name="ce23"/>
          <table:table-cell office:value-type="float" office:value="5011" table:style-name="ce24">
            <text:p>5,011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5505.85" table:formula="of:=SUM([.C6:.E6])" table:style-name="ce7">
            <text:p>5,506<text:s/></text:p>
          </table:table-cell>
          <table:table-cell office:value-type="float" office:value="494.85" table:style-name="ce26">
            <text:p>495</text:p>
          </table:table-cell>
          <table:table-cell table:style-name="ce23"/>
          <table:table-cell office:value-type="float" office:value="5011" table:style-name="ce26">
            <text:p>5,011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5821.1" table:formula="of:=SUM([.C7:.E7])" table:style-name="ce7">
            <text:p>5,821<text:s/></text:p>
          </table:table-cell>
          <table:table-cell office:value-type="float" office:value="609.1" table:style-name="ce27">
            <text:p>609.1</text:p>
          </table:table-cell>
          <table:table-cell office:value-type="float" office:value="0" table:style-name="ce23">
            <text:p>0</text:p>
          </table:table-cell>
          <table:table-cell office:value-type="float" office:value="5212" table:style-name="ce27">
            <text:p>5,212.0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366" table:formula="of:=SUM([.C8:.E8])" table:style-name="ce7">
            <text:p>1,366<text:s/></text:p>
          </table:table-cell>
          <table:table-cell office:value-type="float" office:value="896" table:style-name="ce28">
            <text:p>896.00<text:s/></text:p>
          </table:table-cell>
          <table:table-cell table:style-name="ce23"/>
          <table:table-cell office:value-type="float" office:value="470" table:style-name="ce28">
            <text:p>470.00<text:s/>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834.47" table:formula="of:=SUM([.C9:.E9])" table:style-name="ce7">
            <text:p>834<text:s/></text:p>
          </table:table-cell>
          <table:table-cell office:value-type="float" office:value="834.47" table:style-name="ce29">
            <text:p>834</text:p>
          </table:table-cell>
          <table:table-cell table:style-name="ce23"/>
          <table:table-cell office:value-type="string" table:style-name="ce30">
            <text:p>工程施工無進水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4419.13" table:formula="of:=SUM([.C10:.E10])" table:style-name="ce7">
            <text:p>4,419<text:s/></text:p>
          </table:table-cell>
          <table:table-cell office:value-type="float" office:value="1272.1300000000001" table:style-name="ce29">
            <text:p>1,272</text:p>
          </table:table-cell>
          <table:table-cell table:style-name="ce23"/>
          <table:table-cell office:value-type="float" office:value="3147" table:style-name="ce26">
            <text:p>3,147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449" table:formula="of:=SUM([.C11:.E11])" table:style-name="ce7">
            <text:p>3,449<text:s/></text:p>
          </table:table-cell>
          <table:table-cell office:value-type="float" office:value="1661" table:style-name="ce29">
            <text:p>1,661</text:p>
          </table:table-cell>
          <table:table-cell table:style-name="ce23"/>
          <table:table-cell office:value-type="float" office:value="1788" table:style-name="ce26">
            <text:p>1,788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4604" table:formula="of:=SUM([.C12:.E12])" table:style-name="ce7">
            <text:p>4,604<text:s/></text:p>
          </table:table-cell>
          <table:table-cell office:value-type="float" office:value="1681" table:style-name="ce29">
            <text:p>1,681</text:p>
          </table:table-cell>
          <table:table-cell table:style-name="ce31"/>
          <table:table-cell office:value-type="float" office:value="2923" table:style-name="ce32">
            <text:p>2,923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796" table:formula="of:=SUM([.C13:.E13])" table:style-name="ce7">
            <text:p>4,796<text:s/></text:p>
          </table:table-cell>
          <table:table-cell office:value-type="float" office:value="1788" table:style-name="ce33">
            <text:p>1,788</text:p>
          </table:table-cell>
          <table:table-cell table:style-name="ce23"/>
          <table:table-cell office:value-type="float" office:value="3008" table:style-name="ce23">
            <text:p>3,008</text:p>
          </table:table-cell>
          <table:table-cell table:style-name="ce5"/>
          <table:table-cell table:style-name="ce25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960" table:formula="of:=SUM([.C14:.E14])" table:style-name="ce7">
            <text:p>4,960<text:s/></text:p>
          </table:table-cell>
          <table:table-cell office:value-type="float" office:value="1994" table:style-name="ce33">
            <text:p>1,994</text:p>
          </table:table-cell>
          <table:table-cell table:style-name="ce23"/>
          <table:table-cell office:value-type="float" office:value="2966" table:style-name="ce23">
            <text:p>2,966</text:p>
          </table:table-cell>
          <table:table-cell table:style-name="ce2"/>
          <table:table-cell table:style-name="ce25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3269" table:formula="of:=SUM([.C15:.E15])" table:style-name="ce7">
            <text:p>3,269<text:s/></text:p>
          </table:table-cell>
          <table:table-cell office:value-type="float" office:value="810" table:style-name="ce33">
            <text:p>810</text:p>
          </table:table-cell>
          <table:table-cell table:style-name="ce23"/>
          <table:table-cell office:value-type="float" office:value="2459" table:style-name="ce23">
            <text:p>2,459</text:p>
          </table:table-cell>
          <table:table-cell table:style-name="ce2"/>
          <table:table-cell table:style-name="ce25"/>
          <table:table-cell table:number-columns-repeated="16377"/>
        </table:table-row>
        <table:table-row table:style-name="ro3">
          <table:table-cell office:value-type="string" table:style-name="ce10">
            <text:p>平均</text:p>
          </table:table-cell>
          <table:table-cell office:value-type="float" office:value="4180.3125" table:formula="of:=AVERAGE([.B4:.B15])" table:style-name="ce11">
            <text:p>4,180<text:s/></text:p>
          </table:table-cell>
          <table:table-cell table:style-name="ce34"/>
          <table:table-cell table:number-columns-repeated="2" table:style-name="ce35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10">
            <text:p>總和</text:p>
          </table:table-cell>
          <table:table-cell office:value-type="float" office:value="50163.75" table:formula="of:=SUM([.B4:.B15])" table:style-name="ce11">
            <text:p>50,164<text:s/>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35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36"/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12"/>
          <table:table-cell table:style-name="ce2"/>
          <table:table-cell table:number-columns-repeated="3" table:style-name="ce35"/>
          <table:table-cell table:number-columns-repeated="16379"/>
        </table:table-row>
        <table:table-row table:style-name="ro3">
          <table:table-cell table:style-name="ce12"/>
          <table:table-cell table:style-name="ce1"/>
          <table:table-cell table:number-columns-repeated="3" table:style-name="ce37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37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11" svg:font-family="標楷體1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number number:decimal-places="1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洪振綱</dc:creator>
    <meta:creation-date>2014-05-19T06:44:25Z</meta:creation-date>
    <dc:date>2025-04-14T01:48:35Z</dc:date>
    <meta:print-date>2016-12-18T05:03:58Z</meta:print-date>
    <meta:editing-cycles>5</meta:editing-cycles>
    <meta:editing-duration>PT2422S</meta:editing-duration>
  </office:meta>
</office:document-meta>
</file>