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2" style:font-name-asian="標楷體2" style:font-name-complex="標楷體2"/>
    </style:style>
    <style:style style:name="ce2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2" style:font-name-asian="標楷體2" style:font-name-complex="標楷體2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689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201458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三鶯水資源回收中心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0">
            <text:p>112年三鶯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11">
            <text:p>月份</text:p>
          </table:table-cell>
          <table:table-cell office:value-type="string" table:style-name="ce4">
            <text:p>平均處理水量</text:p>
          </table:table-cell>
          <table:table-cell table:number-columns-repeated="16382" table:style-name="ce5"/>
        </table:table-row>
        <table:table-row table:style-name="ro2">
          <table:covered-table-cell/>
          <table:table-cell office:value-type="string" table:style-name="ce4">
            <text:p>(CMD)</text:p>
          </table:table-cell>
          <table:table-cell table:number-columns-repeated="1638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2714.4" table:style-name="ce7">
            <text:p>12,714</text:p>
          </table:table-cell>
          <table:table-cell table:number-columns-repeated="1638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12229.7" table:style-name="ce7">
            <text:p>12,230</text:p>
          </table:table-cell>
          <table:table-cell table:number-columns-repeated="16382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1969.6" table:style-name="ce7">
            <text:p>11,970</text:p>
          </table:table-cell>
          <table:table-cell table:number-columns-repeated="16382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1762.2" table:style-name="ce7">
            <text:p>11,762</text:p>
          </table:table-cell>
          <table:table-cell table:number-columns-repeated="16382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2143.6" table:style-name="ce7">
            <text:p>12,144</text:p>
          </table:table-cell>
          <table:table-cell table:number-columns-repeated="16382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2758.6" table:style-name="ce7">
            <text:p>12,759</text:p>
          </table:table-cell>
          <table:table-cell table:number-columns-repeated="16382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3346.3" table:style-name="ce7">
            <text:p>13,346</text:p>
          </table:table-cell>
          <table:table-cell table:number-columns-repeated="16382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4656" table:style-name="ce7">
            <text:p>14,656</text:p>
          </table:table-cell>
          <table:table-cell table:number-columns-repeated="16382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3768" table:style-name="ce7">
            <text:p>13,768</text:p>
          </table:table-cell>
          <table:table-cell table:number-columns-repeated="16382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3765" table:style-name="ce7">
            <text:p>13,765</text:p>
          </table:table-cell>
          <table:table-cell table:number-columns-repeated="16382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3761" table:style-name="ce7">
            <text:p>13,761</text:p>
          </table:table-cell>
          <table:table-cell table:number-columns-repeated="1638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14082" table:style-name="ce7">
            <text:p>14,08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平均</text:p>
          </table:table-cell>
          <table:table-cell office:value-type="float" office:value="13079.699999999999" table:formula="of:=AVERAGE([.B4:.B15])" table:style-name="ce7">
            <text:p>13,08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總和</text:p>
          </table:table-cell>
          <table:table-cell office:value-type="float" office:value="156956.4" table:formula="of:=SUM([.B4:.B15])" table:style-name="ce7">
            <text:p>156,956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9"/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9"/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9"/>
          <table:table-cell table:number-columns-repeated="3" table:style-name="ce1"/>
          <table:table-cell table:number-columns-repeated="16380"/>
        </table:table-row>
        <table:table-row table:number-rows-repeated="7" table:style-name="ro4">
          <table:table-cell table:number-columns-repeated="4" table:style-name="ce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八里污水處理廠" table:style-name="ta1">
        <table:table-column table:style-name="co1" table:default-cell-style-name="ce2"/>
        <table:table-column table:style-name="co4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0">
            <text:p>112年八里污水處理廠操作水量數據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11">
            <text:p>月份</text:p>
          </table:table-cell>
          <table:table-cell office:value-type="string" table:style-name="ce4">
            <text:p>平均處理水量</text:p>
          </table:table-cell>
          <table:table-cell table:number-columns-repeated="16382" table:style-name="ce5"/>
        </table:table-row>
        <table:table-row table:style-name="ro2">
          <table:covered-table-cell/>
          <table:table-cell office:value-type="string" table:style-name="ce4">
            <text:p>(CMD)</text:p>
          </table:table-cell>
          <table:table-cell table:number-columns-repeated="1638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209822" table:style-name="ce12">
            <text:p>1,209,822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1004454" table:style-name="ce12">
            <text:p>1,004,454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988350" table:style-name="ce12">
            <text:p>988,350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131479" table:style-name="ce12">
            <text:p>1,131,479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143727" table:style-name="ce12">
            <text:p>1,143,727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223038" table:style-name="ce12">
            <text:p>1,223,038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160017" table:style-name="ce12">
            <text:p>1,160,017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035515" table:style-name="ce12">
            <text:p>1,035,515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049305" table:style-name="ce12">
            <text:p>1,049,305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206566" table:style-name="ce12">
            <text:p>1,206,566<text:s/></text:p>
          </table:table-cell>
          <table:table-cell table:number-columns-repeated="16382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268230" table:style-name="ce12">
            <text:p>1,268,230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1258729" table:style-name="ce12">
            <text:p>1,258,729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平均</text:p>
          </table:table-cell>
          <table:table-cell office:value-type="float" office:value="1139936" table:formula="of:=AVERAGE([.B4:.B15])" table:style-name="ce12">
            <text:p>1,139,936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總和</text:p>
          </table:table-cell>
          <table:table-cell office:value-type="float" office:value="13679232" table:formula="of:=SUM([.B4:.B15])" table:style-name="ce12">
            <text:p>13,679,232<text:s/>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9"/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9"/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9"/>
          <table:table-cell table:number-columns-repeated="3" table:style-name="ce1"/>
          <table:table-cell table:number-columns-repeated="16380"/>
        </table:table-row>
        <table:table-row table:number-rows-repeated="7" table:style-name="ro4">
          <table:table-cell table:number-columns-repeated="4" table:style-name="ce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林口水資源回收中心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0">
            <text:p>112年林口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11">
            <text:p>月份</text:p>
          </table:table-cell>
          <table:table-cell office:value-type="string" table:style-name="ce4">
            <text:p>平均處理水量</text:p>
          </table:table-cell>
          <table:table-cell table:number-columns-repeated="16382" table:style-name="ce5"/>
        </table:table-row>
        <table:table-row table:style-name="ro2">
          <table:covered-table-cell/>
          <table:table-cell office:value-type="string" table:style-name="ce4">
            <text:p>(CMD)</text:p>
          </table:table-cell>
          <table:table-cell table:number-columns-repeated="1638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5732" table:style-name="ce7">
            <text:p>25,732</text:p>
          </table:table-cell>
          <table:table-cell table:number-columns-repeated="1638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25284" table:style-name="ce7">
            <text:p>25,284</text:p>
          </table:table-cell>
          <table:table-cell table:number-columns-repeated="16382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23874" table:style-name="ce7">
            <text:p>23,874</text:p>
          </table:table-cell>
          <table:table-cell table:number-columns-repeated="16382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23460" table:style-name="ce7">
            <text:p>23,460</text:p>
          </table:table-cell>
          <table:table-cell table:number-columns-repeated="16382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25614" table:style-name="ce7">
            <text:p>25,614</text:p>
          </table:table-cell>
          <table:table-cell table:number-columns-repeated="16382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26008" table:style-name="ce7">
            <text:p>26,008</text:p>
          </table:table-cell>
          <table:table-cell table:number-columns-repeated="16382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25054.94" table:style-name="ce7">
            <text:p>25,055</text:p>
          </table:table-cell>
          <table:table-cell table:number-columns-repeated="16382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26817.48" table:style-name="ce7">
            <text:p>26,817</text:p>
          </table:table-cell>
          <table:table-cell table:number-columns-repeated="16382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26015" table:style-name="ce7">
            <text:p>26,015</text:p>
          </table:table-cell>
          <table:table-cell table:number-columns-repeated="16382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26283" table:style-name="ce7">
            <text:p>26,283</text:p>
          </table:table-cell>
          <table:table-cell table:number-columns-repeated="16382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24428" table:style-name="ce7">
            <text:p>24,428</text:p>
          </table:table-cell>
          <table:table-cell table:number-columns-repeated="1638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27421.94" table:style-name="ce7">
            <text:p>27,42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平均</text:p>
          </table:table-cell>
          <table:table-cell office:value-type="float" office:value="25499.363333333338" table:formula="of:=AVERAGE([.B4:.B15])" table:style-name="ce7">
            <text:p>25,499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總和</text:p>
          </table:table-cell>
          <table:table-cell office:value-type="float" office:value="305992.36000000004" table:formula="of:=SUM([.B4:.B15])" table:style-name="ce7">
            <text:p>305,992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9"/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9"/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9"/>
          <table:table-cell table:number-columns-repeated="3" table:style-name="ce1"/>
          <table:table-cell table:number-columns-repeated="16380"/>
        </table:table-row>
        <table:table-row table:number-rows-repeated="7" table:style-name="ro4">
          <table:table-cell table:number-columns-repeated="4" table:style-name="ce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淡水水資源回收中心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0">
            <text:p>112年淡水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11">
            <text:p>月份</text:p>
          </table:table-cell>
          <table:table-cell office:value-type="string" table:style-name="ce4">
            <text:p>平均處理水量</text:p>
          </table:table-cell>
          <table:table-cell table:number-columns-repeated="16382" table:style-name="ce5"/>
        </table:table-row>
        <table:table-row table:style-name="ro2">
          <table:covered-table-cell/>
          <table:table-cell office:value-type="string" table:style-name="ce4">
            <text:p>(CMD)</text:p>
          </table:table-cell>
          <table:table-cell table:number-columns-repeated="1638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13"/>
          <table:table-cell table:number-columns-repeated="1638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13"/>
          <table:table-cell table:number-columns-repeated="16382" table:style-name="ce5"/>
        </table:table-row>
        <table:table-row table:style-name="ro2">
          <table:table-cell office:value-type="float" office:value="3" table:style-name="ce14">
            <text:p>3</text:p>
          </table:table-cell>
          <table:table-cell table:style-name="ce13"/>
          <table:table-cell table:number-columns-repeated="16382" table:style-name="ce5"/>
        </table:table-row>
        <table:table-row table:style-name="ro2">
          <table:table-cell office:value-type="float" office:value="4" table:style-name="ce14">
            <text:p>4</text:p>
          </table:table-cell>
          <table:table-cell table:style-name="ce13"/>
          <table:table-cell table:number-columns-repeated="16382" table:style-name="ce5"/>
        </table:table-row>
        <table:table-row table:style-name="ro2">
          <table:table-cell office:value-type="float" office:value="5" table:style-name="ce14">
            <text:p>5</text:p>
          </table:table-cell>
          <table:table-cell table:style-name="ce13"/>
          <table:table-cell table:number-columns-repeated="16382" table:style-name="ce5"/>
        </table:table-row>
        <table:table-row table:style-name="ro2">
          <table:table-cell office:value-type="float" office:value="6" table:style-name="ce14">
            <text:p>6</text:p>
          </table:table-cell>
          <table:table-cell table:style-name="ce13"/>
          <table:table-cell table:number-columns-repeated="16382" table:style-name="ce5"/>
        </table:table-row>
        <table:table-row table:style-name="ro2">
          <table:table-cell office:value-type="float" office:value="7" table:style-name="ce15">
            <text:p>7</text:p>
          </table:table-cell>
          <table:table-cell table:style-name="ce13"/>
          <table:table-cell table:number-columns-repeated="16382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13"/>
          <table:table-cell table:number-columns-repeated="16382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13"/>
          <table:table-cell table:number-columns-repeated="16382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13"/>
          <table:table-cell table:number-columns-repeated="16382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float" office:value="12" table:style-name="ce3">
            <text:p>12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8">
            <text:p>平均</text:p>
          </table:table-cell>
          <table:table-cell office:value-type="float" office:value="0" table:formula="of:=AVERAGE([.B4:.B15])" table:style-name="ce12">
            <text:p>#DIV/0!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總和</text:p>
          </table:table-cell>
          <table:table-cell office:value-type="float" office:value="0" table:formula="of:=SUM([.B4:.B15])" table:style-name="ce12">
            <text:p>0<text:s/>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9"/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9"/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9"/>
          <table:table-cell table:number-columns-repeated="3" table:style-name="ce1"/>
          <table:table-cell table:number-columns-repeated="16380"/>
        </table:table-row>
        <table:table-row table:number-rows-repeated="7" table:style-name="ro4">
          <table:table-cell table:number-columns-repeated="4" table:style-name="ce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臺北大學污水處理廠" table:style-name="ta1">
        <table:table-column table:style-name="co1" table:default-cell-style-name="ce2"/>
        <table:table-column table:style-name="co2" table:default-cell-style-name="ce2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3" table:number-columns-repeated="1019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0">
            <text:p>112年臺北大學污水處理廠操作水量數據表</text:p>
          </table:table-cell>
          <table:covered-table-cell/>
          <table:table-cell office:value-type="string" table:style-name="ce16">
            <text:p>臺北大學污水處理廠</text:p>
          </table:table-cell>
          <table:table-cell office:value-type="string" table:style-name="ce16">
            <text:p>北大特區礫間淨化場</text:p>
          </table:table-cell>
          <table:table-cell office:value-type="string" table:style-name="ce16">
            <text:p>北大MBR薄膜生物處理場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1">
            <text:p>月份</text:p>
          </table:table-cell>
          <table:table-cell office:value-type="string" table:style-name="ce17">
            <text:p>平均處理水量</text:p>
          </table:table-cell>
          <table:table-cell table:style-name="ce4"/>
          <table:table-cell table:number-columns-repeated="2" table:style-name="ce18"/>
          <table:table-cell table:number-columns-repeated="16379" table:style-name="ce5"/>
        </table:table-row>
        <table:table-row table:style-name="ro2">
          <table:covered-table-cell/>
          <table:table-cell office:value-type="string" table:style-name="ce17">
            <text:p>(CMD)</text:p>
          </table:table-cell>
          <table:table-cell table:style-name="ce4"/>
          <table:table-cell table:number-columns-repeated="2" table:style-name="ce18"/>
          <table:table-cell table:number-columns-repeated="16379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6088" table:formula="of:=SUM([.C4:.E4])" table:style-name="ce7">
            <text:p>6,088</text:p>
          </table:table-cell>
          <table:table-cell office:value-type="float" office:value="784" table:style-name="ce19">
            <text:p>784</text:p>
          </table:table-cell>
          <table:table-cell table:style-name="ce20"/>
          <table:table-cell office:value-type="float" office:value="5304" table:style-name="ce21">
            <text:p>5,304</text:p>
          </table:table-cell>
          <table:table-cell table:number-columns-repeated="16379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5708.75" table:formula="of:=SUM([.C5:.E5])" table:style-name="ce7">
            <text:p>5,709</text:p>
          </table:table-cell>
          <table:table-cell office:value-type="float" office:value="332.75" table:style-name="ce21">
            <text:p>333</text:p>
          </table:table-cell>
          <table:table-cell table:style-name="ce20"/>
          <table:table-cell office:value-type="float" office:value="5376" table:style-name="ce21">
            <text:p>5,376</text:p>
          </table:table-cell>
          <table:table-cell table:style-name="ce5"/>
          <table:table-cell table:style-name="ce22"/>
          <table:table-cell table:number-columns-repeated="16377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5990" table:formula="of:=SUM([.C6:.E6])" table:style-name="ce7">
            <text:p>5,990</text:p>
          </table:table-cell>
          <table:table-cell office:value-type="float" office:value="413" table:style-name="ce21">
            <text:p>413</text:p>
          </table:table-cell>
          <table:table-cell table:style-name="ce20"/>
          <table:table-cell office:value-type="float" office:value="5577" table:style-name="ce21">
            <text:p>5,577</text:p>
          </table:table-cell>
          <table:table-cell table:style-name="ce5"/>
          <table:table-cell table:style-name="ce22"/>
          <table:table-cell table:number-columns-repeated="16377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6071" table:formula="of:=SUM([.C7:.E7])" table:style-name="ce7">
            <text:p>6,071</text:p>
          </table:table-cell>
          <table:table-cell office:value-type="float" office:value="350" table:style-name="ce21">
            <text:p>350</text:p>
          </table:table-cell>
          <table:table-cell table:style-name="ce20"/>
          <table:table-cell office:value-type="float" office:value="5721" table:style-name="ce21">
            <text:p>5,721</text:p>
          </table:table-cell>
          <table:table-cell table:style-name="ce5"/>
          <table:table-cell table:style-name="ce22"/>
          <table:table-cell table:number-columns-repeated="16377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6368" table:formula="of:=SUM([.C8:.E8])" table:style-name="ce7">
            <text:p>6,368</text:p>
          </table:table-cell>
          <table:table-cell office:value-type="float" office:value="567" table:style-name="ce23">
            <text:p>567</text:p>
          </table:table-cell>
          <table:table-cell table:style-name="ce20"/>
          <table:table-cell office:value-type="float" office:value="5801" table:style-name="ce21">
            <text:p>5,801</text:p>
          </table:table-cell>
          <table:table-cell table:style-name="ce5"/>
          <table:table-cell table:style-name="ce22"/>
          <table:table-cell table:number-columns-repeated="16377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6673" table:formula="of:=SUM([.C9:.E9])" table:style-name="ce7">
            <text:p>6,673</text:p>
          </table:table-cell>
          <table:table-cell office:value-type="float" office:value="883" table:style-name="ce23">
            <text:p>883</text:p>
          </table:table-cell>
          <table:table-cell table:style-name="ce20"/>
          <table:table-cell office:value-type="float" office:value="5790" table:style-name="ce21">
            <text:p>5,790</text:p>
          </table:table-cell>
          <table:table-cell table:style-name="ce5"/>
          <table:table-cell table:style-name="ce22"/>
          <table:table-cell table:number-columns-repeated="16377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6085" table:formula="of:=SUM([.C10:.E10])" table:style-name="ce7">
            <text:p>6,085</text:p>
          </table:table-cell>
          <table:table-cell office:value-type="float" office:value="967" table:style-name="ce23">
            <text:p>967</text:p>
          </table:table-cell>
          <table:table-cell table:style-name="ce20"/>
          <table:table-cell office:value-type="float" office:value="5118" table:style-name="ce21">
            <text:p>5,118</text:p>
          </table:table-cell>
          <table:table-cell table:style-name="ce5"/>
          <table:table-cell table:style-name="ce22"/>
          <table:table-cell table:number-columns-repeated="16377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7437" table:formula="of:=SUM([.C11:.E11])" table:style-name="ce7">
            <text:p>7,437</text:p>
          </table:table-cell>
          <table:table-cell office:value-type="float" office:value="1800" table:style-name="ce23">
            <text:p>1,800</text:p>
          </table:table-cell>
          <table:table-cell table:style-name="ce20"/>
          <table:table-cell office:value-type="float" office:value="5637" table:style-name="ce21">
            <text:p>5,637</text:p>
          </table:table-cell>
          <table:table-cell table:style-name="ce5"/>
          <table:table-cell table:style-name="ce22"/>
          <table:table-cell table:number-columns-repeated="16377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7690" table:formula="of:=SUM([.C12:.E12])" table:style-name="ce7">
            <text:p>7,690</text:p>
          </table:table-cell>
          <table:table-cell office:value-type="float" office:value="1984" table:style-name="ce24">
            <text:p>1,984</text:p>
          </table:table-cell>
          <table:table-cell table:style-name="ce25"/>
          <table:table-cell office:value-type="float" office:value="5706" table:style-name="ce26">
            <text:p>5,706</text:p>
          </table:table-cell>
          <table:table-cell table:style-name="ce5"/>
          <table:table-cell table:style-name="ce22"/>
          <table:table-cell table:number-columns-repeated="16377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7632" table:formula="of:=SUM([.C13:.E13])" table:style-name="ce7">
            <text:p>7,632</text:p>
          </table:table-cell>
          <table:table-cell office:value-type="float" office:value="2054" table:style-name="ce23">
            <text:p>2,054</text:p>
          </table:table-cell>
          <table:table-cell table:style-name="ce20"/>
          <table:table-cell office:value-type="float" office:value="5578" table:style-name="ce21">
            <text:p>5,578</text:p>
          </table:table-cell>
          <table:table-cell table:style-name="ce5"/>
          <table:table-cell table:style-name="ce22"/>
          <table:table-cell table:number-columns-repeated="16377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5386" table:formula="of:=SUM([.C14:.E14])" table:style-name="ce7">
            <text:p>5,386</text:p>
          </table:table-cell>
          <table:table-cell office:value-type="float" office:value="1491" table:style-name="ce23">
            <text:p>1,491</text:p>
          </table:table-cell>
          <table:table-cell table:style-name="ce20"/>
          <table:table-cell office:value-type="float" office:value="3895" table:style-name="ce21">
            <text:p>3,895</text:p>
          </table:table-cell>
          <table:table-cell table:style-name="ce2"/>
          <table:table-cell table:style-name="ce22"/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5920" table:formula="of:=SUM([.C15:.E15])" table:style-name="ce7">
            <text:p>5,920</text:p>
          </table:table-cell>
          <table:table-cell office:value-type="float" office:value="1112" table:style-name="ce23">
            <text:p>1,112</text:p>
          </table:table-cell>
          <table:table-cell table:style-name="ce20"/>
          <table:table-cell office:value-type="float" office:value="4808" table:style-name="ce21">
            <text:p>4,808</text:p>
          </table:table-cell>
          <table:table-cell table:style-name="ce2"/>
          <table:table-cell table:style-name="ce22"/>
          <table:table-cell table:number-columns-repeated="16377"/>
        </table:table-row>
        <table:table-row table:style-name="ro3">
          <table:table-cell office:value-type="string" table:style-name="ce8">
            <text:p>平均</text:p>
          </table:table-cell>
          <table:table-cell office:value-type="float" office:value="6420.729166666667" table:formula="of:=AVERAGE([.B4:.B15])" table:style-name="ce7">
            <text:p>6,421</text:p>
          </table:table-cell>
          <table:table-cell table:style-name="ce27"/>
          <table:table-cell table:number-columns-repeated="2" table:style-name="ce28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8">
            <text:p>總和</text:p>
          </table:table-cell>
          <table:table-cell office:value-type="float" office:value="77048.75" table:formula="of:=SUM([.B4:.B15])" table:style-name="ce7">
            <text:p>77,049</text:p>
          </table:table-cell>
          <table:table-cell table:number-columns-repeated="3" table:style-name="ce28"/>
          <table:table-cell table:number-columns-repeated="16379"/>
        </table:table-row>
        <table:table-row table:style-name="ro3">
          <table:table-cell table:number-columns-repeated="2" table:style-name="ce2"/>
          <table:table-cell table:number-columns-repeated="3" table:style-name="ce28"/>
          <table:table-cell table:number-columns-repeated="16379"/>
        </table:table-row>
        <table:table-row table:style-name="ro3">
          <table:table-cell table:number-columns-repeated="2" table:style-name="ce9"/>
          <table:table-cell table:style-name="ce29"/>
          <table:table-cell table:number-columns-repeated="2" table:style-name="ce28"/>
          <table:table-cell table:number-columns-repeated="16379"/>
        </table:table-row>
        <table:table-row table:style-name="ro3">
          <table:table-cell table:style-name="ce9"/>
          <table:table-cell table:style-name="ce2"/>
          <table:table-cell table:number-columns-repeated="3" table:style-name="ce28"/>
          <table:table-cell table:number-columns-repeated="16379"/>
        </table:table-row>
        <table:table-row table:style-name="ro3">
          <table:table-cell table:style-name="ce9"/>
          <table:table-cell table:style-name="ce1"/>
          <table:table-cell table:number-columns-repeated="3" table:style-name="ce30"/>
          <table:table-cell table:number-columns-repeated="16379"/>
        </table:table-row>
        <table:table-row table:number-rows-repeated="7" table:style-name="ro4">
          <table:table-cell table:number-columns-repeated="2" table:style-name="ce1"/>
          <table:table-cell table:number-columns-repeated="3" table:style-name="ce30"/>
          <table:table-cell table:number-columns-repeated="16379"/>
        </table:table-row>
        <table:table-row table:number-rows-repeated="1048548" table:style-name="ro4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">
      <style:text-properties fo:color="#FF0000"/>
      <number:number number:decimal-places="1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72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洪振綱</dc:creator>
    <meta:creation-date>2014-05-19T06:44:25Z</meta:creation-date>
    <dc:date>2025-04-14T01:49:51Z</dc:date>
    <meta:print-date>2016-12-18T05:03:58Z</meta:print-date>
    <meta:editing-cycles>5</meta:editing-cycles>
    <meta:editing-duration>PT2008S</meta:editing-duration>
  </office:meta>
</office:document-meta>
</file>