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106.8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3.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2.01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99pt groove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八里污水處理廠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107年八里污水處理廠操作水量數據表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>
            <text:p>平均處理水量</text:p>
          </table:table-cell>
          <table:table-cell table:style-name="ce12" table:number-columns-repeated="1022"/>
        </table:table-row>
        <table:table-row table:style-name="ro2">
          <table:covered-table-cell/>
          <table:table-cell table:style-name="ce8" office:value-type="string" calcext:value-type="string">
            <text:p>(CMD)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float" office:value="1086016" calcext:value-type="float">
            <text:p>1,086,016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float" office:value="1110068" calcext:value-type="float">
            <text:p>1,110,068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float" office:value="1112790" calcext:value-type="float">
            <text:p>1,112,790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float" office:value="1078540" calcext:value-type="float">
            <text:p>1,078,540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float" office:value="1033999" calcext:value-type="float">
            <text:p>1,033,999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" office:value-type="float" office:value="966835" calcext:value-type="float">
            <text:p>966,835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float" office:value="779028" calcext:value-type="float">
            <text:p>779,028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float" office:value="1050329" calcext:value-type="float">
            <text:p>1,050,329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float" office:value="1115151" calcext:value-type="float">
            <text:p>1,115,151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103874" calcext:value-type="float">
            <text:p>1,103,874 </text:p>
          </table:table-cell>
          <table:table-cell table:style-name="ce12" table:number-columns-repeated="102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float" office:value="1073763" calcext:value-type="float">
            <text:p>1,073,763 </text:p>
          </table:table-cell>
          <table:table-cell table:number-columns-repeated="102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float" office:value="1063952" calcext:value-type="float">
            <text:p>1,063,952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平均</text:p>
          </table:table-cell>
          <table:table-cell table:style-name="ce11" table:formula="of:=AVERAGE([.B4:.B15])" office:value-type="float" office:value="1047862.08333333" calcext:value-type="float">
            <text:p>1,047,862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總和</text:p>
          </table:table-cell>
          <table:table-cell table:style-name="ce11" table:formula="of:=SUM([.B4:.B15])" office:value-type="float" office:value="12574345" calcext:value-type="float">
            <text:p>12,574,34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/>
          <table:table-cell table:style-name="ce7" table:number-columns-repeated="3"/>
          <table:table-cell table:number-columns-repeated="1020"/>
        </table:table-row>
        <table:table-row table:style-name="ro4" table:number-rows-repeated="7">
          <table:table-cell table:style-name="ce7" table:number-columns-repeated="4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林口水資源回收中心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107年林口水資源回收中心操作水量數據表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>
            <text:p>平均處理水量</text:p>
          </table:table-cell>
          <table:table-cell table:style-name="ce12" table:number-columns-repeated="1022"/>
        </table:table-row>
        <table:table-row table:style-name="ro2">
          <table:covered-table-cell/>
          <table:table-cell table:style-name="ce8" office:value-type="string" calcext:value-type="string">
            <text:p>(CMD)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3" office:value-type="float" office:value="17650.5" calcext:value-type="float">
            <text:p>17,650.5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float" office:value="19168.7" calcext:value-type="float">
            <text:p>19,169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float" office:value="14674" calcext:value-type="float">
            <text:p>14,674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float" office:value="17485.3" calcext:value-type="float">
            <text:p>17,485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float" office:value="16199.1" calcext:value-type="float">
            <text:p>16,199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float" office:value="16652.17" calcext:value-type="float">
            <text:p>16,652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float" office:value="18500.06" calcext:value-type="float">
            <text:p>18,500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float" office:value="18775.58" calcext:value-type="float">
            <text:p>18,776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float" office:value="20374.23" calcext:value-type="float">
            <text:p>20,374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float" office:value="22211" calcext:value-type="float">
            <text:p>22,211 </text:p>
          </table:table-cell>
          <table:table-cell table:style-name="ce12" table:number-columns-repeated="102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float" office:value="18605.1" calcext:value-type="float">
            <text:p>18,605 </text:p>
          </table:table-cell>
          <table:table-cell table:number-columns-repeated="102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float" office:value="20233.48" calcext:value-type="float">
            <text:p>20,233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平均</text:p>
          </table:table-cell>
          <table:table-cell table:style-name="ce11" table:formula="of:=AVERAGE([.B4:.B15])" office:value-type="float" office:value="18377.435" calcext:value-type="float">
            <text:p>18,377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總和</text:p>
          </table:table-cell>
          <table:table-cell table:style-name="ce11" table:formula="of:=SUM([.B4:.B15])" office:value-type="float" office:value="220529.22" calcext:value-type="float">
            <text:p>220,52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/>
          <table:table-cell table:style-name="ce7" table:number-columns-repeated="3"/>
          <table:table-cell table:number-columns-repeated="1020"/>
        </table:table-row>
        <table:table-row table:style-name="ro4" table:number-rows-repeated="7">
          <table:table-cell table:style-name="ce7" table:number-columns-repeated="4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淡水水資源回收中心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107年淡水水資源回收中心操作水量數據表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>
            <text:p>平均處理水量</text:p>
          </table:table-cell>
          <table:table-cell table:style-name="ce12" table:number-columns-repeated="1022"/>
        </table:table-row>
        <table:table-row table:style-name="ro2">
          <table:covered-table-cell/>
          <table:table-cell table:style-name="ce8" office:value-type="string" calcext:value-type="string">
            <text:p>(CMD)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float" office:value="32223" calcext:value-type="float">
            <text:p>32,223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float" office:value="30806" calcext:value-type="float">
            <text:p>30,806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4" office:value-type="float" office:value="30138.98" calcext:value-type="float">
            <text:p>30,139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4" office:value-type="float" office:value="30113.02" calcext:value-type="float">
            <text:p>30,113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4" office:value-type="float" office:value="30374.1" calcext:value-type="float">
            <text:p>30,374 </text:p>
          </table:table-cell>
          <table:table-cell table:style-name="ce12"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float" office:value="30564.58" calcext:value-type="float">
            <text:p>30,565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4" office:value-type="float" office:value="35341.11" calcext:value-type="float">
            <text:p>35,341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float" office:value="36800.65" calcext:value-type="float">
            <text:p>36,801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float" office:value="41515" calcext:value-type="float">
            <text:p>41,515 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float" office:value="38512.31" calcext:value-type="float">
            <text:p>38,512 </text:p>
          </table:table-cell>
          <table:table-cell table:style-name="ce12" table:number-columns-repeated="102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" office:value-type="float" office:value="37894.77" calcext:value-type="float">
            <text:p>37,895 </text:p>
          </table:table-cell>
          <table:table-cell table:number-columns-repeated="102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" office:value-type="float" office:value="39889.6" calcext:value-type="float">
            <text:p>39,890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平均</text:p>
          </table:table-cell>
          <table:table-cell table:style-name="ce11" table:formula="of:=AVERAGE([.B4:.B15])" office:value-type="float" office:value="34514.4266666667" calcext:value-type="float">
            <text:p>34,514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總和</text:p>
          </table:table-cell>
          <table:table-cell table:style-name="ce11" table:formula="of:=SUM([.B4:.B15])" office:value-type="float" office:value="414173.12" calcext:value-type="float">
            <text:p>414,17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/>
          <table:table-cell table:style-name="ce7" table:number-columns-repeated="3"/>
          <table:table-cell table:number-columns-repeated="1020"/>
        </table:table-row>
        <table:table-row table:style-name="ro4" table:number-rows-repeated="7">
          <table:table-cell table:style-name="ce7" table:number-columns-repeated="4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北大學污水處理廠" table:style-name="ta1">
        <table:table-column table:style-name="co1" table:default-cell-style-name="ce3"/>
        <table:table-column table:style-name="co4" table:default-cell-style-name="ce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 table:number-columns-spanned="2" table:number-rows-spanned="1">
            <text:p>107年臺北大學污水處理廠操作水量數據表</text:p>
          </table:table-cell>
          <table:covered-table-cell/>
          <table:table-cell table:style-name="ce18" office:value-type="string" calcext:value-type="string">
            <text:p>臺北大學污水處理廠</text:p>
          </table:table-cell>
          <table:table-cell table:style-name="ce18" office:value-type="string" calcext:value-type="string">
            <text:p>北大特區礫間淨化場</text:p>
          </table:table-cell>
          <table:table-cell table:style-name="ce18" office:value-type="string" calcext:value-type="string">
            <text:p>北大MBR薄膜生物處理場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5" office:value-type="string" calcext:value-type="string">
            <text:p>平均處理水量</text:p>
          </table:table-cell>
          <table:table-cell table:style-name="ce8"/>
          <table:table-cell table:style-name="ce23" table:number-columns-repeated="2"/>
          <table:table-cell table:style-name="ce12" table:number-columns-repeated="1019"/>
        </table:table-row>
        <table:table-row table:style-name="ro2">
          <table:covered-table-cell/>
          <table:table-cell table:style-name="ce15" office:value-type="string" calcext:value-type="string">
            <text:p>(CMD)</text:p>
          </table:table-cell>
          <table:table-cell table:style-name="ce8"/>
          <table:table-cell table:style-name="ce23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6" table:formula="of:=[.C4]+[.D4]+[.E4]" office:value-type="float" office:value="15591.6" calcext:value-type="float">
            <text:p>15,592 </text:p>
          </table:table-cell>
          <table:table-cell table:style-name="ce16" office:value-type="float" office:value="3748" calcext:value-type="float">
            <text:p>3,748 </text:p>
          </table:table-cell>
          <table:table-cell table:style-name="ce16" office:value-type="float" office:value="8081.4" calcext:value-type="float">
            <text:p>8,081 </text:p>
          </table:table-cell>
          <table:table-cell table:style-name="ce16" office:value-type="float" office:value="3762.2" calcext:value-type="float">
            <text:p>3,762 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table:formula="of:=[.C5]+[.D5]+[.E5]" office:value-type="float" office:value="16202.2" calcext:value-type="float">
            <text:p>16,202 </text:p>
          </table:table-cell>
          <table:table-cell table:style-name="ce9" office:value-type="float" office:value="3651.2" calcext:value-type="float">
            <text:p>3,651 </text:p>
          </table:table-cell>
          <table:table-cell table:style-name="ce9" office:value-type="float" office:value="8151.4" calcext:value-type="float">
            <text:p>8,151 </text:p>
          </table:table-cell>
          <table:table-cell table:style-name="ce9" office:value-type="float" office:value="4399.6" calcext:value-type="float">
            <text:p>4,400 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7" table:formula="of:=[.C6]+[.D6]+[.E6]" office:value-type="float" office:value="13846" calcext:value-type="float">
            <text:p>13,846 </text:p>
          </table:table-cell>
          <table:table-cell table:style-name="ce17" office:value-type="float" office:value="1978" calcext:value-type="float">
            <text:p>1,978 </text:p>
          </table:table-cell>
          <table:table-cell table:style-name="ce9" table:formula="of:=11868-4972" office:value-type="float" office:value="6896" calcext:value-type="float">
            <text:p>6,896 </text:p>
          </table:table-cell>
          <table:table-cell table:style-name="ce9" office:value-type="float" office:value="4972" calcext:value-type="float">
            <text:p>4,972 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7" table:formula="of:=[.C7]+[.D7]+[.E7]" office:value-type="float" office:value="13007" calcext:value-type="float">
            <text:p>13,007 </text:p>
          </table:table-cell>
          <table:table-cell table:style-name="ce17" office:value-type="float" office:value="1531" calcext:value-type="float">
            <text:p>1,531 </text:p>
          </table:table-cell>
          <table:table-cell table:style-name="ce9" office:value-type="float" office:value="6199" calcext:value-type="float">
            <text:p>6,199 </text:p>
          </table:table-cell>
          <table:table-cell table:style-name="ce9" office:value-type="float" office:value="5277" calcext:value-type="float">
            <text:p>5,277 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7" table:formula="of:=[.C8]+[.D8]+[.E8]" office:value-type="float" office:value="13198" calcext:value-type="float">
            <text:p>13,198 </text:p>
          </table:table-cell>
          <table:table-cell table:style-name="ce17" office:value-type="float" office:value="1713" calcext:value-type="float">
            <text:p>1,713 </text:p>
          </table:table-cell>
          <table:table-cell table:style-name="ce9" office:value-type="float" office:value="6316" calcext:value-type="float">
            <text:p>6,316 </text:p>
          </table:table-cell>
          <table:table-cell table:style-name="ce9" office:value-type="float" office:value="5169" calcext:value-type="float">
            <text:p>5,169 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7" table:formula="of:=[.C9]+[.D9]+[.E9]" office:value-type="float" office:value="12664" calcext:value-type="float">
            <text:p>12,664 </text:p>
          </table:table-cell>
          <table:table-cell table:style-name="ce17" office:value-type="float" office:value="1546" calcext:value-type="float">
            <text:p>1,546 </text:p>
          </table:table-cell>
          <table:table-cell table:style-name="ce9" office:value-type="float" office:value="5974" calcext:value-type="float">
            <text:p>5,974 </text:p>
          </table:table-cell>
          <table:table-cell table:style-name="ce9" office:value-type="float" office:value="5144" calcext:value-type="float">
            <text:p>5,144 </text:p>
          </table:table-cell>
          <table:table-cell table:style-name="ce12"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7" table:formula="of:=[.C10]+[.D10]+[.E10]" office:value-type="float" office:value="12085" calcext:value-type="float">
            <text:p>12,085 </text:p>
          </table:table-cell>
          <table:table-cell table:style-name="ce17" office:value-type="float" office:value="1161" calcext:value-type="float">
            <text:p>1,161 </text:p>
          </table:table-cell>
          <table:table-cell table:style-name="ce9" office:value-type="float" office:value="5217" calcext:value-type="float">
            <text:p>5,217 </text:p>
          </table:table-cell>
          <table:table-cell table:style-name="ce9" office:value-type="float" office:value="5707" calcext:value-type="float">
            <text:p>5,707 </text:p>
          </table:table-cell>
          <table:table-cell table:style-name="ce12"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7" table:formula="of:=[.C11]+[.D11]+[.E11]" office:value-type="float" office:value="12418" calcext:value-type="float">
            <text:p>12,418 </text:p>
          </table:table-cell>
          <table:table-cell table:style-name="ce17" office:value-type="float" office:value="1239" calcext:value-type="float">
            <text:p>1,239 </text:p>
          </table:table-cell>
          <table:table-cell table:style-name="ce9" office:value-type="float" office:value="5698" calcext:value-type="float">
            <text:p>5,698 </text:p>
          </table:table-cell>
          <table:table-cell table:style-name="ce9" office:value-type="float" office:value="5481" calcext:value-type="float">
            <text:p>5,481 </text:p>
          </table:table-cell>
          <table:table-cell table:style-name="ce12"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7" table:formula="of:=[.C12]+[.D12]+[.E12]" office:value-type="float" office:value="12858" calcext:value-type="float">
            <text:p>12,858 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9" office:value-type="float" office:value="5907" calcext:value-type="float">
            <text:p>5,907 </text:p>
          </table:table-cell>
          <table:table-cell table:style-name="ce9" office:value-type="float" office:value="5511" calcext:value-type="float">
            <text:p>5,511 </text:p>
          </table:table-cell>
          <table:table-cell table:style-name="ce12"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7" table:formula="of:=[.C13]+[.D13]+[.E13]" office:value-type="float" office:value="13199" calcext:value-type="float">
            <text:p>13,199 </text:p>
          </table:table-cell>
          <table:table-cell table:style-name="ce17" office:value-type="float" office:value="1824" calcext:value-type="float">
            <text:p>1,824 </text:p>
          </table:table-cell>
          <table:table-cell table:style-name="ce9" office:value-type="float" office:value="6250" calcext:value-type="float">
            <text:p>6,250 </text:p>
          </table:table-cell>
          <table:table-cell table:style-name="ce9" office:value-type="float" office:value="5125" calcext:value-type="float">
            <text:p>5,125 </text:p>
          </table:table-cell>
          <table:table-cell table:style-name="ce12"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7" table:formula="of:=[.C14]+[.D14]+[.E14]" office:value-type="float" office:value="13918" calcext:value-type="float">
            <text:p>13,918 </text:p>
          </table:table-cell>
          <table:table-cell table:style-name="ce17" office:value-type="float" office:value="2250" calcext:value-type="float">
            <text:p>2,250 </text:p>
          </table:table-cell>
          <table:table-cell table:style-name="ce9" office:value-type="float" office:value="6405" calcext:value-type="float">
            <text:p>6,405 </text:p>
          </table:table-cell>
          <table:table-cell table:style-name="ce9" office:value-type="float" office:value="5263" calcext:value-type="float">
            <text:p>5,263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7" table:formula="of:=[.C15]+[.D15]+[.E15]" office:value-type="float" office:value="14363" calcext:value-type="float">
            <text:p>14,363 </text:p>
          </table:table-cell>
          <table:table-cell table:style-name="ce17" office:value-type="float" office:value="2466" calcext:value-type="float">
            <text:p>2,466 </text:p>
          </table:table-cell>
          <table:table-cell table:style-name="ce9" office:value-type="float" office:value="6855" calcext:value-type="float">
            <text:p>6,855 </text:p>
          </table:table-cell>
          <table:table-cell table:style-name="ce9" office:value-type="float" office:value="5042" calcext:value-type="float">
            <text:p>5,0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平均</text:p>
          </table:table-cell>
          <table:table-cell table:style-name="ce11" table:formula="of:=AVERAGE([.B4:.B15])" office:value-type="float" office:value="13612.4833333333" calcext:value-type="float">
            <text:p>13,612 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5" office:value-type="string" calcext:value-type="string">
            <text:p>總和</text:p>
          </table:table-cell>
          <table:table-cell table:style-name="ce11" table:formula="of:=SUM([.B4:.B15])" office:value-type="float" office:value="163349.8" calcext:value-type="float">
            <text:p>163,35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table:number-columns-repeated="2"/>
          <table:table-cell table:style-name="ce21"/>
          <table:table-cell table:number-columns-repeated="1021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/>
          <table:table-cell table:style-name="ce7"/>
          <table:table-cell table:style-name="ce22" table:number-columns-repeated="3"/>
          <table:table-cell table:number-columns-repeated="1019"/>
        </table:table-row>
        <table:table-row table:style-name="ro4" table:number-rows-repeated="7">
          <table:table-cell table:style-name="ce7" table:number-columns-repeated="2"/>
          <table:table-cell table:style-name="ce22" table:number-columns-repeated="3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3">
        <table:table-column table:style-name="co3" table:number-columns-repeated="1024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1" loext:min-decimal-places="1" number:min-integer-digits="1"/>
      <number:text> </number:text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5:30:34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9-01-28T11:03:05.293000000</dc:date>
    <meta:print-date>2016-12-18T05:03:58Z</meta:print-date>
    <meta:editing-duration>PT26M57S</meta:editing-duration>
    <meta:editing-cycles>4</meta:editing-cycles>
    <meta:document-statistic meta:table-count="6" meta:cell-count="167" meta:object-count="0"/>
  </office:meta>
</office:document-meta>
</file>