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277in" style:page-number="1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25%" fo:text-indent="0.09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25%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為後續操作、維護、營管之需求，本市污水下水道工程移交接管時應檢附（但不限於）以下資料：</text:p>
      <text:list text:style-name="LFO1" text:continue-numbering="true">
        <text:list-item>
          <text:p text:style-name="P18">初驗紀錄</text:p>
        </text:list-item>
        <text:list-item>
          <text:p text:style-name="P19">初驗之複驗紀錄</text:p>
        </text:list-item>
        <text:list-item>
          <text:p text:style-name="P20">正驗紀錄</text:p>
        </text:list-item>
        <text:list-item>
          <text:p text:style-name="P21">正驗之複驗紀錄</text:p>
        </text:list-item>
        <text:list-item>
          <text:p text:style-name="P22">施工中工程會勘紀錄</text:p>
        </text:list-item>
        <text:list-item>
          <text:p text:style-name="P23"><text:span text:style-name="T24">污水工程施工照片（依既有之照片提供）</text:span></text:p>
        </text:list-item>
        <text:list-item>
          <text:p text:style-name="P25">與住戶相關之會勘紀錄（屬用戶用戶接管工程）</text:p>
        </text:list-item>
        <text:list-item>
          <text:p text:style-name="P26">用戶接管清冊（屬用戶用戶接管工程）</text:p>
        </text:list-item>
        <text:list-item>
          <text:p text:style-name="P27">未接管用戶說明及統計表(需含歷次會勘減做紀錄及住戶切結書)，</text:p>
        </text:list-item>
      </text:list>
      <text:p text:style-name="P28">（屬用戶用戶接管工程）</text:p>
      <text:list text:style-name="LFO1" text:continue-numbering="true">
        <text:list-item>
          <text:p text:style-name="P29">污水管線驗收TV檢視光碟及書面資料</text:p>
        </text:list-item>
        <text:list-item>
          <text:p text:style-name="P30">污水下水道竣工平面圖（A3格式及PDF檔）</text:p>
        </text:list-item>
        <text:list-item>
          <text:p text:style-name="P31">污水管線縱橫斷面圖（包括管材、管徑、埋設位置、高度、坡度、長度、流量等）</text:p>
        </text:list-item>
        <text:list-item>
          <text:p text:style-name="P32">污水人孔展開圖</text:p>
        </text:list-item>
        <text:list-item>
          <text:p text:style-name="P33">污水人孔點支距圖</text:p>
        </text:list-item>
        <text:list-item>
          <text:p text:style-name="P34">竣工測量成果報告污水下水道屬性資料卡</text:p>
        </text:list-item>
        <text:list-item>
          <text:p text:style-name="P35">核備函(如變更設計、減作核可函)</text:p>
        </text:list-item>
        <text:list-item>
          <text:p text:style-name="P36">結算明細表及相關統計</text:p>
        </text:list-item>
        <text:list-item>
          <text:p text:style-name="P37">結算驗收證明書（至少須正本1份）</text:p>
        </text:list-item>
        <text:list-item>
          <text:p text:style-name="P38">保固切結書（至少須正本1份）</text:p>
        </text:list-item>
        <text:list-item>
          <text:p text:style-name="P39">其他有關操作、維護、管理應行登錄記載事項與相關資料，以及揚水站或機電設備應含測試報告、操作維護手冊、原廠提供之工具及備品等。</text:p>
        </text:list-item>
        <text:list-item>
          <text:p text:style-name="P40">符合污水下水道GIS建置規範之電子檔案燒製成DVD光碟一式2份(至少需含上述資料)</text:p>
        </text:list-item>
        <text:list-item>
          <text:p text:style-name="P41"><text:span text:style-name="T42">污水下水道GIS</text:span><text:span text:style-name="T43">檢核通過報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P14" style:parent-style-name="頁尾" style:family="paragraph">
      <style:paragraph-properties fo:text-align="center"/>
    </style:style>
    <style:style style:name="P15" style:parent-style-name="頁尾" style:family="paragraph">
      <style:paragraph-properties fo:text-align="center"/>
      <style:text-properties style:font-name="標楷體" style:font-name-asian="標楷體" style:font-name-complex="Arial"/>
    </style:style>
    <style:style style:name="P16" style:parent-style-name="頁尾" style:family="paragraph">
      <style:paragraph-properties fo:text-align="center"/>
      <style:text-properties style:font-name="標楷體" style:font-name-asian="標楷體" style:font-name-complex="Arial"/>
    </style:style>
    <style:style style:name="P17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新北市政府污水下水道工程移交接管須檢附資料表</text:span></text:p>
      </style:header>
      <style:footer>
        <text:p text:style-name="P4"><text:span text:style-name="T5">(府)</text:span><text:span text:style-name="T6">水污設</text:span><text:span text:style-name="T7">01</text:span><text:span text:style-name="T8">-附件</text:span><text:span text:style-name="T9">一</text:span><text:span text:style-name="T10">-</text:span><text:span text:style-name="T11"><text:page-number text:fixed="false">2</text:page-number></text:span><text:span text:style-name="T12">/</text:span><text:span text:style-name="T13"><text:page-count>2</text:page-count></text:span></text:p>
        <text:p text:style-name="P14"/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水利局</meta:initial-creator>
    <dc:creator>呂宗軒</dc:creator>
    <meta:creation-date>2019-06-05T01:27:00Z</meta:creation-date>
    <dc:date>2019-06-05T01:27:00Z</dc:date>
    <meta:print-date>2019-05-30T05:3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