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1000003F5E178F89714D2E4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-0.042cm" svg:y="1.651cm" svg:width="19.14cm" svg:height="26.89cm" draw:z-index="0"><draw:image xlink:href="Pictures/10000201000002D1000003F5E178F89714D2E4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克明</meta:initial-creator>
    <dc:creator>黃克明</dc:creator>
    <meta:editing-cycles>2</meta:editing-cycles>
    <meta:creation-date>2017-07-12T06:38:00</meta:creation-date>
    <dc:date>2017-07-12T06:46:00</dc:date>
    <meta:editing-duration>PT8M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