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00000040A42FC41A1.jpg"/>
  <manifest:file-entry manifest:media-type="image/jpeg" manifest:full-path="Pictures/10000000000002D10000040DEE8346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片 1" text:anchor-type="as-char" svg:width="15.466cm" svg:height="22.227cm" draw:z-index="0"><draw:image xlink:href="Pictures/10000000000002D10000040DEE8346B9.jpg" xlink:type="simple" xlink:show="embed" xlink:actuate="onLoad"/></draw:frame></text:p>
      <text:p text:style-name="Standard"/>
      <text:p text:style-name="Standard"/>
      <text:p text:style-name="P2"><text:soft-page-break/><draw:frame draw:style-name="fr2" draw:name="圖片 4" text:anchor-type="as-char" svg:width="15.496cm" svg:height="22.761cm" draw:z-index="1"><draw:image xlink:href="Pictures/10000000000002C00000040A42FC41A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水水政05-流程圖-1/2</text:span></text:p>
      </style:footer>
      <style:footer-left>
        <text:p text:style-name="MP1"><text:span text:style-name="MT1">(民)水水政05-流程圖-2/2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ries Ho</meta:initial-creator>
    <meta:creation-date>2017-04-12T15:29:21.49</meta:creation-date>
    <dc:creator>Apries Ho</dc:creator>
    <dc:date>2017-04-12T15:29:39.01</dc:date>
    <meta:editing-cycles>3</meta:editing-cycles>
    <meta:editing-duration>PT1M17S</meta:editing-duration>
    <meta:document-statistic meta:table-count="0" meta:image-count="2" meta:object-count="0" meta:page-count="2" meta:paragraph-count="4" meta:word-count="22" meta:character-count="34"/>
    <meta:generator>OpenOffice/4.1.3$Win32 OpenOffice.org_project/413m1$Build-9783</meta:generator>
  </office:meta>
</office:document-meta>
</file>