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22cm" fo:margin-left="-1.51cm" style:page-number="auto" table:align="left" style:writing-mode="lr-tb"/>
    </style:style>
    <style:style style:name="表格1.A" style:family="table-column">
      <style:table-column-properties style:column-width="1.752cm"/>
    </style:style>
    <style:style style:name="表格1.B" style:family="table-column">
      <style:table-column-properties style:column-width="3cm"/>
    </style:style>
    <style:style style:name="表格1.C" style:family="table-column">
      <style:table-column-properties style:column-width="11.751cm"/>
    </style:style>
    <style:style style:name="表格1.D" style:family="table-column">
      <style:table-column-properties style:column-width="1.51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16.103cm" style:keep-together="true" fo:keep-together="auto"/>
    </style:style>
    <style:style style:name="表格1.16" style:family="table-row">
      <style:table-row-properties style:min-row-height="4.6cm" style:keep-together="true" fo:keep-together="auto"/>
    </style:style>
    <style:style style:name="表格1.17" style:family="table-row">
      <style:table-row-properties style:min-row-height="7.467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fo:line-height="0.706cm" style:text-autospace="none"/>
    </style:style>
    <style:style style:name="P9" style:family="paragraph" style:parent-style-name="Standard">
      <style:paragraph-properties fo:line-height="0.706cm">
        <style:tab-stops>
          <style:tab-stop style:position="5.054cm"/>
        </style:tab-stops>
      </style:paragraph-properties>
    </style:style>
    <style:style style:name="P10" style:family="paragraph" style:parent-style-name="Standard">
      <style:paragraph-properties fo:line-height="0.706cm"/>
      <style:text-properties fo:font-size="14pt" style:font-name-asian="標楷體" style:font-size-asian="14pt"/>
    </style:style>
    <style:style style:name="P11" style:family="paragraph" style:parent-style-name="Standard">
      <style:paragraph-properties fo:line-height="0.706cm"/>
      <style:text-properties style:font-name="標楷體" fo:font-size="14pt" style:font-name-asian="標楷體" style:font-size-asian="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706cm"/>
      <style:text-properties style:font-name="標楷體" fo:font-size="14pt" style:font-name-asian="標楷體" style:font-size-asian="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1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style:text-autospace="none"/>
      <style:text-properties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margin-left="1.238cm" fo:margin-right="0cm" fo:line-height="0.706cm" fo:text-indent="-0.993cm" style:auto-text-indent="false" style:snap-to-layout-grid="false">
        <style:tab-stops>
          <style:tab-stop style:position="0.877cm"/>
          <style:tab-stop style:position="1.125cm"/>
        </style:tab-stops>
      </style:paragraph-properties>
    </style:style>
    <style:style style:name="P22" style:family="paragraph" style:parent-style-name="Standard">
      <style:paragraph-properties fo:margin-left="1.199cm" fo:margin-right="0cm" fo:line-height="0.706cm" fo:text-indent="-0.958cm" style:auto-text-indent="false" style:snap-to-layout-grid="false">
        <style:tab-stops>
          <style:tab-stop style:position="0.877cm"/>
          <style:tab-stop style:position="1.192cm"/>
        </style:tab-stops>
      </style:paragraph-properties>
    </style:style>
    <style:style style:name="P23" style:family="paragraph" style:parent-style-name="Standard">
      <style:paragraph-properties fo:margin-left="1.233cm" fo:margin-right="0cm" fo:line-height="0.706cm" fo:text-indent="-0.988cm" style:auto-text-indent="false"/>
    </style:style>
    <style:style style:name="P24" style:family="paragraph" style:parent-style-name="Standard">
      <style:paragraph-properties fo:margin-left="0.492cm" fo:margin-right="0cm" fo:line-height="0.706cm" fo:text-indent="-0.247cm" style:auto-text-indent="false" style:snap-to-layout-grid="false">
        <style:tab-stops>
          <style:tab-stop style:position="0.877cm"/>
          <style:tab-stop style:position="1.125cm"/>
        </style:tab-stops>
      </style:paragraph-properties>
    </style:style>
    <style:style style:name="P25" style:family="paragraph" style:parent-style-name="Standard">
      <style:paragraph-properties fo:margin-left="0.492cm" fo:margin-right="0cm" fo:line-height="0.706cm" fo:text-indent="-0.24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214cm" fo:margin-right="0cm" fo:line-height="0.706cm" fo:text-indent="-0.968cm" style:auto-text-indent="false"/>
    </style:style>
    <style:style style:name="P27" style:family="paragraph" style:parent-style-name="Standard">
      <style:paragraph-properties fo:margin-left="1.263cm" fo:margin-right="0cm" fo:line-height="0.706cm" fo:text-indent="-1.018cm" style:auto-text-indent="false"/>
    </style:style>
    <style:style style:name="P28" style:family="paragraph" style:parent-style-name="Standard">
      <style:paragraph-properties fo:margin-left="1.233cm" fo:margin-right="0cm" fo:line-height="0.706cm" fo:text-align="justify" style:justify-single-word="false" fo:text-indent="-0.982cm" style:auto-text-indent="false" style:snap-to-layout-grid="false"/>
    </style:style>
    <style:style style:name="P29" style:family="paragraph" style:parent-style-name="Standard">
      <style:paragraph-properties fo:margin-left="1.683cm" fo:margin-right="0cm" fo:line-height="0.706cm" fo:text-align="justify" style:justify-single-word="false" fo:text-indent="-1.438cm" style:auto-text-indent="false" style:snap-to-layout-grid="false"/>
    </style:style>
    <style:style style:name="P30" style:family="paragraph" style:parent-style-name="Standard">
      <style:paragraph-properties fo:margin-left="1.737cm" fo:margin-right="0cm" fo:line-height="0.706cm" fo:text-align="justify" style:justify-single-word="false" fo:text-indent="-1.487cm" style:auto-text-indent="false" style:snap-to-layout-grid="false"/>
    </style:style>
    <style:style style:name="P31" style:family="paragraph" style:parent-style-name="Standard">
      <style:paragraph-properties fo:margin-left="1.737cm" fo:margin-right="0cm" fo:line-height="0.706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806cm" fo:margin-right="0cm"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092cm" fo:margin-right="0cm" fo:line-height="0.706cm" fo:text-align="justify" style:justify-single-word="false" fo:text-indent="0.026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0.042cm" fo:margin-right="0cm" fo:line-height="0.706cm" fo:text-align="justify" style:justify-single-word="false" fo:text-indent="-0.023cm" style:auto-text-indent="false" style:snap-to-layout-grid="false"/>
    </style:style>
    <style:style style:name="P36" style:family="paragraph" style:parent-style-name="Standard">
      <style:paragraph-properties fo:margin-left="0.993cm" fo:margin-right="0cm" fo:line-height="0.706cm" fo:text-indent="-0.993cm" style:auto-text-indent="false" style:snap-to-layout-grid="false"/>
      <style:text-properties style:font-name="標楷體" fo:font-size="14pt" style:font-name-asian="標楷體" style:font-size-asian="14pt"/>
    </style:style>
    <style:style style:name="P37" style:family="paragraph" style:parent-style-name="Standard">
      <style:paragraph-properties fo:margin-left="0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706cm" fo:text-indent="0.494cm" style:auto-text-indent="false" style:text-autospace="non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513cm" fo:margin-right="0cm" fo:line-height="0.706cm" fo:text-indent="-1.01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706cm" fo:text-indent="-0.988cm" style:auto-text-indent="false"/>
    </style:style>
    <style:style style:name="P41"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style>
    <style:style style:name="P44" style:family="paragraph" style:parent-style-name="Standard">
      <style:paragraph-properties fo:margin-left="0.988cm" fo:margin-right="0cm" fo:line-height="0.706cm" fo:text-align="center" style:justify-single-word="false" fo:text-indent="-0.988cm" style:auto-text-indent="false" style:text-autospace="none"/>
      <style:text-properties style:font-name="標楷體" fo:font-size="14pt" style:font-name-asian="標楷體" style:font-size-asian="14pt"/>
    </style:style>
    <style:style style:name="P45" style:family="paragraph" style:parent-style-name="Standard">
      <style:paragraph-properties fo:margin-left="0.988cm" fo:margin-right="0cm" fo:line-height="0.706cm" fo:text-indent="-0.988cm" style:auto-text-indent="false" style:text-autospace="none"/>
      <style:text-properties style:font-name="標楷體" fo:font-size="14pt" style:font-name-asian="標楷體" style:font-size-asian="14pt"/>
    </style:style>
    <style:style style:name="P46" style:family="paragraph" style:parent-style-name="Standard">
      <style:paragraph-properties fo:margin-left="-0.018cm" fo:margin-right="0cm" fo:line-height="0.706cm" fo:text-indent="0.014cm" style:auto-text-indent="false" style:text-autospace="none"/>
    </style:style>
    <style:style style:name="P47" style:family="paragraph" style:parent-style-name="Standard">
      <style:paragraph-properties fo:margin-left="0.988cm" fo:margin-right="0cm" fo:line-height="0.706cm" fo:text-indent="-0.005cm" style:auto-text-indent="false" style:snap-to-layout-grid="false"/>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0pt"/>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Arial Unicode MS" style:font-size-complex="14pt"/>
    </style:style>
    <style:style style:name="T10" style:family="text">
      <style:text-properties style:font-name="標楷體" fo:font-size="14pt" style:letter-kerning="true" style:font-name-asian="標楷體" style:font-size-asian="14pt" style:font-name-complex="Arial"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作業</text:p>
            <text:p text:style-name="P11">階段</text:p>
          </table:table-cell>
          <table:table-cell table:style-name="表格1.A1" office:value-type="string">
            <text:p text:style-name="P14">作業流程</text:p>
          </table:table-cell>
          <table:table-cell table:style-name="表格1.A1" office:value-type="string">
            <text:p text:style-name="P15">步驟說明</text:p>
          </table:table-cell>
          <table:table-cell table:style-name="表格1.D1" office:value-type="string">
            <text:p text:style-name="P14">作業</text:p>
            <text:p text:style-name="P14">期限</text:p>
          </table:table-cell>
        </table:table-row>
        <table:table-row table:style-name="表格1.1">
          <table:table-cell table:style-name="表格1.A2" table:number-rows-spanned="4" office:value-type="string">
            <text:p text:style-name="P18">初</text:p>
            <text:p text:style-name="P18">核</text:p>
            <text:p text:style-name="P18">階</text:p>
            <text:p text:style-name="P18">段</text:p>
          </table:table-cell>
          <table:table-cell table:style-name="表格1.A2" office:value-type="string">
            <text:p text:style-name="P4"><text:span text:style-name="T2">1.</text:span><text:span text:style-name="T2">受理</text:span></text:p>
          </table:table-cell>
          <table:table-cell table:style-name="表格1.A2" office:value-type="string">
            <text:p text:style-name="P9"><text:span text:style-name="T2">申請人依據河川管理辦法第</text:span><text:span text:style-name="T2">46</text:span><text:span text:style-name="T2">條或第</text:span><text:span text:style-name="T2">50</text:span><text:span text:style-name="T2">條規定檢具相關書件申請，由登記桌登記後分配業務承辦人辦理審核，並請申請人繳納審查費及勘查費。</text:span></text:p>
          </table:table-cell>
          <table:table-cell table:style-name="表格1.D2" table:number-rows-spanned="4" office:value-type="string">
            <text:p text:style-name="P3"><text:span text:style-name="T3">10</text:span><text:span text:style-name="T3">天</text:span></text:p>
          </table:table-cell>
        </table:table-row>
        <table:table-row table:style-name="表格1.1">
          <table:covered-table-cell/>
          <table:table-cell table:style-name="表格1.A2" office:value-type="string">
            <text:p text:style-name="P4"><text:span text:style-name="T2">2.</text:span><text:span text:style-name="T2">1是否己繳納審查費及勘查費</text:span></text:p>
          </table:table-cell>
          <table:table-cell table:style-name="表格1.A2" office:value-type="string">
            <text:p text:style-name="P11">公家機關為申請人時免收取審查費及勘查費。</text:p>
          </table:table-cell>
          <table:covered-table-cell/>
        </table:table-row>
        <table:table-row table:style-name="表格1.1">
          <table:covered-table-cell/>
          <table:table-cell table:style-name="表格1.A2" office:value-type="string">
            <text:p text:style-name="P4"><text:span text:style-name="T2">2.2是否已補繳審查費及勘查費</text:span></text:p>
          </table:table-cell>
          <table:table-cell table:style-name="表格1.A2" office:value-type="string">
            <text:p text:style-name="P3"><text:span text:style-name="T2">申請人須繳納審查費及勘查費者，限期內若未補繳，則駁回申請。</text:span></text:p>
          </table:table-cell>
          <table:covered-table-cell/>
        </table:table-row>
        <table:table-row table:style-name="表格1.1">
          <table:covered-table-cell/>
          <table:table-cell table:style-name="表格1.A2" office:value-type="string">
            <text:p text:style-name="P4"><text:span text:style-name="T2">3.1</text:span><text:span text:style-name="T2">申請書件是否完備明晰</text:span></text:p>
          </table:table-cell>
          <table:table-cell table:style-name="表格1.A2" office:value-type="string">
            <text:p text:style-name="P7"><text:span text:style-name="T2">審查是否已提具應附書件</text:span><text:span text:style-name="T3">(</text:span><text:span text:style-name="T3">中央管河川一式</text:span><text:span text:style-name="T3">5</text:span><text:span text:style-name="T3">份</text:span><text:span text:style-name="T3">/</text:span><text:span text:style-name="T13">市</text:span><text:span text:style-name="T3">管河川一式5份</text:span><text:span text:style-name="T3">)</text:span><text:span text:style-name="T3">：</text:span></text:p>
            <text:p text:style-name="P21"><text:span text:style-name="T3">一、申請文件封面（</text:span><text:span text:style-name="T3">A4</text:span><text:span text:style-name="T3">厚紙）。</text:span></text:p>
            <text:p text:style-name="P21"><text:span text:style-name="T3">二、○○○河(溪)河川(排水)公(私）地使用一般使用許可案件申請書件表</text:span><text:span text:style-name="T3"> (</text:span><text:span text:style-name="T3">由申請人自行勾選</text:span><text:span text:style-name="T3">)</text:span><text:span text:style-name="T3">【</text:span><text:span text:style-name="T3">(</text:span><text:span text:style-name="T3">民</text:span><text:span text:style-name="T3">)</text:span><text:span text:style-name="T3">表一】。</text:span></text:p>
            <text:p text:style-name="P21"><text:span text:style-name="T3">三、</text:span><text:span text:style-name="T2">河川區域內施設構造物使用河川</text:span><text:span text:style-name="T2">(</text:span><text:span text:style-name="T3">排水）公（私）地申請書【</text:span><text:span text:style-name="T3">(</text:span><text:span text:style-name="T3">民</text:span><text:span text:style-name="T3">)</text:span><text:span text:style-name="T3">表二】。</text:span></text:p>
            <text:p text:style-name="P22"><text:span text:style-name="T3">四、申請人身分證影本，如以公司名義申請，應檢附公司章程，負責人戶籍謄本及董監事名冊，公司執照等資料影本</text:span><text:span text:style-name="T3">(</text:span><text:span text:style-name="T3">政府機關公營事業及農田水利會免附</text:span><text:span text:style-name="T3">)</text:span><text:span text:style-name="T3">。</text:span></text:p>
            <text:p text:style-name="P23"><text:span text:style-name="T3">五、事業計畫書【</text:span><text:span text:style-name="T3">(</text:span><text:span text:style-name="T3">民</text:span><text:span text:style-name="T3">)</text:span><text:span text:style-name="T3">表三】</text:span><text:span text:style-name="T3">(</text:span><text:span text:style-name="T3">應依相關法規訂立管理維護辦法，涉及其他事業主管機關業務權責者，請附該事業機關核准文件</text:span><text:span text:style-name="T3">)</text:span><text:span text:style-name="T3">。</text:span></text:p>
            <text:p text:style-name="P24"><text:span text:style-name="T3">六、承諾書【</text:span><text:span text:style-name="T3">(</text:span><text:span text:style-name="T3">民</text:span><text:span text:style-name="T3">)</text:span><text:span text:style-name="T3">表四】。</text:span></text:p>
            <text:p text:style-name="P26"><text:span text:style-name="T3">七、切結書【</text:span><text:span text:style-name="T3">(</text:span><text:span text:style-name="T3">民</text:span><text:span text:style-name="T3">)</text:span><text:span text:style-name="T3">表五】</text:span><text:span text:style-name="T3">(</text:span><text:span text:style-name="T3">切結內容應包括設置欠缺或管理不良損害人民生命財產，除遵照指示拆除全部建造物外，並負賠償責任，將來政府需要使用時，願無條件交還，絕不要求任何補償</text:span><text:span text:style-name="T3">)</text:span><text:span text:style-name="T3">。</text:span></text:p>
            <text:p text:style-name="P27"><text:span text:style-name="T3">八、申請位置地形圖</text:span><text:span text:style-name="T3">(</text:span><text:span text:style-name="T3">比例尺</text:span><text:span text:style-name="T3">1/25,000~1/50,000)</text:span><text:span text:style-name="T3">。</text:span></text:p>
            <text:p text:style-name="P25">九、申請位置河川地籍圖。</text:p>
          </table:table-cell>
          <table:covered-table-cell/>
        </table:table-row>
        <table:table-row table:style-name="表格1.1">
          <table:table-cell table:style-name="表格1.A1" office:value-type="string">
            <text:p text:style-name="P15">作業</text:p>
            <text:p text:style-name="P15">階段</text:p>
          </table:table-cell>
          <table:table-cell table:style-name="表格1.A1" office:value-type="string">
            <text:p text:style-name="P15">作業流程</text:p>
          </table:table-cell>
          <table:table-cell table:style-name="表格1.A1" office:value-type="string">
            <text:p text:style-name="P15">步驟說明</text:p>
          </table:table-cell>
          <table:table-cell table:style-name="表格1.D1" office:value-type="string">
            <text:p text:style-name="P15">作業</text:p>
            <text:p text:style-name="P15">期限</text:p>
          </table:table-cell>
        </table:table-row>
        <text:soft-page-break/>
        <table:table-row table:style-name="表格1.7">
          <table:table-cell table:style-name="表格1.A2" table:number-rows-spanned="3" office:value-type="string">
            <text:p text:style-name="P18">初</text:p>
            <text:p text:style-name="P18">核</text:p>
            <text:p text:style-name="P18">階</text:p>
            <text:p text:style-name="P18">段</text:p>
          </table:table-cell>
          <table:table-cell table:style-name="表格1.A2" office:value-type="string">
            <text:p text:style-name="P5"/>
          </table:table-cell>
          <table:table-cell table:style-name="表格1.A2" office:value-type="string">
            <text:p text:style-name="P28"><text:span text:style-name="T3">十、地形實測透明圖</text:span><text:span text:style-name="T3">(</text:span><text:span text:style-name="T3">申請土地座標</text:span><text:span text:style-name="T3">(TWD97)</text:span><text:span text:style-name="T3">、地籍位置及周圍</text:span><text:span text:style-name="T3">100</text:span><text:span text:style-name="T3">公尺範圍</text:span><text:span text:style-name="T3">)</text:span><text:span text:style-name="T3">：其比例尺應與本府保有之河川圖籍比例尺相同</text:span><text:span text:style-name="T3">(1/2,400)</text:span><text:span text:style-name="T3">並蓋測量人印章，屬普通河川</text:span><text:span text:style-name="T3">(</text:span><text:span text:style-name="T3">含區域、市區排水路</text:span><text:span text:style-name="T3">)</text:span><text:span text:style-name="T3">者，以向地政事務所申請之地籍圖謄本比例尺為準。（經專業技師簽證負責）</text:span></text:p>
            <text:p text:style-name="P29"><text:span text:style-name="T3">十一、設計圖表</text:span><text:span text:style-name="T3">(</text:span><text:span text:style-name="T3">原則上應就現有地形使用，不得妨礙水流之構造物及違建物，應包含施工便道、圍堰、圍籬、材料堆置場及其他相關設施…等，並經專業技師簽證負責</text:span><text:span text:style-name="T3">)</text:span><text:span text:style-name="T3">。</text:span></text:p>
            <text:p text:style-name="P31">十二、水理分析報告。（若經檢核相關法令，確有需要者必須檢附，並經專業技師簽證負責）</text:p>
            <text:p text:style-name="P30"><text:span text:style-name="T3">十三、防汛應變計畫書。（應含防汛器材及其堆置場所、陸上颱風或超豪大雨警報發布</text:span><text:span text:style-name="T3">4</text:span><text:span text:style-name="T3">小時內撤移河川區域所有材料機具設備之機制</text:span><text:span text:style-name="T3">..</text:span><text:span text:style-name="T3">，經專業技師簽證負責）</text:span></text:p>
            <text:p text:style-name="P32">十四、標的物施作完成後之維護、管理計畫書，須註明負責管理單位。</text:p>
            <text:p text:style-name="P33">十五、其他相關證明文件。</text:p>
          </table:table-cell>
          <table:table-cell table:style-name="表格1.D2" table:number-rows-spanned="3" office:value-type="string">
            <text:p text:style-name="P17"/>
          </table:table-cell>
        </table:table-row>
        <table:table-row table:style-name="表格1.1">
          <table:covered-table-cell/>
          <table:table-cell table:style-name="表格1.A2" office:value-type="string">
            <text:p text:style-name="P4"><text:span text:style-name="T2">3.2</text:span><text:span text:style-name="T2">通知補正</text:span></text:p>
            <text:p text:style-name="P4"/>
          </table:table-cell>
          <table:table-cell table:style-name="表格1.A2" office:value-type="string">
            <text:p text:style-name="P34">書件不齊者，限期十五日內補正，逾期不補正者，其申請不予受理。</text:p>
          </table:table-cell>
          <table:covered-table-cell/>
        </table:table-row>
        <table:table-row table:style-name="表格1.1">
          <table:covered-table-cell/>
          <table:table-cell table:style-name="表格1.A2" office:value-type="string">
            <text:p text:style-name="P4"><text:span text:style-name="T2">4.</text:span><text:span text:style-name="T3">不屬水利法第</text:span><text:span text:style-name="T3">78</text:span><text:span text:style-name="T3">條之禁止行為</text:span></text:p>
            <text:p text:style-name="P4"/>
            <text:p text:style-name="P4"/>
            <text:p text:style-name="P4"/>
          </table:table-cell>
          <table:table-cell table:style-name="表格1.A2" office:value-type="string">
            <text:p text:style-name="P35"><text:span text:style-name="T2">如</text:span><text:span text:style-name="T3">申請案件屬於水利法第</text:span><text:span text:style-name="T3">78</text:span><text:span text:style-name="T3">條所禁止之行為，發文予於駁回。</text:span></text:p>
          </table:table-cell>
          <table:covered-table-cell/>
        </table:table-row>
        <table:table-row table:style-name="表格1.1">
          <table:table-cell table:style-name="表格1.A1" office:value-type="string">
            <text:p text:style-name="P15">作業</text:p>
            <text:p text:style-name="P15">階段</text:p>
          </table:table-cell>
          <table:table-cell table:style-name="表格1.A1" office:value-type="string">
            <text:p text:style-name="P15">作業流程</text:p>
          </table:table-cell>
          <table:table-cell table:style-name="表格1.A1" office:value-type="string">
            <text:p text:style-name="P15">步驟說明</text:p>
          </table:table-cell>
          <table:table-cell table:style-name="表格1.D1" office:value-type="string">
            <text:p text:style-name="P15">作業</text:p>
            <text:p text:style-name="P15">期限</text:p>
          </table:table-cell>
        </table:table-row>
        <table:table-row table:style-name="表格1.1">
          <table:table-cell table:style-name="表格1.A2" table:number-rows-spanned="2" office:value-type="string">
            <text:p text:style-name="P18">會</text:p>
            <text:p text:style-name="P18"><text:soft-page-break/>勘</text:p>
            <text:p text:style-name="P18">階</text:p>
            <text:p text:style-name="P18">段</text:p>
          </table:table-cell>
          <table:table-cell table:style-name="表格1.A2" office:value-type="string">
            <text:p text:style-name="P3"><text:span text:style-name="T2">5.</text:span><text:span text:style-name="T2">現場勘查</text:span></text:p>
          </table:table-cell>
          <table:table-cell table:style-name="表格1.A2" office:value-type="string">
            <text:p text:style-name="P36">壹、書件審查齊備或已依規定於期限內補正完成者，<text:soft-page-break/>訂期邀集等有關單位現場勘查，並請申請人負責引導勘查。</text:p>
            <text:p text:style-name="P36">貳、勘查完畢當場做成會勘紀錄並由參加會勘人員簽認。</text:p>
            <text:p text:style-name="P11">參、勘查現地使用情形。</text:p>
            <text:p text:style-name="P3"/>
          </table:table-cell>
          <table:table-cell table:style-name="表格1.D2" table:number-rows-spanned="2" office:value-type="string">
            <text:p text:style-name="P3"><text:span text:style-name="T3">17</text:span><text:span text:style-name="T3">天</text:span></text:p>
          </table:table-cell>
        </table:table-row>
        <table:table-row table:style-name="表格1.1">
          <table:covered-table-cell/>
          <table:table-cell table:style-name="表格1.A2" office:value-type="string">
            <text:p text:style-name="P3"><text:span text:style-name="T2">6.</text:span><text:span text:style-name="T2">申請人無駁回情形</text:span></text:p>
          </table:table-cell>
          <table:table-cell table:style-name="表格1.A2" office:value-type="string">
            <text:p text:style-name="P7"><text:span text:style-name="T3">壹、申請人有下列情形之一者，予以駁回：</text:span></text:p>
            <text:p text:style-name="P37">一、未於約定之會勘日到場。</text:p>
            <text:p text:style-name="P39">二、其申請書件內容與水利法等相關規定不符。</text:p>
            <text:p text:style-name="P38">三、其申請地點之範圍與他人重複。</text:p>
            <text:p text:style-name="P8"><text:span text:style-name="T3">貳、申請人如無旨揭三種情形時，依其申請書件進行書面審查或召開審查會議。</text:span></text:p>
            <text:p text:style-name="P19"/>
          </table:table-cell>
          <table:covered-table-cell/>
        </table:table-row>
        <table:table-row table:style-name="表格1.1">
          <table:table-cell table:style-name="表格1.A2" table:number-rows-spanned="2" office:value-type="string">
            <text:p text:style-name="P18">核</text:p>
            <text:p text:style-name="P18">定</text:p>
            <text:p text:style-name="P18">階</text:p>
            <text:p text:style-name="P18">段</text:p>
          </table:table-cell>
          <table:table-cell table:style-name="表格1.A2" office:value-type="string">
            <text:p text:style-name="P3"><text:span text:style-name="T2">7.</text:span><text:bookmark text:name="_GoBack"/><text:span text:style-name="T2">審查是否通過</text:span></text:p>
          </table:table-cell>
          <table:table-cell table:style-name="表格1.A2" office:value-type="string">
            <text:p text:style-name="P40"><text:span text:style-name="T3">壹、審查其申請書面內容是否符合水利法相關規定，與規定不符者予以駁回(</text:span><text:span text:style-name="T9">新北市政府水利局受理河川</text:span><text:span text:style-name="T10">(</text:span><text:span text:style-name="T9">排水</text:span><text:span text:style-name="T10">)</text:span><text:span text:style-name="T9">公</text:span><text:span text:style-name="T10">(</text:span><text:span text:style-name="T9">私</text:span><text:span text:style-name="T10">)</text:span><text:span text:style-name="T9">地一般使用申請案件審查表</text:span><text:span text:style-name="T3">【表一】、新北市政府河川(排水)公(私)地一般使用申請原則【附件一】及河川一般使用申請案件作業說明【附件二】。</text:span></text:p>
            <text:p text:style-name="P41">貳、經書面審查後如需召開審查會，依審查會議結論作為准駁依據。</text:p>
            <text:p text:style-name="P41"/>
          </table:table-cell>
          <table:table-cell table:style-name="表格1.D2" table:number-rows-spanned="2" office:value-type="string">
            <text:p text:style-name="P3"><text:span text:style-name="T3">20</text:span><text:span text:style-name="T3">天</text:span></text:p>
          </table:table-cell>
        </table:table-row>
        <table:table-row table:style-name="表格1.1">
          <table:covered-table-cell/>
          <table:table-cell table:style-name="表格1.A2" office:value-type="string">
            <text:p text:style-name="P3"><text:span text:style-name="T2">8.</text:span><text:span text:style-name="T2">是否於期限內繳納保證金、許可書費及使用費</text:span></text:p>
            <text:p text:style-name="P11"/>
            <text:p text:style-name="P11"/>
            <text:p text:style-name="P11"/>
          </table:table-cell>
          <table:table-cell table:style-name="表格1.A2" office:value-type="string">
            <text:p text:style-name="P46"><text:span text:style-name="T3">經書面審查或審查會議通過者，</text:span><text:span text:style-name="T2">依核准範圍擬定同意函，並要求申請人於期限內繳納保證金、許可書費及使用費。</text:span></text:p>
          </table:table-cell>
          <table:covered-table-cell/>
        </table:table-row>
        <table:table-row table:style-name="表格1.1">
          <table:table-cell table:style-name="表格1.A1" office:value-type="string">
            <text:p text:style-name="P15">作業</text:p>
            <text:p text:style-name="P15">階段</text:p>
          </table:table-cell>
          <table:table-cell table:style-name="表格1.A1" office:value-type="string">
            <text:p text:style-name="P15">作業流程</text:p>
          </table:table-cell>
          <table:table-cell table:style-name="表格1.A1" office:value-type="string">
            <text:p text:style-name="P44">步驟說明</text:p>
          </table:table-cell>
          <table:table-cell table:style-name="表格1.D1" office:value-type="string">
            <text:p text:style-name="P15">作業</text:p>
            <text:p text:style-name="P15">期限</text:p>
          </table:table-cell>
        </table:table-row>
        <text:soft-page-break/>
        <table:table-row table:style-name="表格1.16">
          <table:table-cell table:style-name="表格1.A2" table:number-rows-spanned="2" office:value-type="string">
            <text:p text:style-name="P18">核</text:p>
            <text:p text:style-name="P18">定</text:p>
            <text:p text:style-name="P18">階</text:p>
            <text:p text:style-name="P18">段</text:p>
          </table:table-cell>
          <table:table-cell table:style-name="表格1.A2" office:value-type="string">
            <text:p text:style-name="P3"><text:span text:style-name="T2">9.1</text:span><text:span text:style-name="T2">核發許可書並列管至結案</text:span></text:p>
          </table:table-cell>
          <table:table-cell table:style-name="表格1.A2" office:value-type="string">
            <text:p text:style-name="P46"><text:span text:style-name="T3">俟申請人於規定期限內繳納</text:span><text:span text:style-name="T2">保證金、許可書費及使用費後，始得核發許可書，並予於造冊列管至結案。</text:span><text:span text:style-name="T3">結案後申請人若開工則需報本局核備並檢附新北市政府河川（排水）公（私）地開工表【</text:span><text:span text:style-name="T3">(</text:span><text:span text:style-name="T3">民</text:span><text:span text:style-name="T3">)</text:span><text:span text:style-name="T3">表六】、竣工則檢附新北市政府河川（排水）公（私）地竣工表【</text:span><text:span text:style-name="T3">(</text:span><text:span text:style-name="T3">民</text:span><text:span text:style-name="T3">)</text:span><text:span text:style-name="T3">表七】。</text:span></text:p>
          </table:table-cell>
          <table:table-cell table:style-name="表格1.D1" table:number-rows-spanned="2" office:value-type="string">
            <text:p text:style-name="P12"/>
          </table:table-cell>
        </table:table-row>
        <table:table-row table:style-name="表格1.17">
          <table:covered-table-cell/>
          <table:table-cell table:style-name="表格1.A2" office:value-type="string">
            <text:p text:style-name="P3"><text:span text:style-name="T2">9.2</text:span><text:span text:style-name="T2">駁回</text:span></text:p>
          </table:table-cell>
          <table:table-cell table:style-name="表格1.A2" office:value-type="string">
            <text:p text:style-name="P36">壹、未於期限內繳納審查費及勘查費者。</text:p>
            <text:p text:style-name="P36">貳、書件不齊未於規定期限內補正完成、未申請補正展期、展期後仍未補正或補正後仍有錯誤者。</text:p>
            <text:p text:style-name="P45">參、屬於水利法第七十八條之禁止行為者。</text:p>
            <text:p text:style-name="P43">肆、申請人有於約定會勘之日未到場、申請書件內容與水利法相關規定不符或其申請範圍與他人許可範圍重複者情形之一者。</text:p>
            <text:p text:style-name="P10">伍、書面審查或審查會議未通過者。</text:p>
            <text:p text:style-name="P10">陸、申請人未於規定期限內繳納保證金、</text:p>
            <text:p text:style-name="P47">許可書費及使用費者。</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新北市政府河川（排水）公（私）地一般使用申請</text:p>
        <text:p text:style-name="MP1">標準作業流程說明</text:p>
      </style:header>
      <style:footer>
        <text:p text:style-name="MP2"><text:span text:style-name="MT1">(</text:span><text:span text:style-name="MT1">民</text:span><text:span text:style-name="MT1">)</text:span><text:span text:style-name="MT1">水水政</text:span><text:span text:style-name="MT1">02-</text:span><text:span text:style-name="MT1">流程說明</text:span><text:span text:style-name="MT1">-</text:span><text:span text:style-name="MT1"><text:page-number text:select-page="current">4</text:page-number></text:span><text:span text:style-name="MT1">/4</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河川(排水)公(私)地一般使用申請</dc:title>
    <dc:subject>河川(排水)公(私)地一般使用申請</dc:subject>
    <meta:keyword>河川公地、河川私地、排水公地、排水私地</meta:keyword>
    <meta:initial-creator>Apries Ho</meta:initial-creator>
    <meta:creation-date>2017-04-12T15:04:21.62</meta:creation-date>
    <dc:creator>Apries Ho</dc:creator>
    <dc:date>2017-04-12T15:25:46.42</dc:date>
    <meta:print-date>2015-12-29T17:39:00</meta:print-date>
    <meta:editing-cycles>3</meta:editing-cycles>
    <meta:editing-duration>PT22M25S</meta:editing-duration>
    <meta:document-statistic meta:table-count="1" meta:image-count="0" meta:object-count="0" meta:page-count="4" meta:paragraph-count="102" meta:word-count="1841" meta:character-count="1907"/>
    <meta:generator>OpenOffice/4.1.3$Win32 OpenOffice.org_project/413m1$Build-9783</meta:generator>
  </office:meta>
</office:document-meta>
</file>