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E000003DDF545F1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y="-20.189cm" svg:width="15.466cm" svg:height="22.227cm" draw:z-index="0"><draw:image xlink:href="Pictures/10000000000002AE000003DDF545F13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新北市政府河川(排水)公(私)地一般使用申請標準作業流程圖</text:p>
      </style:header>
      <style:footer>
        <text:p text:style-name="MP2">(民)水水政02-流程圖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ries Ho</meta:initial-creator>
    <meta:creation-date>2017-04-12T15:00:19.97</meta:creation-date>
    <dc:creator>Apries Ho</dc:creator>
    <dc:date>2017-04-12T15:02:28.10</dc:date>
    <meta:editing-cycles>3</meta:editing-cycles>
    <meta:editing-duration>P2171DT9H33M55S</meta:editing-duration>
    <meta:document-statistic meta:table-count="0" meta:image-count="1" meta:object-count="0" meta:page-count="1" meta:paragraph-count="3" meta:word-count="39" meta:character-count="42"/>
    <meta:generator>OpenOffice/4.1.3$Win32 OpenOffice.org_project/413m1$Build-9783</meta:generator>
  </office:meta>
</office:document-meta>
</file>