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10000040B2394E0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3" text:anchor-type="as-char" svg:width="16.328cm" svg:height="23.44cm" draw:z-index="0"><draw:image xlink:href="Pictures/10000000000002D10000040B2394E0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民)水水政07-流程圖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ries Ho</meta:initial-creator>
    <meta:creation-date>2017-04-12T15:33:52.94</meta:creation-date>
    <dc:creator>呂宗軒</dc:creator>
    <dc:date>2017-04-11T15:33:00</dc:date>
    <meta:editing-cycles>2</meta:editing-cycles>
    <meta:editing-duration>PT1M</meta:editing-duration>
    <meta:document-statistic meta:table-count="0" meta:image-count="1" meta:object-count="0" meta:page-count="1" meta:paragraph-count="2" meta:word-count="10" meta:character-count="13"/>
    <meta:generator>OpenOffice/4.1.3$Win32 OpenOffice.org_project/413m1$Build-9783</meta:generator>
  </office:meta>
</office:document-meta>
</file>