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1DF0000658E00009299DE2758E1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5.496cm" svg:height="25.114cm" draw:z-index="0"><draw:image xlink:href="Pictures/200001DF0000658E00009299DE2758E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150%" fo:keep-with-next="always"/>
      <style:text-properties style:font-name="Arial" fo:font-size="18pt" fo:font-weight="bold" style:letter-kerning="true" style:font-name-asian="標楷體" style:font-size-asian="18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size="16pt" fo:font-weight="bold" style:font-name-asian="標楷體" style:font-size-asian="16pt" style:font-weight-asian="bold" style:font-name-complex="Arial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水抽管01-流程圖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 </meta:initial-creator>
    <meta:creation-date>2011-09-22T11:18:00</meta:creation-date>
    <dc:creator> </dc:creator>
    <dc:date>2011-10-05T18:43:00</dc:date>
    <meta:editing-cycles>3</meta:editing-cycles>
    <meta:editing-duration>PT16M</meta:editing-duration>
    <meta:document-statistic meta:table-count="0" meta:image-count="1" meta:object-count="0" meta:page-count="1" meta:paragraph-count="2" meta:word-count="7" meta:character-count="10"/>
    <meta:generator>OpenOffice/4.1.3$Unix OpenOffice.org_project/413m1$Build-9783</meta:generator>
  </office:meta>
</office:document-meta>
</file>