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 style:list-style-name="WW8Num10">
      <style:paragraph-properties fo:line-height="0.706cm" style:snap-to-layout-grid="false"/>
    </style:style>
    <style:style style:name="P4" style:family="paragraph" style:parent-style-name="Standard" style:list-style-name="WW8Num2">
      <style:paragraph-properties fo:line-height="0.706cm" style:snap-to-layout-grid="false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0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fo:margin-left="0.949cm" fo:margin-right="0cm" fo:line-height="0.706cm" fo:text-indent="-0.949cm" style:auto-text-indent="false" style:snap-to-layout-grid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1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0pt" style:font-name-asian="標楷體" style:font-size-asian="10pt" style:font-name-complex="Arial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-complex="標楷體" style:font-size-complex="14pt"/>
    </style:style>
    <style:style style:name="T9" style:family="text">
      <style:text-properties fo:color="#000000" style:font-name-complex="Arial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北市政府水利局抽水站抽排水標準作業程序</text:span></text:p>
      <text:p text:style-name="P2"><text:span text:style-name="T1">【水抽管01】</text:span></text:p>
      <text:p text:style-name="本文縮排_20_2"><text:span text:style-name="T8">壹、目的：平時及河水</text:span><text:span text:style-name="T9">漲升時之防洪排水</text:span><text:span text:style-name="T8">設施的使用，以維護民眾生命財產安全。</text:span></text:p>
      <text:p text:style-name="P1"><text:span text:style-name="T2">貳、相關法令及規定：依經濟部淡水河流域防洪指揮中心作業要點辦理。</text:span></text:p>
      <text:p text:style-name="P8"><text:span text:style-name="T2">參、表單申請：因水位到達起抽水位時，抽水站人員即進行抽水的程序，故不需人民提出申請。</text:span></text:p>
      <text:p text:style-name="P1"><text:span text:style-name="T2">肆、內部行政作業使用表單、附件：略。</text:span></text:p>
      <text:p text:style-name="P5">伍、名詞解釋：</text:p>
      <text:list xml:id="list7802784206461544638" text:style-name="WW8Num10">
        <text:list-item>
          <text:p text:style-name="P3"><text:span text:style-name="T2">水門：在此指重力閘門(不含引水閘門)。</text:span></text:p>
        </text:list-item>
        <text:list-item>
          <text:p text:style-name="P3"><text:span text:style-name="T2">舌閥：內水高於外水時，內側壓力推開而排水，當外水高於內水則可防止倒灌。。</text:span></text:p>
        </text:list-item>
        <text:list-item>
          <text:p text:style-name="P3"><text:span text:style-name="T2">撈污機：颱風豪雨期間，下水道裡常夾帶</text:span><text:span text:style-name="T2">廢棄物</text:span><text:span text:style-name="T2">或雜物</text:span><text:span text:style-name="T2">，當它們</text:span><text:span text:style-name="T2">流入抽水站</text:span><text:span text:style-name="T2">時須以撈污機</text:span><text:span text:style-name="T2">清除，以免</text:span><text:span text:style-name="T2">損壞抽水機葉片</text:span><text:span text:style-name="T2">。</text:span></text:p>
        </text:list-item>
        <text:list-item>
          <text:p text:style-name="P6">內水位：係指前池內水位，並配合水尺及水位偵測設備觀測。</text:p>
        </text:list-item>
        <text:list-item>
          <text:p text:style-name="P3"><text:span text:style-name="T2">外水位：指堤防外水位，並配合水尺及水位偵測設備觀測。</text:span></text:p>
        </text:list-item>
        <text:list-item>
          <text:p text:style-name="P3"><text:span text:style-name="T2">電動蝶閥：平常保持常開狀態，該設施為配合抽水機組抽排水時設置。</text:span></text:p>
        </text:list-item>
        <text:list-item>
          <text:p text:style-name="P3"><text:span text:style-name="T2">皮帶輸送機：</text:span><text:span text:style-name="T10">透過撈污機自動刮耙的動作將污物</text:span><text:span text:style-name="T10">送至</text:span><text:span text:style-name="T10">皮帶輸送機，</text:span><text:span text:style-name="T4">皮帶輸送機</text:span><text:span text:style-name="T4">再運送到垃圾集中處，</text:span><text:span text:style-name="T4">進而達成</text:span><text:span text:style-name="T10">清理進水口之目的</text:span><text:span text:style-name="T10">。</text:span></text:p>
        </text:list-item>
        <text:list-item>
          <text:p text:style-name="P3"><text:span text:style-name="T2">重力閘門：閘門的關閉採用閘門本身的重力作用控制，</text:span><text:span text:style-name="T12">平時</text:span><text:span text:style-name="T12">為</text:span><text:span text:style-name="T12">開啟</text:span><text:span text:style-name="T12">狀態</text:span><text:span text:style-name="T12">，可以讓市區雨水藉由重力自動排放至</text:span><text:span text:style-name="T12">堤外</text:span><text:span text:style-name="T12">，如遇颱風來襲</text:span><text:span text:style-name="T12">時</text:span><text:span text:style-name="T12">，則關閉「重力閘門」，改由抽水機組抽水</text:span><text:span text:style-name="T12">。</text:span></text:p>
        </text:list-item>
        <text:list-item>
          <text:p text:style-name="P3"><text:span text:style-name="T2">警戒水位：警戒水位為值勤人員需處於戒備狀態的水位，若內水超過此水位就有發生積淹水的可能性，此時就要進行抽水機組溫機工作。</text:span></text:p>
        </text:list-item>
        <text:list-item>
          <text:p text:style-name="P3"><text:span text:style-name="T2">惰速：平常抽水機組全速運轉時轉速為1800rpm，惟機組剛開啟時需以低速運轉（多半700-800 rpm，仍需視機組大小而定）以避免機組受到傷害，惟以口語化表達則以「惰速」表示。</text:span></text:p>
        </text:list-item>
      </text:list>
      <text:p text:style-name="P1"><text:span text:style-name="T2">陸、其他：略。</text:span></text:p>
      <text:p text:style-name="P5">柒、作業內容：</text:p>
      <text:list xml:id="list8487020595465239600" text:style-name="WW8Num2">
        <text:list-item>
          <text:p text:style-name="P4"><text:span text:style-name="T2">流程圖：如後附。</text:span></text:p>
        </text:list-item>
        <text:list-item>
          <text:p text:style-name="P4"><text:soft-page-break/><text:span text:style-name="T2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706cm" fo:text-indent="-1.058cm" style:auto-text-indent="false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898cm" fo:margin-right="0cm" fo:line-height="0.706cm" fo:text-align="justify" style:justify-single-word="false" fo:text-indent="-2.898cm" style:auto-text-indent="false" style:snap-to-layout-grid="false"/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438cm" fo:text-indent="-1.27cm" fo:margin-left="2.43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88cm" fo:text-indent="-0.847cm" fo:margin-left="8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fo:font-size="10pt" style:font-name-asian="標楷體" style:font-size-asian="10pt" style:font-name-complex="Arial"/>
    </style:style>
    <style:style style:name="MT2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版</text:span><text:span text:style-name="MT1">100.07.26</text:span></text:p>
        <text:p text:style-name="Header"/>
      </style:header>
      <style:footer>
        <text:p text:style-name="MP2">水抽管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草1版89</dc:title>
    <meta:initial-creator>SSK</meta:initial-creator>
    <meta:creation-date>2011-07-26T09:27:00</meta:creation-date>
    <dc:creator> </dc:creator>
    <dc:date>2011-10-04T16:46:00</dc:date>
    <meta:print-date>2011-09-22T11:39:00</meta:print-date>
    <meta:editing-cycles>48</meta:editing-cycles>
    <meta:editing-duration>PT3H55M</meta:editing-duration>
    <meta:document-statistic meta:table-count="0" meta:image-count="0" meta:object-count="0" meta:page-count="2" meta:paragraph-count="23" meta:word-count="671" meta:character-count="709"/>
    <meta:generator>OpenOffice/4.1.3$Unix OpenOffice.org_project/413m1$Build-9783</meta:generator>
  </office:meta>
</office:document-meta>
</file>