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6.032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2.824cm"/>
    </style:style>
    <style:style style:name="表格1.1" style:family="table-row">
      <style:table-row-properties style:min-row-height="0.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93cm" fo:margin-right="0cm" fo:line-height="0.706cm" fo:text-indent="-0.99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45cm" fo:margin-right="0cm" fo:line-height="0.706cm" fo:text-indent="-0.145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新北市政府水利局抽水站抽排水標準作業流程說明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作業</text:p>
              <text:p text:style-name="P2">階段</text:p>
            </table:table-cell>
            <table:table-cell table:style-name="表格1.A2" office:value-type="string">
              <text:p text:style-name="P2">作業流程</text:p>
            </table:table-cell>
            <table:table-cell table:style-name="表格1.A2" office:value-type="string">
              <text:p text:style-name="P2">步驟說明</text:p>
            </table:table-cell>
            <table:table-cell table:style-name="表格1.D2" office:value-type="string">
              <text:p text:style-name="P2">作業</text:p>
              <text:p text:style-name="P2">期限</text:p>
            </table:table-cell>
          </table:table-row>
        </table:table-header-rows>
        <table:table-row table:style-name="表格1.2">
          <table:table-cell table:style-name="表格1.A3" table:number-rows-spanned="3" office:value-type="string">
            <text:p text:style-name="P7">準備階段</text:p>
          </table:table-cell>
          <table:table-cell table:style-name="表格1.A2" office:value-type="string">
            <text:p text:style-name="P3">1.抽水站達警戒水位</text:p>
          </table:table-cell>
          <table:table-cell table:style-name="表格1.A2" office:value-type="string">
            <text:p text:style-name="P3">當抽水站前池內水位達警戒水位時，須執行下列流程</text:p>
            <text:p text:style-name="P3"/>
          </table:table-cell>
          <table:table-cell table:style-name="表格1.D2" table:number-rows-spanned="3" office:value-type="string">
            <text:p text:style-name="P3">視機組大小狀況而定，一般而言，5-10分鐘內需完成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2.檢查電動蝶閥</text:p>
          </table:table-cell>
          <table:table-cell table:style-name="表格1.A2" office:value-type="string">
            <text:p text:style-name="P3">開度計是否在100%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3.啟動發電機</text:p>
          </table:table-cell>
          <table:table-cell table:style-name="表格1.A2" office:value-type="string">
            <text:p text:style-name="P3">啟動位於站內的發電機</text:p>
          </table:table-cell>
          <table:covered-table-cell/>
        </table:table-row>
        <table:table-row table:style-name="表格1.2">
          <table:table-cell table:style-name="表格1.A3" table:number-rows-spanned="15" office:value-type="string">
            <text:p text:style-name="P8">機組運轉階段</text:p>
          </table:table-cell>
          <table:table-cell table:style-name="表格1.A2" office:value-type="string">
            <text:p text:style-name="P3">4.觀察內水位是否高於警戒水位</text:p>
          </table:table-cell>
          <table:table-cell table:style-name="表格1.A2" office:value-type="string">
            <text:p text:style-name="P3">是否高於警戒水位，若沒有就持續觀察水位高低</text:p>
          </table:table-cell>
          <table:table-cell table:style-name="表格1.D2" table:number-rows-spanned="15" office:value-type="string">
            <text:p text:style-name="P3">機組運轉階段，因抽水站需視水位變化情況操作機組，故無法定作業期限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5.啟動排風</text:span><text:span text:style-name="T2">扇、</text:span><text:span text:style-name="T1">冷卻水系統、空壓機組</text:span></text:p>
          </table:table-cell>
          <table:table-cell table:style-name="表格1.A2" office:value-type="string">
            <text:p text:style-name="P3">內水位高於警戒水位時將排風扇、冷卻系統、空壓機組啟動</text:p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6.1啟動柴油引擎(惰速下運轉)</text:span></text:p>
          </table:table-cell>
          <table:table-cell table:style-name="表格1.A2" office:value-type="string">
            <text:p text:style-name="P3">啟動柴油引擎於惰速下運轉</text:p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6.2開啟重力閘門</text:span></text:p>
          </table:table-cell>
          <table:table-cell table:style-name="表格1.A2" office:value-type="string">
            <text:p text:style-name="P3">重力閘門由本站操作人員控制，當外水位高於內水位時關閉重力閘門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7.啟動撈污機及皮帶輸送機</text:p>
          </table:table-cell>
          <table:table-cell table:style-name="表格1.A2" office:value-type="string">
            <text:p text:style-name="P3">開啟撈污機並將皮帶輸送機開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8.內水位高於啟抽水位</text:p>
          </table:table-cell>
          <table:table-cell table:style-name="表格1.A2" office:value-type="string">
            <text:p text:style-name="P3">當內水位達起抽水位時。</text:p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9.1投入離合器啟動主抽水機</text:span></text:p>
          </table:table-cell>
          <table:table-cell table:style-name="表格1.C12" office:value-type="string">
            <text:p text:style-name="P3">投入離合器啟動主抽水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9.2配合內水位調整柴油引擎</text:span></text:p>
          </table:table-cell>
          <table:table-cell table:style-name="表格1.A2" office:value-type="string">
            <text:p text:style-name="P3">配合內水位狀態在額定轉速內做適當調整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3">10.內水位低<text:soft-page-break/>於外水位及市區水位未持續上升時</text:p>
          </table:table-cell>
          <table:table-cell table:style-name="表格1.A2" office:value-type="string">
            <text:p text:style-name="P5"><text:span text:style-name="T1">觀察起抽水位和市區水位，若仍持</text:span><text:soft-page-break/><text:span text:style-name="T1">續上升則進行9.1、9.2的作業程序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11.1柴油引擎逐漸降速至脫離轉速</text:span></text:p>
          </table:table-cell>
          <table:table-cell table:style-name="表格1.A2" office:value-type="string">
            <text:p text:style-name="P3">內水位降低時將柴油引擎漸次降速至脫離轉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11.2脫離離合器以關閉主抽水機</text:span></text:p>
          </table:table-cell>
          <table:table-cell table:style-name="表格1.A2" office:value-type="string">
            <text:p text:style-name="P3">脫離離合器以關閉主抽水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11.3將柴油引擎降速至惰速運轉</text:span></text:p>
          </table:table-cell>
          <table:table-cell table:style-name="表格1.A2" office:value-type="string">
            <text:p text:style-name="P3">降至惰速運轉</text:p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12.內水位低於警戒水位</text:span></text:p>
          </table:table-cell>
          <table:table-cell table:style-name="表格1.A2" office:value-type="string">
            <text:p text:style-name="P3">內水位若仍高於警戒水位，進行11的循環作業程序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13.關閉撈污機及皮帶輸送機</text:span></text:p>
          </table:table-cell>
          <table:table-cell table:style-name="表格1.A2" office:value-type="string">
            <text:p text:style-name="P3">內水位若低於警戒水位時關閉撈污機及皮帶輸送機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1">14.關閉柴油引擎</text:span></text:p>
          </table:table-cell>
          <table:table-cell table:style-name="表格1.A2" office:value-type="string">
            <text:p text:style-name="P3">準備進入結束階段</text:p>
          </table:table-cell>
          <table:covered-table-cell/>
        </table:table-row>
        <table:table-row table:style-name="表格1.2">
          <table:table-cell table:style-name="表格1.A3" table:number-rows-spanned="3" office:value-type="string">
            <text:p text:style-name="P8">結束階段</text:p>
          </table:table-cell>
          <table:table-cell table:style-name="表格1.A2" office:value-type="string">
            <text:p text:style-name="P5"><text:span text:style-name="T1">15.關閉準備狀態開啟的機組</text:span></text:p>
          </table:table-cell>
          <table:table-cell table:style-name="表格1.A2" office:value-type="string">
            <text:p text:style-name="P3">將冷卻水系統、抽風機、空壓機組關閉</text:p>
          </table:table-cell>
          <table:table-cell table:style-name="表格1.D2" table:number-rows-spanned="3" office:value-type="string">
            <text:p text:style-name="P3">視機組大小狀況而定，一般而言，5-10分鐘內需完成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5"><text:span text:style-name="T3">16.關閉柴油引擎發電機</text:span></text:p>
            <text:p text:style-name="P10"/>
          </table:table-cell>
          <table:table-cell table:style-name="表格1.A2" office:value-type="string">
            <text:p text:style-name="P4">確定柴油引擎關閉，回復正常狀態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17.恢復待命狀態</text:p>
            <text:p text:style-name="P10"/>
          </table:table-cell>
          <table:table-cell table:style-name="表格1.A2" office:value-type="string">
            <text:p text:style-name="P4">恢復平時機組待命狀態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2.898cm" fo:margin-right="0cm" fo:line-height="0.706cm" fo:text-align="justify" style:justify-single-word="false" fo:text-indent="-2.898cm" style:auto-text-indent="false" style:snap-to-layout-grid="false"/>
      <style:text-properties style:font-name="標楷體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水抽管01-流程說明- 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政府地面水水權取得登記申請標準作業流程說明</dc:title>
    <meta:initial-creator>水利課-3</meta:initial-creator>
    <meta:creation-date>2011-07-28T16:38:00</meta:creation-date>
    <dc:creator> </dc:creator>
    <dc:date>2011-10-04T16:45:00</dc:date>
    <meta:print-date>2011-09-22T14:15:00</meta:print-date>
    <meta:editing-cycles>59</meta:editing-cycles>
    <meta:editing-duration>PT2H46M</meta:editing-duration>
    <meta:document-statistic meta:table-count="1" meta:image-count="0" meta:object-count="0" meta:page-count="2" meta:paragraph-count="56" meta:word-count="720" meta:character-count="777"/>
    <meta:generator>OpenOffice/4.1.3$Unix OpenOffice.org_project/413m1$Build-9783</meta:generator>
  </office:meta>
</office:document-meta>
</file>