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margin-left="1.058cm" fo:margin-right="0cm" fo:line-height="0.706cm" fo:text-indent="-1.058cm" style:auto-text-indent="false"/>
    </style:style>
    <style:style style:name="P4" style:family="paragraph" style:parent-style-name="Standard">
      <style:paragraph-properties fo:margin-left="1.058cm" fo:margin-right="0cm" fo:line-height="0.706cm" fo:text-indent="-1.058cm" style:auto-text-indent="false"/>
      <style:text-properties style:font-name="標楷體" fo:font-size="15pt" style:font-name-asian="標楷體" style:font-size-asian="15pt" style:font-name-complex="標楷體" style:font-size-complex="12pt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/>
    </style:style>
    <style:style style:name="P7" style:family="paragraph" style:parent-style-name="Standard">
      <style:paragraph-properties fo:margin-left="2.434cm" fo:margin-right="0cm" fo:line-height="0.706cm" fo:text-indent="-1.588cm" style:auto-text-indent="false"/>
    </style:style>
    <style:style style:name="P8" style:family="paragraph" style:parent-style-name="Standard">
      <style:paragraph-properties fo:margin-left="2.434cm" fo:margin-right="0cm" fo:line-height="0.706cm" fo:text-indent="-1.588cm" style:auto-text-indent="false"/>
      <style:text-properties style:font-name="標楷體" fo:font-size="15pt" style:font-name-asian="標楷體" style:font-size-asian="15pt" style:font-name-complex="標楷體" style:font-size-complex="12pt"/>
    </style:style>
    <style:style style:name="P9" style:family="paragraph" style:parent-style-name="Standard">
      <style:paragraph-properties fo:margin-left="1.693cm" fo:margin-right="0cm" fo:line-height="0.706cm" fo:text-indent="-0.847cm" style:auto-text-indent="false"/>
    </style:style>
    <style:style style:name="P10" style:family="paragraph" style:parent-style-name="Standard">
      <style:paragraph-properties fo:margin-left="1.695cm" fo:margin-right="0cm" fo:line-height="0.706cm" fo:text-indent="-0.582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line-height="200%"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2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政府水利局暨所屬機關</text:span></text:p>
      <text:p text:style-name="P1"><text:span text:style-name="T1">危安事故緊急通報及應變標準作業程序</text:span></text:p>
      <text:p text:style-name="P2"><text:span text:style-name="T1">【水政風01】</text:span></text:p>
      <text:p text:style-name="P3"><text:span text:style-name="T2">壹、目的：</text:span></text:p>
      <text:p text:style-name="P5"><text:span text:style-name="T2">為主動、迅速與積極處理新北市政府水利局（以下簡稱本局）暨所屬機關危安狀況，避免危安事件或災情擴大，特訂定本流程。</text:span></text:p>
      <text:p text:style-name="P3"><text:span text:style-name="T2">貳、相關法令及規定：</text:span></text:p>
      <text:p text:style-name="P3"><text:span text:style-name="T2"><text:s text:c="4"/>依據政風機構預防危害或破壞本機關事件作業要點辦理。</text:span></text:p>
      <text:p text:style-name="P3"><text:span text:style-name="T2">参、民眾應附證件、書表、表單、附件：略。</text:span></text:p>
      <text:p text:style-name="P4">肆、內部行政作業使用表單、附件：</text:p>
      <text:p text:style-name="P6"><text:span text:style-name="T3">新北市政府水利局暨所屬機關危安事故緊急通報表（表一）。</text:span></text:p>
      <text:p text:style-name="P3"><text:span text:style-name="T2">伍、名詞解釋：</text:span></text:p>
      <text:p text:style-name="P3"><text:span text:style-name="T2"><text:s text:c="4"/>一、一般危安事故係指下列事件：</text:span></text:p>
      <text:p text:style-name="P7"><text:span text:style-name="T2"><text:s text:c="4"/>（一）、驟雨、颱風等天災造成災害。</text:span></text:p>
      <text:p text:style-name="P9"><text:span text:style-name="T2"><text:s text:c="4"/>（二）、破壞、搶劫、竊盜、恐嚇、縱火、爆炸、暴力襲擾等本</text:span></text:p>
      <text:p text:style-name="P10"><text:span text:style-name="T2"><text:s text:c="10"/>局人員危安事件。</text:span></text:p>
      <text:p text:style-name="P5"><text:span text:style-name="T2"><text:s text:c="4"/>（三）、集體陳情請願之抗爭活動。</text:span></text:p>
      <text:p text:style-name="P5"><text:span text:style-name="T2"><text:s text:c="4"/>（四）、工安事故。</text:span></text:p>
      <text:p text:style-name="P5"><text:span text:style-name="T2"><text:s text:c="4"/>（五）、經媒體大幅報導之負面新聞事件。</text:span></text:p>
      <text:p text:style-name="P5"><text:span text:style-name="T2"><text:s text:c="4"/>（六）、其他危安事件。</text:span></text:p>
      <text:p text:style-name="P3"><text:span text:style-name="T2"><text:s text:c="4"/>二、重大危安事故係指一般事故造成人員傷亡或由人為故意造成單 </text:span></text:p>
      <text:p text:style-name="P3"><text:span text:style-name="T2"><text:s text:c="8"/>位主管以上之危安事件及傳播媒體大幅報導之事故。</text:span></text:p>
      <text:p text:style-name="P3"><text:span text:style-name="T2">陸、其他：略。</text:span></text:p>
      <text:p text:style-name="P3"><text:span text:style-name="T2">柒、作業內容：</text:span></text:p>
      <text:p text:style-name="P8">一、流程圖：如後附</text:p>
      <text:p text:style-name="P7"><text:span text:style-name="T2">二、流程說明：如後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200%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3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9"/>1<text:span text:style-name="MT1">版 100.05.30</text:span> <text:s text:c="44"/><text:span text:style-name="MT1"><text:s/></text:span></text:p>
      </style:header>
      <style:footer>
        <text:p text:style-name="MP2"><text:span text:style-name="MT1">水政風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政府組織自治條例</dc:title>
    <meta:initial-creator>Tccgod</meta:initial-creator>
    <meta:creation-date>2011-05-30T16:36:00</meta:creation-date>
    <dc:creator> </dc:creator>
    <dc:date>2011-07-06T12:07:00</dc:date>
    <meta:print-date>2011-05-31T09:19:00</meta:print-date>
    <meta:editing-cycles>8</meta:editing-cycles>
    <meta:editing-duration>PT12M</meta:editing-duration>
    <meta:document-statistic meta:table-count="0" meta:image-count="0" meta:object-count="0" meta:page-count="1" meta:paragraph-count="27" meta:word-count="417" meta:character-count="548"/>
    <meta:generator>OpenOffice/4.1.3$Unix OpenOffice.org_project/413m1$Build-9783</meta:generator>
  </office:meta>
</office:document-meta>
</file>