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673in" text:min-label-width="0.2729in" text:list-level-position-and-space-mode="label-alignment">
          <style:list-level-label-alignment text:label-followed-by="listtab" fo:margin-left="0.6402in" fo:text-indent="-0.2729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3194in" fo:margin-left="-0.125in" fo:margin-right="-0.469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text-autospace="none" fo:text-align="end" fo:line-height="0.3194in" fo:margin-left="-0.125in" fo:margin-right="-0.4694in">
        <style:tab-stops/>
      </style:paragraph-properties>
    </style:style>
    <style:style style:name="T12" style:parent-style-name="預設段落字型" style:family="text">
      <style:text-properties style:font-name-asian="標楷體" fo:language="zh" fo:country="TW"/>
    </style:style>
    <style:style style:name="T13" style:parent-style-name="預設段落字型" style:family="text">
      <style:text-properties style:font-name-asian="標楷體" fo:language="zh" fo:country="TW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P17" style:parent-style-name="內文" style:family="paragraph">
      <style:paragraph-properties style:text-autospace="none" fo:text-align="end" fo:line-height="0.3194in" fo:margin-left="-0.125in" fo:margin-right="-0.4694in">
        <style:tab-stops/>
      </style:paragraph-properties>
    </style:style>
    <style:style style:name="T18" style:parent-style-name="預設段落字型" style:family="text">
      <style:text-properties style:font-name-asian="標楷體" fo:language="zh" fo:country="TW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0" style:parent-style-name="預設段落字型" style:family="text">
      <style:text-properties style:font-name-asian="標楷體" fo:language="zh" fo:country="TW"/>
    </style:style>
    <style:style style:name="T21" style:parent-style-name="預設段落字型" style:family="text">
      <style:text-properties style:font-name-asian="標楷體" fo:language="zh" fo:country="TW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3" style:parent-style-name="預設段落字型" style:family="text">
      <style:text-properties style:font-name-asian="標楷體" fo:language="zh" fo:country="TW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5" style:parent-style-name="預設段落字型" style:family="text">
      <style:text-properties style:font-name-asian="標楷體" fo:language="zh" fo:country="TW"/>
    </style:style>
    <style:style style:name="P26" style:parent-style-name="內文" style:family="paragraph">
      <style:paragraph-properties style:line-break="normal" style:text-autospace="none" fo:line-height="0.3194in" fo:margin-right="0.6666in" fo:text-indent="-0.1256in">
        <style:tab-stops>
          <style:tab-stop style:type="right" style:position="4.8236in"/>
        </style:tab-stops>
      </style:paragraph-properties>
    </style:style>
    <style:style style:name="T27" style:parent-style-name="預設段落字型" style:family="text">
      <style:text-properties style:font-name-asian="標楷體" fo:language="zh" fo:country="TW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-asian="標楷體" fo:language="zh" fo:country="TW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-asian="標楷體" fo:language="zh" fo:country="TW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5" style:parent-style-name="預設段落字型" style:family="text">
      <style:text-properties style:font-name-asian="標楷體" fo:language="zh" fo:country="TW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7" style:parent-style-name="預設段落字型" style:family="text">
      <style:text-properties style:font-name-asian="標楷體" fo:language="zh" fo:country="TW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-asian="標楷體" fo:language="zh" fo:country="TW"/>
    </style:style>
    <style:style style:name="P40" style:parent-style-name="內文" style:family="paragraph">
      <style:paragraph-properties style:text-autospace="none" fo:line-height="0.3194in" fo:margin-left="-0.125in" fo:margin-right="-0.4694in">
        <style:tab-stops/>
      </style:paragraph-properties>
    </style:style>
    <style:style style:name="T41" style:parent-style-name="預設段落字型" style:family="text">
      <style:text-properties style:font-name-asian="標楷體" fo:language="zh" fo:country="TW"/>
    </style:style>
    <style:style style:name="T42" style:parent-style-name="預設段落字型" style:family="text">
      <style:text-properties style:font-name-asian="標楷體" fo:language="zh" fo:country="TW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P44" style:parent-style-name="內文" style:family="paragraph">
      <style:paragraph-properties style:text-autospace="none" fo:line-height="0.3194in" fo:margin-left="-0.125in" fo:margin-right="-0.4694in">
        <style:tab-stops>
          <style:tab-stop style:type="left" style:position="3.75in"/>
        </style:tab-stops>
      </style:paragraph-properties>
    </style:style>
    <style:style style:name="T45" style:parent-style-name="預設段落字型" style:family="text">
      <style:text-properties style:font-name-asian="標楷體" fo:language="zh" fo:country="TW"/>
    </style:style>
    <style:style style:name="T46" style:parent-style-name="預設段落字型" style:family="text">
      <style:text-properties style:font-name-asian="標楷體" fo:language="zh" fo:country="TW"/>
    </style:style>
    <style:style style:name="T47" style:parent-style-name="預設段落字型" style:family="text">
      <style:text-properties style:font-name-asian="標楷體" fo:language="zh" fo:country="TW"/>
    </style:style>
    <style:style style:name="T48" style:parent-style-name="預設段落字型" style:family="text">
      <style:text-properties style:font-name-asian="標楷體" fo:language="zh" fo:country="TW"/>
    </style:style>
    <style:style style:name="T49" style:parent-style-name="預設段落字型" style:family="text">
      <style:text-properties style:font-name-asian="標楷體" fo:language="zh" fo:country="TW"/>
    </style:style>
    <style:style style:name="T50" style:parent-style-name="預設段落字型" style:family="text">
      <style:text-properties style:font-name-asian="標楷體" fo:language="zh" fo:country="TW"/>
    </style:style>
    <style:style style:name="T51" style:parent-style-name="預設段落字型" style:family="text">
      <style:text-properties style:font-name-asian="標楷體" fo:language="zh" fo:country="TW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P54" style:parent-style-name="內文" style:family="paragraph">
      <style:paragraph-properties style:text-autospace="none" fo:line-height="0.3194in" fo:margin-left="-0.125in" fo:margin-right="-0.4694in">
        <style:tab-stops/>
      </style:paragraph-properties>
    </style:style>
    <style:style style:name="T55" style:parent-style-name="預設段落字型" style:family="text">
      <style:text-properties style:font-name-asian="標楷體" fo:language="zh" fo:country="TW"/>
    </style:style>
    <style:style style:name="T56" style:parent-style-name="預設段落字型" style:family="text">
      <style:text-properties style:font-name-asian="標楷體" fo:language="zh" fo:country="TW"/>
    </style:style>
    <style:style style:name="T57" style:parent-style-name="預設段落字型" style:family="text">
      <style:text-properties style:font-name-asian="標楷體" fo:language="zh" fo:country="TW"/>
    </style:style>
    <style:style style:name="T58" style:parent-style-name="預設段落字型" style:family="text">
      <style:text-properties style:font-name="標楷體" style:font-name-asian="標楷體" fo:language="zh" fo:country="TW"/>
    </style:style>
    <style:style style:name="T59" style:parent-style-name="預設段落字型" style:family="text">
      <style:text-properties style:font-name-asian="標楷體" fo:language="zh" fo:country="TW"/>
    </style:style>
    <style:style style:name="T60" style:parent-style-name="預設段落字型" style:family="text">
      <style:text-properties style:font-name-asian="標楷體" fo:language="zh" fo:country="TW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P67" style:parent-style-name="內文" style:family="paragraph">
      <style:paragraph-properties style:text-autospace="none" fo:margin-bottom="0.25in" fo:line-height="0.3194in" fo:margin-left="-0.1256in" fo:margin-right="-0.4687in">
        <style:tab-stops>
          <style:tab-stop style:type="left" style:position="3.7506in"/>
        </style:tab-stops>
      </style:paragraph-properties>
    </style:style>
    <style:style style:name="T68" style:parent-style-name="預設段落字型" style:family="text">
      <style:text-properties style:font-name-asian="標楷體" fo:language="zh" fo:country="TW"/>
    </style:style>
    <style:style style:name="T69" style:parent-style-name="預設段落字型" style:family="text">
      <style:text-properties style:font-name-asian="標楷體" fo:language="zh" fo:country="TW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8" style:parent-style-name="預設段落字型" style:family="text">
      <style:text-properties style:font-name-asian="標楷體" fo:language="zh" fo:country="TW"/>
    </style:style>
    <style:style style:name="T79" style:parent-style-name="預設段落字型" style:family="text">
      <style:text-properties style:font-name-asian="標楷體" fo:language="zh" fo:country="TW"/>
    </style:style>
    <style:style style:name="T80" style:parent-style-name="預設段落字型" style:family="text">
      <style:text-properties style:font-name-asian="標楷體" fo:language="zh" fo:country="TW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ableColumn87" style:family="table-column">
      <style:table-column-properties style:column-width="0.7798in" style:use-optimal-column-width="false"/>
    </style:style>
    <style:style style:name="TableColumn88" style:family="table-column">
      <style:table-column-properties style:column-width="2.1041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2.4097in" style:use-optimal-column-width="false"/>
    </style:style>
    <style:style style:name="Table86" style:family="table">
      <style:table-properties style:width="6.8687in" fo:margin-left="0in" table:align="center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3194in" fo:margin-left="0.1666in" fo:margin-right="0.1666in">
        <style:tab-stops/>
      </style:paragraph-properties>
      <style:text-properties style:font-name-asian="標楷體" style:font-size-complex="14pt" fo:language="zh" fo:country="TW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fo:line-height="0.3194in" fo:margin-left="0.0694in" fo:margin-right="0.0694in">
        <style:tab-stops/>
      </style:paragraph-properties>
      <style:text-properties style:font-name-asian="標楷體" style:font-size-complex="14pt" fo:language="zh" fo:country="TW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line-height="0.3194in" fo:margin-left="0.1666in" fo:margin-right="0.1666in">
        <style:tab-stops/>
      </style:paragraph-properties>
      <style:text-properties style:font-name-asian="標楷體" style:font-size-complex="14pt" fo:language="zh" fo:country="TW"/>
    </style:style>
    <style:style style:name="TableRow100" style:family="table-row">
      <style:table-row-properties style:min-row-height="1.4479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2" style:family="paragraph">
      <style:paragraph-properties style:text-autospace="none" fo:line-height="0.3194in" fo:margin-left="0.2715in" fo:text-indent="-0.2715in">
        <style:tab-stops>
          <style:tab-stop style:type="left" style:position="0.1326in"/>
        </style:tab-stops>
      </style:paragraph-properties>
      <style:text-properties style:font-name-asian="標楷體" fo:language="zh" fo:country="TW"/>
    </style:style>
    <style:style style:name="P10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 fo:line-height="0.3194in"/>
    </style:style>
    <style:style style:name="T106" style:parent-style-name="預設段落字型" style:family="text">
      <style:text-properties style:font-name-asian="標楷體" fo:language="zh" fo:country="TW"/>
    </style:style>
    <style:style style:name="T107" style:parent-style-name="預設段落字型" style:family="text">
      <style:text-properties style:font-name-asian="標楷體" fo:language="zh" fo:country="TW"/>
    </style:style>
    <style:style style:name="T108" style:parent-style-name="預設段落字型" style:family="text">
      <style:text-properties style:font-name-asian="標楷體" fo:language="zh" fo:country="TW"/>
    </style:style>
    <style:style style:name="P10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10" style:family="table-row">
      <style:table-row-properties style:min-row-height="0.484in" style:use-optimal-row-height="false"/>
    </style:style>
    <style:style style:name="P111" style:parent-style-name="內文" style:list-style-name="LFO2" style:family="paragraph">
      <style:paragraph-properties style:text-autospace="none" fo:line-height="0.3194in" fo:margin-left="0.2715in" fo:text-indent="-0.2715in">
        <style:tab-stops>
          <style:tab-stop style:type="left" style:position="0.1326in"/>
        </style:tab-stops>
      </style:paragraph-properties>
      <style:text-properties style:font-name-asian="標楷體" fo:language="zh" fo:country="TW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14" style:family="table-row">
      <style:table-row-properties style:min-row-height="2.1451in" style:use-optimal-row-height="false"/>
    </style:style>
    <style:style style:name="P115" style:parent-style-name="內文" style:family="paragraph">
      <style:paragraph-properties style:text-autospace="none" fo:text-align="center" fo:line-height="0.3194in" fo:margin-left="0.1666in" fo:margin-right="0.1666in">
        <style:tab-stops/>
      </style:paragraph-properties>
      <style:text-properties style:font-name-asian="標楷體" fo:language="zh" fo:country="TW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18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1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20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21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22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2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24" style:family="table-row">
      <style:table-row-properties style:min-row-height="0.9388in" style:use-optimal-row-height="false"/>
    </style:style>
    <style:style style:name="P125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28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2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30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31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32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3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3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35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36" style:family="table-row">
      <style:table-row-properties style:min-row-height="2.2208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2" style:family="paragraph">
      <style:paragraph-properties style:text-autospace="none" fo:line-height="0.3194in" fo:margin-left="0.2715in" fo:text-indent="-0.2715in">
        <style:tab-stops>
          <style:tab-stop style:type="left" style:position="0.1326in"/>
        </style:tab-stops>
      </style:paragraph-properties>
      <style:text-properties style:font-name-asian="標楷體" fo:language="zh" fo:country="TW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justify" fo:line-height="0.3194in"/>
    </style:style>
    <style:style style:name="T141" style:parent-style-name="預設段落字型" style:family="text">
      <style:text-properties style:font-name-asian="標楷體" fo:language="zh" fo:country="TW"/>
    </style:style>
    <style:style style:name="T142" style:parent-style-name="預設段落字型" style:family="text">
      <style:text-properties style:font-name-asian="標楷體" fo:language="zh" fo:country="TW"/>
    </style:style>
    <style:style style:name="T143" style:parent-style-name="預設段落字型" style:family="text">
      <style:text-properties style:font-name-asian="標楷體" fo:language="zh" fo:country="TW"/>
    </style:style>
    <style:style style:name="P14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45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46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47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48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4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50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51" style:family="table-row">
      <style:table-row-properties style:min-row-height="0.4027in" style:use-optimal-row-height="false"/>
    </style:style>
    <style:style style:name="P152" style:parent-style-name="內文" style:list-style-name="LFO2" style:family="paragraph">
      <style:paragraph-properties style:text-autospace="none" fo:line-height="0.3194in" fo:margin-left="0.2715in" fo:text-indent="-0.2715in">
        <style:tab-stops>
          <style:tab-stop style:type="left" style:position="0.1326in"/>
        </style:tab-stops>
      </style:paragraph-properties>
      <style:text-properties style:font-name-asian="標楷體" fo:language="zh" fo:country="TW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55" style:family="table-row">
      <style:table-row-properties style:min-row-height="1.6027in" style:use-optimal-row-height="false"/>
    </style:style>
    <style:style style:name="P156" style:parent-style-name="內文" style:family="paragraph">
      <style:paragraph-properties style:text-autospace="none" fo:text-align="justify" fo:line-height="0.3194in" fo:margin-left="0.3673in">
        <style:tab-stops/>
      </style:paragraph-properties>
      <style:text-properties style:font-name-asian="標楷體" fo:language="zh" fo:country="TW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5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60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61" style:family="table-row">
      <style:table-row-properties style:min-row-height="0.152in" style:use-optimal-row-height="false"/>
    </style:style>
    <style:style style:name="P162" style:parent-style-name="內文" style:family="paragraph">
      <style:paragraph-properties style:text-autospace="none" fo:text-align="justify" fo:line-height="0.3194in" fo:margin-left="0.3673in">
        <style:tab-stops/>
      </style:paragraph-properties>
      <style:text-properties style:font-name-asian="標楷體" fo:language="zh" fo:country="TW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65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66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67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68" style:family="table-row">
      <style:table-row-properties style:min-row-height="1.4131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list-style-name="LFO2" style:family="paragraph">
      <style:paragraph-properties style:text-autospace="none" fo:line-height="0.3194in" fo:margin-left="0.2715in" fo:text-indent="-0.2715in">
        <style:tab-stops>
          <style:tab-stop style:type="left" style:position="0.1326in"/>
        </style:tab-stops>
      </style:paragraph-properties>
      <style:text-properties style:font-name-asian="標楷體" fo:language="zh" fo:country="TW"/>
    </style:style>
    <style:style style:name="P171" style:parent-style-name="內文" style:family="paragraph">
      <style:paragraph-properties style:text-autospace="none" fo:line-height="0.3194in" fo:margin-left="0.0097in">
        <style:tab-stops/>
      </style:paragraph-properties>
      <style:text-properties style:font-name-asian="標楷體" fo:language="zh" fo:country="TW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justify" fo:line-height="0.3194in"/>
    </style:style>
    <style:style style:name="T174" style:parent-style-name="預設段落字型" style:family="text">
      <style:text-properties style:font-name-asian="標楷體" fo:language="zh" fo:country="TW"/>
    </style:style>
    <style:style style:name="T175" style:parent-style-name="預設段落字型" style:family="text">
      <style:text-properties style:font-name-asian="標楷體" fo:language="zh" fo:country="TW"/>
    </style:style>
    <style:style style:name="T176" style:parent-style-name="預設段落字型" style:family="text">
      <style:text-properties style:font-name-asian="標楷體" fo:language="zh" fo:country="TW"/>
    </style:style>
    <style:style style:name="P177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78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7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80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81" style:family="table-row">
      <style:table-row-properties style:min-row-height="0.3888in" style:use-optimal-row-height="false"/>
    </style:style>
    <style:style style:name="P182" style:parent-style-name="內文" style:list-style-name="LFO2" style:family="paragraph">
      <style:paragraph-properties style:text-autospace="none" fo:line-height="0.3194in" fo:margin-left="0.2715in" fo:text-indent="-0.2715in">
        <style:tab-stops>
          <style:tab-stop style:type="left" style:position="0.1326in"/>
        </style:tab-stops>
      </style:paragraph-properties>
      <style:text-properties style:font-name-asian="標楷體" fo:language="zh" fo:country="TW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85" style:family="table-row">
      <style:table-row-properties style:min-row-height="1.6298in" style:use-optimal-row-height="false"/>
    </style:style>
    <style:style style:name="P186" style:parent-style-name="內文" style:family="paragraph">
      <style:paragraph-properties style:text-autospace="none" fo:text-align="justify" fo:line-height="0.3194in" fo:margin-left="0.3673in">
        <style:tab-stops/>
      </style:paragraph-properties>
      <style:text-properties style:font-name-asian="標楷體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8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90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91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92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9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9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95" style:family="table-row">
      <style:table-row-properties style:min-row-height="0.3152in" style:use-optimal-row-height="false"/>
    </style:style>
    <style:style style:name="P196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9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00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01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02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203" style:family="table-row">
      <style:table-row-properties style:min-row-height="2.0708in"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2" style:family="paragraph">
      <style:paragraph-properties style:text-autospace="none" fo:line-height="0.3194in" fo:margin-left="0.2715in" fo:text-indent="-0.2715in">
        <style:tab-stops>
          <style:tab-stop style:type="left" style:position="0.1326in"/>
        </style:tab-stops>
      </style:paragraph-properties>
      <style:text-properties style:font-name-asian="標楷體" fo:language="zh" fo:country="TW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text-autospace="none" fo:text-align="justify" fo:line-height="0.3194in"/>
      <style:text-properties style:font-name-asian="標楷體" fo:language="zh" fo:country="TW"/>
    </style:style>
    <style:style style:name="P208" style:parent-style-name="內文" style:family="paragraph">
      <style:paragraph-properties style:text-autospace="none" fo:text-align="justify" fo:line-height="0.3194in"/>
    </style:style>
    <style:style style:name="T209" style:parent-style-name="預設段落字型" style:family="text">
      <style:text-properties style:font-name-asian="標楷體" fo:language="zh" fo:country="TW"/>
    </style:style>
    <style:style style:name="T210" style:parent-style-name="預設段落字型" style:family="text">
      <style:text-properties style:font-name-asian="標楷體" fo:language="zh" fo:country="TW"/>
    </style:style>
    <style:style style:name="T211" style:parent-style-name="預設段落字型" style:family="text">
      <style:text-properties style:font-name-asian="標楷體" fo:language="zh" fo:country="TW"/>
    </style:style>
    <style:style style:name="P212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1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1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15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216" style:family="table-row">
      <style:table-row-properties style:min-row-height="0.4722in" style:use-optimal-row-height="false"/>
    </style:style>
    <style:style style:name="P217" style:parent-style-name="內文" style:list-style-name="LFO2" style:family="paragraph">
      <style:paragraph-properties style:text-autospace="none" fo:line-height="0.3194in" fo:margin-left="0.2715in" fo:text-indent="-0.2715in">
        <style:tab-stops>
          <style:tab-stop style:type="left" style:position="0.1326in"/>
        </style:tab-stops>
      </style:paragraph-properties>
      <style:text-properties style:font-name-asian="標楷體" fo:language="zh" fo:country="TW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220" style:family="table-row">
      <style:table-row-properties style:min-row-height="1.3687in" style:use-optimal-row-height="false"/>
    </style:style>
    <style:style style:name="P221" style:parent-style-name="內文" style:family="paragraph">
      <style:paragraph-properties style:text-autospace="none" fo:text-align="justify" fo:line-height="0.3194in" fo:margin-left="0.3673in">
        <style:tab-stops/>
      </style:paragraph-properties>
      <style:text-properties style:font-name-asian="標楷體" fo:language="zh" fo:country="TW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2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25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26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27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228" style:family="table-row">
      <style:table-row-properties style:min-row-height="1.825in" style:use-optimal-row-height="false"/>
    </style:style>
    <style:style style:name="P229" style:parent-style-name="內文" style:family="paragraph">
      <style:paragraph-properties style:text-autospace="none" fo:text-align="justify" fo:line-height="0.3194in" fo:margin-left="0.3673in">
        <style:tab-stops/>
      </style:paragraph-properties>
      <style:text-properties style:font-name-asian="標楷體" fo:language="zh" fo:country="TW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32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3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234" style:family="table-row">
      <style:table-row-properties style:min-row-height="1.4138in" style:use-optimal-row-height="false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justify" fo:line-height="0.3194in" fo:text-indent="0.1666in"/>
      <style:text-properties style:font-name-asian="標楷體" style:font-size-complex="14pt" fo:language="zh" fo:country="TW"/>
    </style:style>
    <style:style style:name="P237" style:parent-style-name="內文" style:family="paragraph">
      <style:paragraph-properties style:text-autospace="none" fo:text-align="justify" fo:line-height="0.3194in" fo:text-indent="0.1666in"/>
      <style:text-properties style:font-name-asian="標楷體" style:font-size-complex="14pt" fo:language="zh" fo:country="TW"/>
    </style:style>
    <style:style style:name="TableRow238" style:family="table-row">
      <style:table-row-properties style:min-row-height="1.0097in" style:use-optimal-row-height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fo:line-height="0.3194in" fo:margin-left="0.05in">
        <style:tab-stops/>
      </style:paragraph-properties>
      <style:text-properties style:font-name-asian="標楷體" fo:language="zh" fo:country="TW"/>
    </style:style>
    <style:style style:name="P241" style:parent-style-name="內文" style:family="paragraph">
      <style:paragraph-properties style:text-autospace="none" fo:text-align="center" fo:line-height="0.3194in" fo:margin-left="0.05in">
        <style:tab-stops/>
      </style:paragraph-properties>
      <style:text-properties style:font-name-asian="標楷體" fo:language="zh" fo:country="TW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line-height="0.3194in"/>
      <style:text-properties style:font-name-asian="標楷體" fo:language="zh" fo:country="TW"/>
    </style:style>
    <style:style style:name="P244" style:parent-style-name="內文" style:family="paragraph">
      <style:paragraph-properties style:text-autospace="none" fo:line-height="0.3194in"/>
      <style:text-properties style:font-name-asian="標楷體" fo:language="zh" fo:country="TW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3194in"/>
      <style:text-properties style:font-name-asian="標楷體" fo:language="zh" fo:country="TW"/>
    </style:style>
    <style:style style:name="P247" style:parent-style-name="內文" style:family="paragraph">
      <style:paragraph-properties style:text-autospace="none" fo:text-align="center" fo:line-height="0.3194in"/>
      <style:text-properties style:font-name-asian="標楷體" fo:language="zh" fo:country="TW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line-height="0.3194in" fo:margin-left="0.0694in">
        <style:tab-stops/>
      </style:paragraph-properties>
      <style:text-properties style:font-name-asian="標楷體" fo:language="zh" fo:country="TW"/>
    </style:style>
    <style:style style:name="P250" style:parent-style-name="內文" style:family="paragraph">
      <style:paragraph-properties style:text-autospace="none" fo:line-height="0.3194in" fo:margin-left="0.0694in">
        <style:tab-stops/>
      </style:paragraph-properties>
      <style:text-properties style:font-name-asian="標楷體" fo:language="zh" fo:country="TW"/>
    </style:style>
    <style:style style:name="P251" style:parent-style-name="內文" style:family="paragraph">
      <style:paragraph-properties style:text-autospace="none" fo:line-height="0.3194in" fo:margin-left="-0.125in" fo:margin-right="-0.469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附</text:span><text:span text:style-name="T4">表</text:span><text:span text:style-name="T5">三</text:span><text:span text:style-name="T6">(</text:span><text:span text:style-name="T7">新北市透水保水設施檢查表</text:span><text:span text:style-name="T8">-</text:span><text:span text:style-name="T9">義務人用</text:span><text:span text:style-name="T10">）</text:span></text:p>
      <text:p text:style-name="P11"><text:span text:style-name="T12"><text:s text:c="4"/></text:span><text:span text:style-name="T13">案件編號：</text:span><text:span text:style-name="T14"><text:s text:c="15"/></text:span><text:span text:style-name="T15">（</text:span><text:span text:style-name="T16">由市府填寫）</text:span></text:p>
      <text:p text:style-name="P17"><text:span text:style-name="T18">檢查日期：</text:span><text:span text:style-name="T19"><text:s text:c="9"/></text:span><text:span text:style-name="T20">年</text:span><text:span text:style-name="T21"><text:s/></text:span><text:span text:style-name="T22"><text:s text:c="6"/></text:span><text:span text:style-name="T23">月</text:span><text:span text:style-name="T24"><text:s text:c="6"/></text:span><text:span text:style-name="T25">日</text:span></text:p>
      <text:p text:style-name="P26"><text:span text:style-name="T27">基地位置：</text:span><text:span text:style-name="T28"><text:s text:c="8"/></text:span><text:span text:style-name="T29">區</text:span><text:span text:style-name="T30"><text:s text:c="4"/></text:span><text:span text:style-name="T31"><text:s/></text:span><text:span text:style-name="T32"><text:s text:c="4"/></text:span><text:span text:style-name="T33">段</text:span><text:span text:style-name="T34"><text:s text:c="9"/></text:span><text:span text:style-name="T35">小段</text:span><text:span text:style-name="T36"><text:s text:c="10"/></text:span><text:span text:style-name="T37">地號等</text:span><text:span text:style-name="T38"><text:s text:c="6"/></text:span><text:span text:style-name="T39">筆</text:span></text:p>
      <text:p text:style-name="P40"><text:span text:style-name="T41">基地地址</text:span><text:span text:style-name="T42">：</text:span><text:span text:style-name="T43"><text:s text:c="71"/></text:span></text:p>
      <text:p text:style-name="P44"><text:span text:style-name="T45">透水保水</text:span><text:span text:style-name="T46">義務人</text:span><text:span text:style-name="T47">（</text:span><text:span text:style-name="T48">聯絡人</text:span><text:span text:style-name="T49">）</text:span><text:span text:style-name="T50">：</text:span><text:span text:style-name="T51"><text:s/></text:span><text:span text:style-name="T52"><text:s text:c="21"/></text:span><text:span text:style-name="T53"><text:s text:c="3"/></text:span></text:p>
      <text:p text:style-name="P54"><text:span text:style-name="T55">聯絡地址</text:span><text:span text:style-name="T56">：</text:span><text:span text:style-name="T57"><text:s/></text:span><text:span text:style-name="T58">□</text:span><text:span text:style-name="T59">同基地地址</text:span><text:span text:style-name="T60"><text:s text:c="3"/></text:span><text:span text:style-name="T61"><text:s text:c="29"/></text:span><text:span text:style-name="T62"><text:s text:c="4"/></text:span><text:span text:style-name="T63"><text:s text:c="2"/></text:span><text:span text:style-name="T64"><text:s/></text:span><text:span text:style-name="T65"><text:s text:c="9"/></text:span><text:span text:style-name="T66"><text:s text:c="10"/></text:span></text:p>
      <text:p text:style-name="P67"><text:span text:style-name="T68">聯絡電話：</text:span><text:span text:style-name="T69"><text:s/></text:span><text:span text:style-name="T70">（</text:span><text:span text:style-name="T71"><text:s text:c="4"/></text:span><text:span text:style-name="T72">）</text:span><text:span text:style-name="T73"><text:s text:c="9"/></text:span><text:span text:style-name="T74"><text:s text:c="2"/></text:span><text:span text:style-name="T75"><text:s text:c="6"/></text:span><text:span text:style-name="T76"><text:s text:c="2"/></text:span><text:span text:style-name="T77"><text:s text:c="7"/></text:span><text:span text:style-name="T78"><text:tab/></text:span><text:span text:style-name="T79">行動電話：</text:span><text:span text:style-name="T80"><text:s/></text:span><text:span text:style-name="T81"><text:s text:c="7"/></text:span><text:span text:style-name="T82"><text:s text:c="4"/></text:span><text:span text:style-name="T83"><text:s text:c="4"/></text:span><text:span text:style-name="T84"><text:s/></text:span><text:span text:style-name="T85"><text:s text:c="9"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columns-spanned="2">
              <text:p text:style-name="P94">檢查項目與名稱</text:p>
            </table:table-cell>
            <table:covered-table-cell/>
            <table:table-cell table:style-name="TableCell95" table:number-columns-spanned="3">
              <text:p text:style-name="P96">檢查及改善結果</text:p>
            </table:table-cell>
            <table:covered-table-cell/>
            <table:covered-table-cell/>
          </table:table-row>
        </table:table-header-rows>
        <table:table-row table:style-name="TableRow97">
          <table:table-cell table:style-name="TableCell98" table:number-columns-spanned="5">
            <text:p text:style-name="P99">一、貯集滯洪設施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4">
            <text:list text:style-name="LFO2" text:continue-numbering="true">
              <text:list-item>
                <text:p text:style-name="P102">是否與原核備圖說配置相符？</text:p>
              </text:list-item>
            </text:list>
            <text:p text:style-name="P103"/>
          </table:table-cell>
          <table:covered-table-cell/>
          <table:table-cell table:style-name="TableCell104" table:number-columns-spanned="3">
            <text:p text:style-name="P105"><text:span text:style-name="T106">□是</text:span><text:span text:style-name="T107"><text:s/></text:span><text:span text:style-name="T108">檢查日現況照片</text:span></text:p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list text:style-name="LFO2" text:continue-numbering="true">
              <text:list-item>
                <text:p text:style-name="P111"/>
              </text:list-item>
            </text:list>
          </table:covered-table-cell>
          <table:covered-table-cell/>
          <table:table-cell table:style-name="TableCell112" table:number-columns-spanned="3">
            <text:p text:style-name="P113">□否<text:s text:c="3"/>於<text:s text:c="4"/>月<text:s text:c="4"/>日<text:s/>改善完成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>改善前照片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改善後照片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2" table:number-rows-spanned="4">
            <text:list text:style-name="LFO2" text:continue-numbering="true">
              <text:list-item>
                <text:p text:style-name="P138">池內是否排空且無淤積？</text:p>
              </text:list-item>
            </text:list>
          </table:table-cell>
          <table:covered-table-cell/>
          <table:table-cell table:style-name="TableCell139" table:number-columns-spanned="3">
            <text:p text:style-name="P140"><text:span text:style-name="T141">□是</text:span><text:span text:style-name="T142"><text:s/></text:span><text:span text:style-name="T143">檢查日現況照片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list text:style-name="LFO2" text:continue-numbering="true">
              <text:list-item>
                <text:p text:style-name="P152"/>
              </text:list-item>
            </text:list>
          </table:covered-table-cell>
          <table:covered-table-cell/>
          <table:table-cell table:style-name="TableCell153" table:number-columns-spanned="3">
            <text:p text:style-name="P154">□否<text:s text:c="3"/>於<text:s text:c="4"/>月<text:s text:c="4"/>日<text:s/>改善完成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改善前照片</text:p>
            <text:p text:style-name="P159"/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改善後照片</text:p>
            <text:p text:style-name="P165"/>
            <text:p text:style-name="P166"/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4">
            <text:list text:style-name="LFO2" text:continue-numbering="true">
              <text:list-item>
                <text:p text:style-name="P170">水及排放處是否無堵塞？</text:p>
              </text:list-item>
            </text:list>
            <text:p text:style-name="P171"/>
          </table:table-cell>
          <table:covered-table-cell/>
          <table:table-cell table:style-name="TableCell172" table:number-columns-spanned="3">
            <text:p text:style-name="P173"><text:span text:style-name="T174">□是</text:span><text:span text:style-name="T175"><text:s/></text:span><text:span text:style-name="T176">檢查日現況照片</text:span></text:p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list text:style-name="LFO2" text:continue-numbering="true">
              <text:list-item>
                <text:p text:style-name="P182"/>
              </text:list-item>
            </text:list>
          </table:covered-table-cell>
          <table:covered-table-cell/>
          <table:table-cell table:style-name="TableCell183" table:number-columns-spanned="3">
            <text:p text:style-name="P184">□否<text:s text:c="3"/>於<text:s text:c="4"/>月<text:s text:c="4"/>日<text:s/>改善完成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>改善前照片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改善後照片</text:p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4">
            <text:list text:style-name="LFO2" text:continue-numbering="true">
              <text:list-item>
                <text:p text:style-name="P205">抽水設備是否功能正常？</text:p>
              </text:list-item>
            </text:list>
          </table:table-cell>
          <table:covered-table-cell/>
          <table:table-cell table:style-name="TableCell206" table:number-columns-spanned="3">
            <text:p text:style-name="P207">□無抽水設備</text:p>
            <text:p text:style-name="P208"><text:span text:style-name="T209">□是</text:span><text:span text:style-name="T210"><text:s/></text:span><text:span text:style-name="T211">檢查日現況照片</text:span></text:p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list text:style-name="LFO2" text:continue-numbering="true">
              <text:list-item>
                <text:p text:style-name="P217"/>
              </text:list-item>
            </text:list>
          </table:covered-table-cell>
          <table:covered-table-cell/>
          <table:table-cell table:style-name="TableCell218" table:number-columns-spanned="3">
            <text:p text:style-name="P219">□否<text:s text:c="3"/>於<text:s text:c="4"/>月<text:s text:c="4"/>日<text:s/>改善完成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>改善前照片</text:p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改善後照片</text:p>
            <text:p text:style-name="P232"/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二、其他說明<text:s/></text:p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檢查人</text:p>
            <text:p text:style-name="P241">簽<text:s text:c="2"/>名</text:p>
          </table:table-cell>
          <table:table-cell table:style-name="TableCell242" table:number-columns-spanned="2">
            <text:p text:style-name="P243"/>
            <text:p text:style-name="P244"/>
          </table:table-cell>
          <table:covered-table-cell/>
          <table:table-cell table:style-name="TableCell245">
            <text:p text:style-name="P246">義務人</text:p>
            <text:p text:style-name="P247">簽<text:s text:c="2"/>名</text:p>
          </table:table-cell>
          <table:table-cell table:style-name="TableCell248">
            <text:p text:style-name="P249"/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標楷體" style:font-name-asian="標楷體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673in" text:min-label-width="0.2729in" text:list-level-position-and-space-mode="label-alignment">
          <style:list-level-label-alignment text:label-followed-by="listtab" fo:margin-left="0.6402in" fo:text-indent="-0.2729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827in" fo:margin-bottom="0.0784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山坡地水土保持設施安全自行檢查表</dc:title>
    <dc:subject>山坡地水土保持設施安全自行檢查表</dc:subject>
    <meta:keyword>山坡地</meta:keyword>
    <meta:keyword>水土保持設</meta:keyword>
    <meta:initial-creator>水土保持局</meta:initial-creator>
    <dc:creator>陳奕圻</dc:creator>
    <meta:creation-date>2020-04-15T06:57:00Z</meta:creation-date>
    <dc:date>2020-04-15T06:57:00Z</dc:date>
    <meta:print-date>2017-08-07T10:0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16" meta:character-count="780" meta:row-count="5" meta:non-whitespace-character-count="665"/>
  </office:meta>
</office:document-meta>
</file>