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純文字">
      <style:paragraph-properties fo:margin-left="0cm" fo:margin-right="0cm" fo:margin-top="0.176cm" fo:margin-bottom="0.318cm" loext:contextual-spacing="false" fo:text-indent="0.988cm" style:auto-text-indent="false"/>
    </style:style>
    <style:style style:name="P2" style:family="paragraph" style:parent-style-name="純文字">
      <style:paragraph-properties fo:margin-left="0cm" fo:margin-right="0cm" fo:margin-top="0.176cm" fo:margin-bottom="0.318cm" loext:contextual-spacing="false" fo:text-indent="0.988cm" style:auto-text-indent="false"/>
    </style:style>
    <style:style style:name="P3" style:family="paragraph" style:parent-style-name="純文字" style:master-page-name="MP0">
      <style:paragraph-properties fo:margin-left="0cm" fo:margin-right="0cm" fo:margin-top="0.176cm" fo:margin-bottom="0.318cm" loext:contextual-spacing="false" fo:text-align="center" style:justify-single-word="false" fo:text-indent="0cm" style:auto-text-indent="false" style:page-number="auto" fo:break-before="page"/>
      <style:text-properties fo:font-size="36pt" officeooo:rsid="001c50f4" officeooo:paragraph-rsid="001c50f4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反毒影片</text:p>
      <text:p text:style-name="P1">(一)<text:tab/>法務部部與台灣公益廣告協會合作影片-毒字這條路：</text:p>
      <text:p text:style-name="P1">1.毒字這條路-白天看到鬼(完整版) <text:a xlink:type="simple" xlink:href="https://www.youtube.com/watch?v=wWOcuf_xm8I" office:target-frame-name="_top" xlink:show="replace" text:style-name="Internet_20_link" text:visited-style-name="Visited_20_Internet_20_Link"><text:span text:style-name="超連結">https://www.youtube.com/watch?v=wWOcuf_xm8I</text:span></text:a></text:p>
      <text:p text:style-name="P1">2.毒字這條路-白天看到鬼(30秒) <text:a xlink:type="simple" xlink:href="https://www.youtube.com/watch?v=pUMZt7gsxQk" office:target-frame-name="_top" xlink:show="replace" text:style-name="Internet_20_link" text:visited-style-name="Visited_20_Internet_20_Link"><text:span text:style-name="超連結">https://www.youtube.com/watch?v=pUMZt7gsxQk</text:span></text:a></text:p>
      <text:p text:style-name="P1">3.毒字這條路-搖搖搖搖到奈何橋(完整</text:p>
      <text:p text:style-name="P1">版)<text:a xlink:type="simple" xlink:href="https://www.youtube.com/watch?v=MSGHlGPvb5E" office:target-frame-name="_top" xlink:show="replace" text:style-name="Internet_20_link" text:visited-style-name="Visited_20_Internet_20_Link"><text:span text:style-name="超連結">https://www.youtube.com/watch?v=MSGHlGPvb5E</text:span></text:a></text:p>
      <text:p text:style-name="P1">4.毒字這條路-搖搖搖搖到奈何橋30秒<text:a xlink:type="simple" xlink:href="https://www.youtube.com/watch?v=Y9gD-jf3Vwk" office:target-frame-name="_top" xlink:show="replace" text:style-name="Internet_20_link" text:visited-style-name="Visited_20_Internet_20_Link"><text:span text:style-name="超連結">https://www.youtube.com/watch?v=Y9gD-jf3Vwk</text:span></text:a></text:p>
      <text:p text:style-name="P1">(二)<text:tab/>行政院「安全居住 你我守護」反毒宣導影片：</text:p>
      <text:p text:style-name="P1"><text:a xlink:type="simple" xlink:href="https://www.youtube.com/watch?v=Im5-7R19Fq4" office:target-frame-name="_top" xlink:show="replace" text:style-name="Internet_20_link" text:visited-style-name="Visited_20_Internet_20_Link"><text:span text:style-name="超連結">https://www.youtube.com/watch?v=Im5-7R19Fq4</text:span></text:a></text:p>
      <text:p text:style-name="P1">(三)<text:tab/>行政院安居緝毒專案影片：</text:p>
      <text:p text:style-name="P1"><text:a xlink:type="simple" xlink:href="https://drive.google.com/file/d/13XSh31vrZVx_8OUbjgeYBdUj9aWb-o2b/view" office:target-frame-name="_top" xlink:show="replace" text:style-name="Internet_20_link" text:visited-style-name="Visited_20_Internet_20_Link"><text:span text:style-name="超連結">https://drive.google.com/file/d/13XSh31vrZVx_8OUbjgeYBdUj9aWb-o2b/view</text:span></text:a></text:p>
      <text:p text:style-name="P1">(四)<text:tab/>警政署「安居專案」反毒宣導影片：</text:p>
      <text:p text:style-name="P1"><text:soft-page-break/><text:a xlink:type="simple" xlink:href="https://www.youtube.com/watch?v=W72-5FW9yg0" office:target-frame-name="_top" xlink:show="replace" text:style-name="Internet_20_link" text:visited-style-name="Visited_20_Internet_20_Link"><text:span text:style-name="超連結">https://www.youtube.com/watch?v=W72-5FW9yg0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176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orphans="2" fo:widows="2" fo:hyphenation-ladder-count="no-limit" fo:keep-with-next="always"/>
      <style:text-properties fo:color="#000000" fo:font-size="14pt" fo:font-weight="bold" style:font-size-asian="14pt" style:font-weight-asian="bold" style:font-size-complex="14pt" fo:hyphenate="false"/>
    </style:style>
    <style:style style:name="無間距" style:family="paragraph">
      <style:paragraph-properties fo:margin-left="0cm" fo:margin-right="0cm" fo:margin-top="0.176cm" fo:margin-bottom="0.176cm" loext:contextual-spacing="false" fo:text-align="justify" style:justify-single-word="false" fo:orphans="0" fo:widows="0" fo:hyphenation-ladder-count="no-limit" fo:text-indent="0.353cm" style:auto-text-indent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fo:font-size="11pt" style:letter-kerning="true" style:font-size-asian="11pt" style:font-name-complex="Times New Roman" style:font-family-complex="'Times New Roman'" style:font-family-generic-complex="roman" style:font-pitch-complex="variable" fo:hyphenate="false"/>
    </style:style>
    <style:style style:name="純文字" style:family="paragraph" style:parent-style-name="Text_20_body">
      <style:paragraph-properties fo:margin-top="0cm" fo:margin-bottom="0cm" loext:contextual-spacing="false" fo:hyphenation-ladder-count="no-limit"/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fo:color="#000000" fo:font-size="14pt" fo:font-weight="bold" style:font-size-asian="14pt" style:font-weight-asian="bold" style:font-size-complex="14pt"/>
    </style:style>
    <style:style style:name="清單段落_20_字元" style:display-name="清單段落 字元" style:family="text">
      <style:text-properties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呂宗軒</meta:initial-creator>
    <meta:creation-date>2018-03-30T09:05:00Z</meta:creation-date>
    <dc:date>2018-03-30T17:05:46.248000000</dc:date>
    <meta:editing-cycles>4</meta:editing-cycles>
    <meta:editing-duration>PT1M32S</meta:editing-duration>
    <meta:document-statistic meta:table-count="0" meta:image-count="0" meta:object-count="0" meta:page-count="2" meta:paragraph-count="13" meta:word-count="163" meta:character-count="499" meta:non-whitespace-character-count="492"/>
    <meta:template xlink:type="simple" xlink:actuate="onRequest" xlink:title="" xlink:href="Normal.dotm"/>
  </office:meta>
</office:document-meta>
</file>