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EA000000D73B0583C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新細明體" style:font-family-generic="roman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新細明體" style:font-family-generic="roman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新細明體" style:font-pitch-asian="fixe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新細明體" fo:font-size="16pt" fo:letter-spacing="normal" fo:font-style="normal" style:text-underline-style="none" fo:font-weight="bold" style:font-family-asian="新細明體" style:font-pitch-asian="fixe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frame draw:name="圖片 6" draw:style-name="gr1" draw:text-style-name="P1" draw:layer="layout" svg:width="25.399cm" svg:height="19.049cm" svg:x="0cm" svg:y="0cm">
          <draw:image xlink:href="Pictures/10000000000000EA000000D73B0583C6.jpg" xlink:type="simple" xlink:show="embed" xlink:actuate="onLoad">
            <text:p/>
          </draw:image>
        </draw:frame>
        <draw:custom-shape draw:name="文字方塊 7" draw:style-name="gr2" draw:text-style-name="P4" draw:layer="layout" svg:width="24.602cm" svg:height="21.636cm" svg:x="0.299cm" svg:y="0cm">
          <text:p text:style-name="P2"><text:span text:style-name="T1"><text:s text:c="4"/></text:span><text:span text:style-name="T1">展示品實品差異大，家具促銷陷阱多，消費者應留意</text:span><text:span text:style-name="T2">。</text:span></text:p>
          <text:p text:style-name="P3"><text:span text:style-name="T2"/></text:p>
          <text:p text:style-name="P3"><text:span text:style-name="T2"><text:s text:c="8"/></text:span><text:span text:style-name="T2">年底將近，許多消費者有除舊布新的需求，家具業者也展開一連串家具展及促銷活動。新北市政府法制局消費者保護官</text:span><text:span text:style-name="T2">(</text:span><text:span text:style-name="T2">以下簡稱消保官</text:span><text:span text:style-name="T2">)</text:span><text:span text:style-name="T2">表示，常有民眾反映透過家具展或至家具業者店面購買家具，但收到實品才發現與家具展或店面之展示品差異甚大，又因為此類交易原則上不構成特種交易，消費者難以主張消費者保護法第</text:span><text:span text:style-name="T2">19</text:span><text:span text:style-name="T2">條之</text:span><text:span text:style-name="T2">7</text:span><text:span text:style-name="T2">日內不附理由解約權，相關消費爭議層出不窮，消保官提醒消費者應特別小心不肖廠商的惡質銷售手法。</text:span></text:p>
          <text:p text:style-name="P3"><text:span text:style-name="T2"><text:s text:c="8"/></text:span><text:span text:style-name="T2">消保官剖析近年來家具業者的常見手法，一為浮報高額定價後，再給予消費者低於</text:span><text:span text:style-name="T2">3</text:span><text:span text:style-name="T2">折之特價並附帶多項贈品，試圖誤導消費者對實際行情之認知，待消費者發現自己當了冤大頭想解約，業者則主張沒收已付訂金；再者為展示品跟送來的實品的不符，如拿樟木家具放現場，但送來的根本是噴有樟木氣味的假樟木；另有位於中南部的家具廠商常來北部參展，遭消費者投訴後都藉故不出席協商，或甚至結束營業，因此消費者參觀家具展應該善用手機上網查看業者評價，或找鄰近縣市且商譽良好的廠商購物，較有保障。</text:span></text:p>
          <text:p text:style-name="P3"><text:span text:style-name="T2">　　消保官進一步指出，今年度類似的申訴案件新北市已接獲了</text:span><text:span text:style-name="T2">19</text:span><text:span text:style-name="T2">起，申訴內容分別為有送來的家具跟原本在店內或家具展看的不同、尺寸不合、有傳統民俗</text:span><text:span text:style-name="T2">(</text:span><text:span text:style-name="T2">風水</text:span><text:span text:style-name="T2">)</text:span><text:span text:style-name="T2">瑕疵、疑似非新品</text:span><text:span text:style-name="T2">(</text:span><text:span text:style-name="T2">二手品</text:span><text:span text:style-name="T2">)</text:span><text:span text:style-name="T2">、有特殊氣味不喜歡等，但由於去家具店購買家具並非通訊交易，去家具展有比較同類商品之機會，依實務見解原則上也不屬於訪問交易，故消費者若要主張解除契約，通常需要舉出相關事證來證明遭到詐欺或家具有重大瑕疵，較為不易。</text:span></text:p>
          <text:p text:style-name="P3"><text:span text:style-name="T2">　　消保官表示，家具商品與一般家電商品不同，具有類似的外觀與功能的家具，隨著品牌、材質、做工與設計的不同，價格可能相差</text:span><text:span text:style-name="T2">10</text:span><text:span text:style-name="T2">倍以上，定價高昂家具是物有所值的進口精品還是哄抬炒作的黑心家具，消費者難以掌握。消保官鄭重呼籲，消費者在家具展或店面購買家具時，下訂前一定要將展示品拍照存證或索取型錄照片，並且在訂貨單或契約確實記載商品種類、數目、尺寸、公司之名稱與地址及承辦人姓名等；收貨時應確認家具數量、配件是否正確，產品如有損傷亦應於簽收前拍照存證並即刻向業者反映，以保障自身消費權益。如有疑問，可撥打</text:span><text:span text:style-name="T2">1950</text:span><text:span text:style-name="T2">全國消費者保護專線洽詢。</text:span></text:p>
          <text:p text:style-name="P3"><text:span text:style-name="T3"/></text:p>
          <text:p text:style-name="P3"><text:span text:style-name="T4">資料來源</text:span><text:span text:style-name="T5">：行政院消費者保護會 <text:s text:c="52"/>新北市政府水利局政風室 <text:s text:c="2"/>製</text:span></text:p>
          <text:p text:style-name="P3"><text:span text:style-name="T3"><text:s/></text:span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P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MingLiU" style:font-family-generic-asian="system" style:font-pitch-asian="variable" style:font-size-asian="32pt" style:language-asian="zh" style:country-asian="TW" style:font-style-asian="normal" style:font-weight-asian="normal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MingLiU" style:font-family-generic-asian="system" style:font-pitch-asian="variable" style:font-size-asian="18pt" style:language-asian="zh" style:country-asian="TW" style:font-style-asian="normal" style:font-weight-asian="normal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日期版面配置區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02-09">2/9/17</text:date></text:span></text:p>
        </draw:text-box>
      </draw:frame>
      <draw:frame draw:name="頁尾版面配置區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編號&gt;</text:page-number></text:span></text:p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"/>
    <meta:generator>OpenOffice/4.1.3$Unix OpenOffice.org_project/413m1$Build-9783</meta:generator>
  </office:meta>
</office:document-meta>
</file>