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text-properties style:font-name="標楷體" fo:font-size="15pt" style:font-name-asian="標楷體1" style:font-size-asian="15pt" style:font-size-complex="15pt"/>
    </style:style>
    <style:style style:name="P3" style:family="paragraph" style:parent-style-name="List_20_Paragraph" style:list-style-name="WWNum1" style:master-page-name="Standard">
      <style:paragraph-properties style:page-number="auto"/>
    </style:style>
    <style:style style:name="T1" style:family="text">
      <style:text-properties style:font-name="標楷體" fo:font-size="15pt" style:font-name-asian="標楷體1" style:font-size-asian="15pt" style:font-size-complex="15pt"/>
    </style:style>
    <style:style style:name="T2" style:family="text">
      <style:text-properties fo:color="#ff0000" style:font-name="標楷體" fo:font-size="15pt" style:font-name-asian="標楷體1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374677078169624557" text:style-name="WWNum1">
        <text:list-item>
          <text:p text:style-name="P3"><text:span text:style-name="T1">邇來某機關發生詐騙集團冒用機關長官名義創設通訊軟體LINE新帳號，並以電話號碼邀請機關同仁加入好友，再以急需用錢並提供匯款帳號向同仁借款，業已詐騙新臺幣數十萬元得手。</text:span></text:p>
        </text:list-item>
        <text:list-item>
          <text:p text:style-name="P1"><text:span text:style-name="T1">近年來智慧裝置發展快速，機關公務聯繫倚重使用相關通訊軟體，惟各種詐騙手法層出不窮，為避免個人資料及公務機敏資料外洩，衍生個人乃至機關整體損失，請加強宣導機關同仁注意防範通訊軟體LINE的相關詐騙手法；並留意以下帳號安全防護原則:</text:span></text:p>
        </text:list-item>
        <text:list-item>
          <text:p text:style-name="P2"/>
        </text:list-item>
        <text:list-item>
          <text:p text:style-name="P1"><text:span text:style-name="T1">設定與其他社群網站相同帳號密碼：建議應設定一定複雜程度之密碼（如大小寫英文字母、數字及符號等）及各自設定完全不同之密碼。</text:span></text:p>
        </text:list-item>
        <text:list-item>
          <text:p text:style-name="P1"><text:span text:style-name="T1">不隨意點選不明之網址連結：不要隨意替別人代發驗證碼簡訊，勿點選不明網址及再轉傳他人，以保護自己及他人被害。</text:span></text:p>
        </text:list-item>
        <text:list-item>
          <text:p text:style-name="P1"><text:span text:style-name="T1">取消「允許被加入好友」功能：避免非通訊錄好友或其他用戶使用電話號碼搜尋並自動加入好友。</text:span></text:p>
        </text:list-item>
        <text:list-item>
          <text:p text:style-name="P1"><text:span text:style-name="T1">發生帳號被盜用情事，應速向LINE（</text:span><text:span text:style-name="T2">https://co</text:span><text:bookmark text:name="_GoBack"/><text:span text:style-name="T2">ntact.line.me/zh-hant/</text:span><text:span text:style-name="T1">）申請被盜用帳號之停權，避免發生詐騙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PMingLiU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蕭又華</meta:initial-creator>
    <dc:creator>蕭又華</dc:creator>
    <meta:editing-cycles>1</meta:editing-cycles>
    <meta:creation-date>2016-08-16T01:31:00</meta:creation-date>
    <dc:date>2016-08-16T01:35:00</dc:date>
    <meta:editing-duration>PT4S</meta:editing-duration>
    <meta:generator>OpenOffice/4.1.3$Unix OpenOffice.org_project/413m1$Build-9783</meta:generator>
    <meta:document-statistic meta:table-count="0" meta:image-count="0" meta:object-count="0" meta:page-count="1" meta:paragraph-count="6" meta:word-count="388" meta:character-count="4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