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A70000010320F41740.png"/>
  <manifest:file-entry manifest:media-type="image/png" manifest:full-path="Pictures/10000201000001A7000000FCBED69467.png"/>
  <manifest:file-entry manifest:media-type="image/png" manifest:full-path="Pictures/100002000000005C00000082829EB17B.png"/>
  <manifest:file-entry manifest:media-type="image/png" manifest:full-path="Pictures/100002010000025F000000C5ECB6208F.png"/>
  <manifest:file-entry manifest:media-type="image/png" manifest:full-path="Pictures/1000020100000596000002CE4B19600A.png"/>
  <manifest:file-entry manifest:media-type="image/png" manifest:full-path="Pictures/1000020000000111000001066B0ADA27.png"/>
  <manifest:file-entry manifest:media-type="image/png" manifest:full-path="Pictures/10000201000005DC000003456ED4797C.png"/>
  <manifest:file-entry manifest:media-type="image/png" manifest:full-path="Pictures/10000201000005DC000001EBA2DB22A8.png"/>
  <manifest:file-entry manifest:media-type="image/png" manifest:full-path="Pictures/10000201000005DC00000346769C17B4.png"/>
  <manifest:file-entry manifest:media-type="image/png" manifest:full-path="Pictures/100002010000020A00000261F2A38D5B.png"/>
  <manifest:file-entry manifest:media-type="image/png" manifest:full-path="Pictures/10000201000005DC0000027AA255A687.png"/>
  <manifest:file-entry manifest:media-type="image/png" manifest:full-path="Pictures/10000201000001A8000000F7BF06A375.png"/>
  <manifest:file-entry manifest:media-type="image/png" manifest:full-path="Pictures/100002010000018D000000677B6A30E3.png"/>
  <manifest:file-entry manifest:media-type="image/png" manifest:full-path="Pictures/1000020000000111000001064BA79DC5.png"/>
  <manifest:file-entry manifest:media-type="image/png" manifest:full-path="Pictures/10000201000005DC00000345D29E122C.png"/>
  <manifest:file-entry manifest:media-type="image/png" manifest:full-path="Pictures/10000201000005DC0000027A8211030E.png"/>
  <manifest:file-entry manifest:media-type="image/png" manifest:full-path="Pictures/10000201000005DC0000011F2DB70D27.png"/>
  <manifest:file-entry manifest:media-type="image/png" manifest:full-path="Pictures/100002010000051B000001276FFC8194.png"/>
  <manifest:file-entry manifest:media-type="image/png" manifest:full-path="Pictures/10000201000005DC000001EB967F05DB.png"/>
  <manifest:file-entry manifest:media-type="image/png" manifest:full-path="Pictures/100002010000004D000000F000B4E830.png"/>
  <manifest:file-entry manifest:media-type="image/jpeg" manifest:full-path="Pictures/10000000000005DC000004656B8F8DFA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gradient" draw:fill-color="#e3eb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7" style:family="graphic" style:parent-style-name="standard">
      <style:graphic-properties draw:stroke="none" draw:fill="gradient" draw:fill-color="#767676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offset-x="0.302cm" draw:shadow-offset-y="0.302cm" draw:shadow-color="#accbf9" draw:shadow-opacity="50%"/>
    </style:style>
    <style:style style:name="gr8" style:family="graphic" style:parent-style-name="standard">
      <style:graphic-properties draw:stroke="none" draw:fill="gradient" draw:fill-color="#a2a2a2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-offset-x="0.302cm" draw:shadow-offset-y="0.302cm" draw:shadow-color="#accbf9" draw:shadow-opacity="50%"/>
    </style:style>
    <style:style style:name="gr9" style:family="graphic" style:parent-style-name="standard">
      <style:graphic-properties draw:stroke="none" draw:fill="gradient" draw:fill-color="#ffffff" draw:fill-gradient-name="Gradient_20_1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offset-x="0.176cm" draw:shadow-offset-y="0.247cm" draw:shadow-color="#808080" draw:shadow-opacity="50%"/>
    </style:style>
    <style:style style:name="gr10" style:family="graphic" style:parent-style-name="standard">
      <style:graphic-properties draw:stroke="none" draw:fill="gradient" draw:fill-color="#000000" draw:fill-gradient-name="Gradient_20_13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offset-x="0.176cm" draw:shadow-offset-y="0.247cm" draw:shadow-color="#808080" draw:shadow-opacity="50%"/>
    </style:style>
    <style:style style:name="gr11" style:family="graphic" style:parent-style-name="standard">
      <style:graphic-properties draw:stroke="none" draw:fill="gradient" draw:fill-color="#502d6a" draw:fill-gradient-name="Gradient_20_14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offset-x="0.176cm" draw:shadow-offset-y="0.247cm" draw:shadow-color="#808080" draw:shadow-opacity="50%"/>
    </style:style>
    <style:style style:name="gr12" style:family="graphic" style:parent-style-name="standard">
      <style:graphic-properties draw:stroke="none" draw:fill="gradient" draw:fill-color="#ffcc00" draw:fill-gradient-name="Gradient_20_15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offset-x="0.176cm" draw:shadow-offset-y="0.247cm" draw:shadow-color="#808080" draw:shadow-opacity="50%"/>
    </style:style>
    <style:style style:name="gr13" style:family="graphic" style:parent-style-name="standard">
      <style:graphic-properties draw:stroke="none" draw:fill="gradient" draw:fill-color="#000000" draw:fill-gradient-name="Gradient_20_16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offset-x="0.176cm" draw:shadow-offset-y="0.247cm" draw:shadow-color="#808080" draw:shadow-opacity="50%"/>
    </style:style>
    <style:style style:name="gr14" style:family="graphic" style:parent-style-name="standard">
      <style:graphic-properties draw:stroke="none" draw:fill="gradient" draw:fill-color="#48be67" draw:fill-gradient-name="Gradient_20_17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offset-x="0.176cm" draw:shadow-offset-y="0.247cm" draw:shadow-color="#808080" draw:shadow-opacity="50%"/>
    </style:style>
    <style:style style:name="gr15" style:family="graphic" style:parent-style-name="standard" style:list-style-name="L5">
      <style:graphic-properties draw:stroke="none" draw:fill="none" draw:fill-color="#629dd1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accbf9"/>
    </style:style>
    <style:style style:name="gr16" style:family="graphic" style:parent-style-name="standard" style:list-style-name="L6">
      <style:graphic-properties draw:stroke="solid" svg:stroke-width="0.079cm" svg:stroke-color="#b2b2b2" draw:stroke-linejoin="miter" svg:stroke-linecap="square" draw:fill="gradient" draw:fill-color="#ffffff" draw:fill-gradient-name="Gradient_20_18" draw:textarea-horizontal-align="left" draw:textarea-vertical-align="middle" draw:auto-grow-height="false" fo:padding-top="0.13cm" fo:padding-bottom="0.13cm" fo:padding-left="0.25cm" fo:padding-right="0.25cm" fo:wrap-option="no-wrap" draw:shadow-offset-x="0.302cm" draw:shadow-offset-y="0.302cm" draw:shadow-color="#accbf9" draw:shadow-opacity="50%"/>
    </style:style>
    <style:style style:name="gr17" style:family="graphic" style:parent-style-name="standard" style:list-style-name="L7">
      <style:graphic-properties draw:stroke="solid" svg:stroke-width="0.079cm" svg:stroke-color="#b2b2b2" draw:stroke-linejoin="miter" svg:stroke-linecap="square" draw:fill="gradient" draw:fill-color="#ffffff" draw:fill-gradient-name="Gradient_20_18" draw:textarea-horizontal-align="left" draw:textarea-vertical-align="middle" draw:auto-grow-height="false" fo:padding-top="0.13cm" fo:padding-bottom="0.13cm" fo:padding-left="0.25cm" fo:padding-right="0.25cm" fo:wrap-option="no-wrap" draw:shadow-offset-x="0.302cm" draw:shadow-offset-y="0.302cm" draw:shadow-color="#accbf9" draw:shadow-opacity="50%"/>
    </style:style>
    <style:style style:name="gr18" style:family="graphic" style:parent-style-name="standard">
      <style:graphic-properties draw:stroke="none" draw:fill="none" draw:fill-color="#bbe0e3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9" style:family="graphic" style:parent-style-name="standard">
      <style:graphic-properties draw:stroke="none" draw:fill="gradient" draw:fill-color="#0066ff" draw:fill-gradient-name="Gradient_20_19" draw:textarea-horizontal-align="center" draw:textarea-vertical-align="middle" draw:auto-grow-height="false" fo:padding-top="0.123cm" fo:padding-bottom="0.123cm" fo:padding-left="0.127cm" fo:padding-right="0.127cm" fo:wrap-option="wrap" draw:shadow-color="#accbf9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629dd1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accbf9"/>
    </style:style>
    <style:style style:name="gr23" style:family="graphic" style:parent-style-name="standard" style:list-style-name="L9">
      <style:graphic-properties draw:stroke="solid" svg:stroke-width="0.071cm" svg:stroke-color="#ffffff" draw:stroke-linejoin="miter" svg:stroke-linecap="square" draw:fill="gradient" draw:fill-color="#feb42e" draw:fill-gradient-name="Gradient_20_20" draw:textarea-horizontal-align="center" draw:textarea-vertical-align="middle" draw:auto-grow-height="false" fo:padding-top="0.123cm" fo:padding-bottom="0.123cm" fo:padding-left="0.127cm" fo:padding-right="0.127cm" fo:wrap-option="wrap" draw:shadow="visible" draw:shadow-offset-x="0.212cm" draw:shadow-offset-y="0.212cm" draw:shadow-color="#accbf9" draw:shadow-opacity="50%"/>
    </style:style>
    <style:style style:name="gr24" style:family="graphic" style:parent-style-name="standard">
      <style:graphic-properties draw:stroke="none" draw:fill="gradient" draw:fill-color="#0066ff" draw:fill-gradient-name="Gradient_20_21" draw:textarea-horizontal-align="center" draw:textarea-vertical-align="middle" draw:auto-grow-height="false" fo:padding-top="0.123cm" fo:padding-bottom="0.123cm" fo:padding-left="0.127cm" fo:padding-right="0.127cm" fo:wrap-option="wrap" draw:shadow-offset-x="0.071cm" draw:shadow-offset-y="0.071cm" draw:shadow-color="#accbf9" draw:shadow-opacity="100%"/>
    </style:style>
    <style:style style:name="gr25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23cm" fo:padding-bottom="0.123cm" fo:padding-left="0.127cm" fo:padding-right="0.127cm" fo:wrap-option="wrap" draw:shadow-color="#808080"/>
    </style:style>
    <style:style style:name="gr26" style:family="graphic" style:parent-style-name="standard" style:list-style-name="L9">
      <style:graphic-properties draw:stroke="none" draw:fill="gradient" draw:fill-color="#3ebbf0" draw:fill-gradient-name="Gradient_20_22" draw:textarea-horizontal-align="center" draw:textarea-vertical-align="middle" draw:auto-grow-height="false" fo:padding-top="0.123cm" fo:padding-bottom="0.123cm" fo:padding-left="0.127cm" fo:padding-right="0.127cm" fo:wrap-option="wrap" draw:shadow-color="#accbf9"/>
    </style:style>
    <style:style style:name="gr27" style:family="graphic" style:parent-style-name="standard">
      <style:graphic-properties draw:stroke="none" draw:fill="solid" draw:fill-color="#ff5050" draw:textarea-horizontal-align="center" draw:textarea-vertical-align="middle" draw:auto-grow-height="false" fo:padding-top="0.123cm" fo:padding-bottom="0.123cm" fo:padding-left="0.127cm" fo:padding-right="0.127cm" fo:wrap-option="wrap" draw:shadow-color="#808080"/>
    </style:style>
    <style:style style:name="gr28" style:family="graphic" style:parent-style-name="standard">
      <style:graphic-properties draw:stroke="none" draw:fill="solid" draw:fill-color="#ff5050" draw:opacity="100%" draw:textarea-horizontal-align="center" draw:textarea-vertical-align="middle" draw:auto-grow-height="false" fo:padding-top="0.123cm" fo:padding-bottom="0.123cm" fo:padding-left="0.127cm" fo:padding-right="0.127cm" fo:wrap-option="wrap" draw:shadow-color="#808080"/>
    </style:style>
    <style:style style:name="gr29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9">
      <style:graphic-properties draw:stroke="solid" svg:stroke-width="0.071cm" svg:stroke-color="#ffffff" draw:stroke-linejoin="miter" svg:stroke-linecap="square" draw:fill="solid" draw:fill-color="#a1c4e3" draw:textarea-horizontal-align="center" draw:textarea-vertical-align="middle" draw:auto-grow-height="false" fo:padding-top="0.123cm" fo:padding-bottom="0.123cm" fo:padding-left="0.127cm" fo:padding-right="0.127cm" fo:wrap-option="wrap" draw:shadow="visible" draw:shadow-offset-x="0.212cm" draw:shadow-offset-y="0.212cm" draw:shadow-color="#accbf9" draw:shadow-opacity="50%"/>
    </style:style>
    <style:style style:name="gr31" style:family="graphic" style:parent-style-name="standard" style:list-style-name="L9">
      <style:graphic-properties draw:stroke="none" draw:fill="gradient" draw:fill-color="#ff8e8e" draw:fill-gradient-name="Gradient_20_2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00" draw:opacity="4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00" draw:opacity="4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2">
      <style:graphic-properties draw:stroke="solid" svg:stroke-width="0.071cm" svg:stroke-color="#bfbfbf" draw:stroke-linejoin="miter" svg:stroke-linecap="square" draw:fill="solid" draw:fill-color="#95373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00" draw:opacity="4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00" draw:opacity="4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14">
      <style:graphic-properties draw:stroke="solid" svg:stroke-width="0.026cm" svg:stroke-color="#000000" draw:stroke-linejoin="miter" svg:stroke-linecap="square" draw:fill="solid" draw:fill-color="#ffff00" draw:opacity="4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00" draw:opacity="4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15">
      <style:graphic-properties draw:stroke="solid" svg:stroke-width="0.044cm" svg:stroke-color="#264b6c" draw:stroke-linejoin="miter" svg:stroke-linecap="square" draw:fill="solid" draw:fill-color="#8dc3e7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標題1-subtitle">
      <style:graphic-properties draw:stroke="none" draw:fill="none" draw:fill-color="#ffffff" draw:textarea-horizontal-align="justify" draw:textarea-vertical-align="top" draw:auto-grow-height="false" draw:auto-grow-width="false" fo:min-height="3.14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標題1-notes">
      <style:graphic-properties draw:fill-color="#ffffff" fo:min-height="12.409cm"/>
    </style:style>
    <style:style style:name="pr3" style:family="presentation" style:parent-style-name="標題1-title">
      <style:graphic-properties draw:stroke="none" draw:fill="none" draw:fill-color="#ffffff" draw:textarea-horizontal-align="left" draw:textarea-vertical-align="top" draw:auto-grow-height="false" draw:auto-grow-width="false" fo:min-height="2.243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標題1-notes">
      <style:graphic-properties draw:stroke="none" draw:fill="none" draw:fill-color="#bbe0e3" draw:textarea-horizontal-align="left" draw:textarea-vertical-align="top" fo:min-height="12.409cm" draw:shadow-color="#808080"/>
    </style:style>
    <style:style style:name="P1" style:family="paragraph">
      <style:paragraph-properties fo:margin-left="0cm" fo:margin-right="0cm" fo:margin-top="0.326cm" fo:margin-bottom="0.105cm" fo:line-height="8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507cm" fo:margin-right="0cm" fo:line-height="100%" fo:text-align="start" fo:text-indent="0cm" style:punctuation-wrap="hanging" style:line-break="strict"/>
    </style:style>
    <style:style style:name="P7" style:family="paragraph">
      <style:paragraph-properties fo:margin-left="0.507cm" fo:margin-right="0cm" fo:line-height="80%" fo:text-indent="0cm" style:punctuation-wrap="hanging" style:line-break="strict" style:writing-mode="lr-tb"/>
    </style:style>
    <style:style style:name="P8" style:family="paragraph">
      <style:paragraph-properties fo:margin-left="0.507cm" fo:margin-right="0cm" fo:line-height="80%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793cm" fo:margin-bottom="0cm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793cm" fo:margin-bottom="0cm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line-height="100%" fo:text-indent="0cm" style:writing-mode="lr-tb"/>
    </style:style>
    <style:style style:name="P13" style:family="paragraph">
      <style:paragraph-properties fo:margin-left="0cm" fo:margin-right="0cm" fo:line-height="100%" fo:text-indent="0cm" style:writing-mode="lr-tb" style:font-independent-line-spacing="true"/>
    </style:style>
    <style:style style:name="P14" style:family="paragraph">
      <style:paragraph-properties fo:margin-left="0cm" fo:margin-right="0cm" fo:line-height="0.035cm" fo:text-indent="0cm" style:writing-mode="lr-tb"/>
    </style:style>
    <style:style style:name="P15" style:family="paragraph">
      <style:paragraph-properties fo:margin-left="0cm" fo:margin-right="0cm" fo:line-height="1.058cm" fo:text-indent="0cm" style:writing-mode="lr-tb"/>
    </style:style>
    <style:style style:name="P16" style:family="paragraph">
      <style:paragraph-properties fo:margin-left="0cm" fo:margin-right="0cm" fo:line-height="0.035cm" fo:text-indent="0cm" style:writing-mode="lr-tb" style:font-independent-line-spacing="true"/>
    </style:style>
    <style:style style:name="P17" style:family="paragraph">
      <style:text-properties fo:language="zh" fo:country="TW" style:language-asian="zh" style:country-asian="TW" style:language-complex="zh" style:country-complex="TW"/>
    </style:style>
    <style:style style:name="P1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1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617cm" fo:margin-bottom="0cm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617cm" fo:margin-bottom="0cm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line-height="1.234cm" fo:text-indent="0cm" style:writing-mode="lr-tb"/>
    </style:style>
    <style:style style:name="P23" style:family="paragraph">
      <style:paragraph-properties fo:margin-left="0cm" fo:margin-right="0cm" fo:line-height="1.234cm" fo:text-indent="0cm" style:writing-mode="lr-tb" style:font-independent-line-spacing="true"/>
    </style:style>
    <style:style style:name="P24" style:family="paragraph">
      <style:paragraph-properties fo:margin-left="0cm" fo:margin-right="0cm" fo:margin-top="0.617cm" fo:margin-bottom="0cm" fo:line-height="0.776cm" fo:text-indent="0cm" style:punctuation-wrap="hanging" style:line-break="strict" style:writing-mode="lr-tb"/>
    </style:style>
    <style:style style:name="P25" style:family="paragraph">
      <style:paragraph-properties fo:margin-left="0cm" fo:margin-right="0cm" fo:margin-top="0.617cm" fo:margin-bottom="0cm" fo:line-height="0.776cm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2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margin-top="0.229cm" fo:margin-bottom="0cm" fo:line-height="0.987cm" fo:text-indent="0cm" style:punctuation-wrap="hanging" style:line-break="strict" style:writing-mode="lr-tb"/>
    </style:style>
    <style:style style:name="P31" style:family="paragraph">
      <style:paragraph-properties fo:margin-left="0cm" fo:margin-right="0cm" fo:margin-top="0.229cm" fo:margin-bottom="0cm" fo:line-height="0.987cm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.758cm" fo:margin-right="0cm" fo:margin-top="0.264cm" fo:margin-bottom="0cm" fo:line-height="100%" fo:text-indent="-0.758cm" style:punctuation-wrap="hanging" style:line-break="strict" style:writing-mode="lr-tb"/>
    </style:style>
    <style:style style:name="P33" style:family="paragraph">
      <style:paragraph-properties fo:margin-left="0.758cm" fo:margin-right="0cm" fo:margin-top="0.264cm" fo:margin-bottom="0cm" fo:line-height="100%" fo:text-indent="-0.758cm" style:punctuation-wrap="hanging" style:line-break="strict" style:writing-mode="lr-tb" style:font-independent-line-spacing="true"/>
    </style:style>
    <style:style style:name="T1" style:family="text">
      <style:text-properties fo:color="#000066" fo:font-family="Arial" style:font-pitch="variable" fo:font-size="41pt" fo:language="zh" fo:country="TW" fo:text-shadow="1pt 1pt" fo:font-weight="bold" style:font-family-asian="標楷體" style:font-family-generic-asian="script" style:font-pitch-asian="fixed" style:font-size-asian="41pt" style:language-asian="zh" style:country-asian="TW" style:font-weight-asian="bold" style:font-family-complex="標楷體" style:font-family-generic-complex="script" style:font-pitch-complex="fixed" style:font-size-complex="41pt" style:language-complex="zh" style:country-complex="TW" style:font-weight-complex="bold"/>
    </style:style>
    <style:style style:name="T2" style:family="text">
      <style:text-properties fo:color="#000066" fo:font-family="Arial" style:font-pitch="variable" fo:font-size="37pt" fo:language="zh" fo:country="TW" fo:text-shadow="1pt 1pt" fo:font-weight="bold" style:font-family-asian="標楷體" style:font-family-generic-asian="script" style:font-pitch-asian="fixed" style:font-size-asian="37pt" style:language-asian="zh" style:country-asian="TW" style:font-weight-asian="bold" style:font-family-complex="標楷體" style:font-family-generic-complex="script" style:font-pitch-complex="fixed" style:font-size-complex="37pt" style:language-complex="zh" style:country-complex="TW" style:font-weight-complex="bold"/>
    </style:style>
    <style:style style:name="T3" style:family="text">
      <style:text-properties fo:color="#000066" fo:font-family="Arial" style:font-pitch="variable" fo:font-size="37pt" fo:language="en" fo:country="US" fo:text-shadow="1pt 1pt" fo:font-weight="bold" style:font-family-asian="標楷體" style:font-family-generic-asian="script" style:font-pitch-asian="fixed" style:font-size-asian="37pt" style:language-asian="en" style:country-asian="US" style:font-weight-asian="bold" style:font-family-complex="標楷體" style:font-family-generic-complex="script" style:font-pitch-complex="fixed" style:font-size-complex="37pt" style:language-complex="en" style:country-complex="US" style:font-weight-complex="bold"/>
    </style:style>
    <style:style style:name="T4" style:family="text">
      <style:text-properties fo:color="#7f7f7f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5" style:family="text">
      <style:text-properties fo:color="#800000" fo:font-family="Arial" style:font-pitch="variable" fo:font-size="22pt" fo:language="zh" fo:country="TW" fo:text-shadow="1pt 1pt" style:font-family-asian="標楷體" style:font-family-generic-asian="script" style:font-pitch-asian="fixed" style:font-size-asian="22pt" style:language-asian="zh" style:country-asian="TW" style:font-family-complex="標楷體" style:font-family-generic-complex="script" style:font-pitch-complex="fixed" style:font-size-complex="22pt" style:language-complex="zh" style:country-complex="TW"/>
    </style:style>
    <style:style style:name="T6" style:family="text">
      <style:text-properties fo:color="#800000" fo:font-family="Arial" style:font-pitch="variable" fo:font-size="22pt" fo:language="en" fo:country="US" fo:text-shadow="1pt 1pt" style:font-family-asian="標楷體" style:font-family-generic-asian="script" style:font-pitch-asian="fixed" style:font-size-asian="22pt" style:language-asian="en" style:country-asian="US" style:font-family-complex="標楷體" style:font-family-generic-complex="script" style:font-pitch-complex="fixed" style:font-size-complex="22pt" style:language-complex="en" style:country-complex="US"/>
    </style:style>
    <style:style style:name="T7" style:family="text">
      <style:text-properties fo:color="#000066" fo:font-family="Arial" style:font-pitch="variable" fo:font-size="22pt" fo:language="en" fo:country="US" fo:text-shadow="1pt 1pt" style:font-family-asian="標楷體" style:font-family-generic-asian="script" style:font-pitch-asian="fixed" style:font-size-asian="22pt" style:language-asian="en" style:country-asian="US" style:font-family-complex="標楷體" style:font-family-generic-complex="script" style:font-pitch-complex="fixed" style:font-size-complex="22pt" style:language-complex="en" style:country-complex="US"/>
    </style:style>
    <style:style style:name="T8" style:family="text">
      <style:text-properties fo:color="#000066" fo:font-size="22pt" fo:language="en" fo:country="US" fo:text-shadow="1pt 1pt" fo:font-weight="bold" style:font-family-asian="標楷體" style:font-family-generic-asian="script" style:font-pitch-asian="fixed" style:font-size-asian="22pt" style:language-asian="en" style:country-asian="US" style:font-weight-asian="bold" style:font-family-complex="標楷體" style:font-family-generic-complex="script" style:font-pitch-complex="fixed" style:font-size-complex="22pt" style:language-complex="en" style:country-complex="US" style:font-weight-complex="bold"/>
    </style:style>
    <style:style style:name="T9" style:family="text">
      <style:text-properties fo:color="#000066" fo:font-size="36pt" fo:language="zh" fo:country="TW" fo:text-shadow="1pt 1pt" fo:font-weight="bold" style:font-family-asian="標楷體" style:font-family-generic-asian="script" style:font-pitch-asian="fixed" style:font-size-asian="36pt" style:language-asian="zh" style:country-asian="TW" style:font-weight-asian="bold" style:font-family-complex="標楷體" style:font-family-generic-complex="script" style:font-pitch-complex="fixed" style:font-size-complex="36pt" style:language-complex="zh" style:country-complex="TW" style:font-weight-complex="bold"/>
    </style:style>
    <style:style style:name="T10" style:family="text">
      <style:text-properties fo:color="#072c62" fo:font-family="標楷體" style:font-family-generic="script" style:font-pitch="fixed" fo:font-size="28pt" fo:language="zh" fo:country="TW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11" style:family="text">
      <style:text-properties fo:color="#072c62" fo:font-family="標楷體" style:font-family-generic="script" style:font-pitch="fixed" fo:font-size="28pt" fo:language="en" fo:country="US" fo:font-weight="bold" style:font-family-asian="標楷體" style:font-family-generic-asian="script" style:font-pitch-asian="fixed" style:font-size-asian="28pt" style:language-asian="en" style:country-asian="US" style:font-weight-asian="bold" style:font-family-complex="標楷體" style:font-family-generic-complex="script" style:font-pitch-complex="fixed" style:font-size-complex="28pt" style:language-complex="en" style:country-complex="US" style:font-weight-complex="bold"/>
    </style:style>
    <style:style style:name="T12" style:family="text">
      <style:text-properties fo:color="#234f77" fo:font-family="標楷體" style:font-family-generic="script" style:font-pitch="fixed" fo:font-size="28pt" fo:language="en" fo:country="US" fo:font-weight="bold" style:font-family-asian="標楷體" style:font-family-generic-asian="script" style:font-pitch-asian="fixed" style:font-size-asian="28pt" style:language-asian="en" style:country-asian="US" style:font-weight-asian="bold" style:font-family-complex="標楷體" style:font-family-generic-complex="script" style:font-pitch-complex="fixed" style:font-size-complex="28pt" style:language-complex="en" style:country-complex="US" style:font-weight-complex="bold"/>
    </style:style>
    <style:style style:name="T1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4" style:family="text">
      <style:text-properties fo:font-size="28pt" fo:language="zh" fo:country="TW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15" style:family="text">
      <style:text-properties fo:font-family="標楷體" style:font-family-generic="script" style:font-pitch="fixed" fo:font-size="28pt" fo:language="zh" fo:country="TW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16" style:family="text">
      <style:text-properties fo:color="#072c62" fo:font-family="Wingdings" style:font-pitch="variable" style:font-charset="x-symbol" fo:font-size="36pt" fo:language="zh" fo:country="TW" fo:font-weight="bold" style:font-family-asian="Wingdings" style:font-pitch-asian="variable" style:font-charset-asian="x-symbol" style:font-size-asian="36pt" style:language-asian="zh" style:country-asian="TW" style:font-weight-asian="bold" style:font-family-complex="Wingdings" style:font-pitch-complex="variable" style:font-charset-complex="x-symbol" style:font-size-complex="36pt" style:language-complex="zh" style:country-complex="TW" style:font-weight-complex="bold"/>
    </style:style>
    <style:style style:name="T17" style:family="text">
      <style:text-properties fo:color="#072c62" fo:font-family="標楷體" style:font-family-generic="script" style:font-pitch="fixed" fo:font-size="36pt" fo:language="zh" fo:country="TW" fo:font-weight="bold" style:font-family-asian="標楷體" style:font-family-generic-asian="script" style:font-pitch-asian="fixed" style:font-size-asian="36pt" style:language-asian="zh" style:country-asian="TW" style:font-weight-asian="bold" style:font-family-complex="標楷體" style:font-family-generic-complex="script" style:font-pitch-complex="fixed" style:font-size-complex="36pt" style:language-complex="zh" style:country-complex="TW" style:font-weight-complex="bold"/>
    </style:style>
    <style:style style:name="T18" style:family="text">
      <style:text-properties fo:color="#072c62" fo:font-family="標楷體" style:font-family-generic="script" style:font-pitch="fixed" fo:font-size="36pt" fo:language="en" fo:country="US" fo:font-weight="bold" style:font-family-asian="標楷體" style:font-family-generic-asian="script" style:font-pitch-asian="fixed" style:font-size-asian="36pt" style:language-asian="en" style:country-asian="US" style:font-weight-asian="bold" style:font-family-complex="標楷體" style:font-family-generic-complex="script" style:font-pitch-complex="fixed" style:font-size-complex="36pt" style:language-complex="en" style:country-complex="US" style:font-weight-complex="bold"/>
    </style:style>
    <style:style style:name="T19" style:family="text">
      <style:text-properties fo:color="#f2f2f2" fo:font-family="微軟正黑體" style:font-family-generic="swiss" style:font-pitch="variable" fo:font-size="24pt" fo:language="zh" fo:country="TW" fo:text-shadow="1pt 1pt" fo:font-weight="bold" style:font-family-asian="微軟正黑體" style:font-family-generic-asian="swiss" style:font-pitch-asian="variable" style:font-size-asian="24pt" style:language-asian="zh" style:country-asian="TW" style:font-weight-asian="bold" style:font-family-complex="微軟正黑體" style:font-family-generic-complex="swiss" style:font-pitch-complex="variable" style:font-size-complex="24pt" style:language-complex="zh" style:country-complex="TW" style:font-weight-complex="bold"/>
    </style:style>
    <style:style style:name="T20" style:family="text">
      <style:text-properties fo:font-family="標楷體" style:font-family-generic="script" style:font-pitch="fixed" fo:font-size="26pt" fo:language="zh" fo:country="TW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26pt" style:language-complex="zh" style:country-complex="TW" style:font-weight-complex="bold"/>
    </style:style>
    <style:style style:name="T21" style:family="text">
      <style:text-properties fo:font-family="標楷體" style:font-family-generic="script" style:font-pitch="fixed" fo:font-size="30pt" fo:language="zh" fo:country="TW" fo:font-weight="bold" style:font-family-asian="標楷體" style:font-family-generic-asian="script" style:font-pitch-asian="fixed" style:font-size-asian="30pt" style:language-asian="zh" style:country-asian="TW" style:font-weight-asian="bold" style:font-family-complex="標楷體" style:font-family-generic-complex="script" style:font-pitch-complex="fixed" style:font-size-complex="30pt" style:language-complex="zh" style:country-complex="TW" style:font-weight-complex="bold"/>
    </style:style>
    <style:style style:name="T22" style:family="text">
      <style:text-properties fo:color="#002060" fo:font-family="微軟正黑體" style:font-family-generic="swiss" style:font-pitch="variable" fo:font-size="60pt" fo:language="zh" fo:country="TW" fo:text-shadow="1pt 1pt" fo:font-weight="bold" style:font-family-asian="微軟正黑體" style:font-family-generic-asian="swiss" style:font-pitch-asian="variable" style:font-size-asian="60pt" style:language-asian="zh" style:country-asian="TW" style:font-weight-asian="bold" style:font-family-complex="微軟正黑體" style:font-family-generic-complex="swiss" style:font-pitch-complex="variable" style:font-size-complex="6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78697b" fo:font-size="130%"/>
      </text:list-level-style-number>
      <text:list-level-style-bullet text:level="2" text:bullet-char="*">
        <style:list-level-properties text:space-before="1.014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7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cm"/>
        <style:text-properties fo:font-family="Georgia" style:font-family-generic="roman" style:font-pitch="variable" fo:color="#c3260c" fo:font-size="130%"/>
      </text:list-level-style-bullet>
      <text:list-level-style-bullet text:level="5" text:bullet-char="*">
        <style:list-level-properties text:space-before="3.351cm"/>
        <style:text-properties fo:font-family="Georgia" style:font-family-generic="roman" style:font-pitch="variable" fo:color="#c3260c" fo:font-size="130%"/>
      </text:list-level-style-bullet>
      <text:list-level-style-bullet text:level="6" text:bullet-char="*">
        <style:list-level-properties text:space-before="3.351cm"/>
        <style:text-properties fo:font-family="Georgia" style:font-family-generic="roman" style:font-pitch="variable" fo:color="#c3260c" fo:font-size="130%"/>
      </text:list-level-style-bullet>
      <text:list-level-style-bullet text:level="7" text:bullet-char="*">
        <style:list-level-properties text:space-before="3.351cm"/>
        <style:text-properties fo:font-family="Georgia" style:font-family-generic="roman" style:font-pitch="variable" fo:color="#c3260c" fo:font-size="130%"/>
      </text:list-level-style-bullet>
      <text:list-level-style-bullet text:level="8" text:bullet-char="*">
        <style:list-level-properties text:space-before="3.351cm"/>
        <style:text-properties fo:font-family="Georgia" style:font-family-generic="roman" style:font-pitch="variable" fo:color="#c3260c" fo:font-size="130%"/>
      </text:list-level-style-bullet>
      <text:list-level-style-bullet text:level="9" text:bullet-char="*">
        <style:list-level-properties text:space-before="3.351cm"/>
        <style:text-properties fo:font-family="Georgia" style:font-family-generic="roman" style:font-pitch="variable" fo:color="#c3260c" fo:font-size="130%"/>
      </text:list-level-style-bullet>
      <text:list-level-style-bullet text:level="10" text:bullet-char="*">
        <style:list-level-properties text:space-before="3.351cm"/>
        <style:text-properties fo:font-family="Georgia" style:font-family-generic="roman" style:font-pitch="variable" fo:color="#c3260c" fo:font-size="130%"/>
      </text:list-level-style-bullet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8697b" fo:font-size="128%"/>
      </text:list-level-style-number>
    </text:list-style>
    <text:list-style style:name="L4">
      <text:list-level-style-number text:level="1" style:num-format="">
        <style:list-level-properties/>
        <style:text-properties fo:color="#78697b" fo:font-size="128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72c6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234f7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72c6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629dd1" fo:font-size="8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2f2f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78697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標題1" presentation:use-date-time-name="dtd1">
        <draw:frame presentation:style-name="pr1" draw:text-style-name="P2" draw:layer="layout" svg:width="21.176cm" svg:height="3.4cm" svg:x="2.2cm" svg:y="14.124cm">
          <draw:text-box>
            <text:list text:style-name="L1">
              <text:list-header>
                <text:p text:style-name="P1"><text:span text:style-name="T1">　</text:span><text:span text:style-name="T2">宣導單位：水利局人事室</text:span></text:p>
                <text:p text:style-name="P1"><text:span text:style-name="T3">102</text:span><text:span text:style-name="T2">年</text:span><text:span text:style-name="T3">5</text:span><text:span text:style-name="T2">月</text:span><text:span text:style-name="T3">20</text:span><text:span text:style-name="T2">日</text:span></text:p>
              </text:list-header>
            </text:list>
          </draw:text-box>
        </draw:frame>
        <draw:custom-shape draw:name="Rectangle 6" draw:style-name="gr1" draw:text-style-name="P4" draw:layer="layout" svg:width="5.08cm" svg:height="1.014cm" svg:x="10.583cm" svg:y="17.145cm">
          <text:list text:style-name="L2">
            <text:list-header>
              <text:p text:style-name="P3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Rectangle 2" draw:style-name="gr2" draw:text-style-name="P5" xml:id="id1" draw:id="id1" draw:layer="layout" svg:width="24.214cm" svg:height="12.158cm" svg:x="1.252cm" svg:y="1.931cm">
          <draw:image xlink:href="Pictures/1000020100000596000002CE4B19600A.png" xlink:type="simple" xlink:show="embed" xlink:actuate="onLoad">
            <text:p/>
          </draw:image>
        </draw:frame>
        <draw:frame draw:name="Picture 32" draw:style-name="gr2" draw:text-style-name="P5" draw:layer="layout" svg:width="3.003cm" svg:height="3.095cm" svg:x="0.697cm" svg:y="0.525cm">
          <draw:image xlink:href="Pictures/100002000000005C00000082829EB17B.png" xlink:type="simple" xlink:show="embed" xlink:actuate="onLoad">
            <text:p/>
          </draw:image>
          <svg:desc>北縣花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89cm" svg:height="10.341cm" svg:x="2.548cm" svg:y="2.067cm" draw:page-number="1" presentation:class="page"/>
          <draw:frame presentation:style-name="pr2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" draw:style-name="dp1" draw:master-page-name="標題1" presentation:use-date-time-name="dtd1">
        <draw:custom-shape draw:name="Rectangle 6" draw:style-name="gr4" draw:text-style-name="P4" draw:layer="layout" svg:width="5.08cm" svg:height="1.014cm" svg:x="10.416cm" svg:y="17.326cm">
          <text:list text:style-name="L2">
            <text:list-header>
              <text:p text:style-name="P3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203cm" svg:height="2.496cm" svg:x="2.896cm" svg:y="0.825cm" presentation:class="title" presentation:user-transformed="true">
          <draw:text-box>
            <text:list text:style-name="L3">
              <text:list-header>
                <text:p text:style-name="P6"><text:span text:style-name="T5">行政院及所屬機關機構請託關說登錄查察作業獎懲處理原則</text:span><text:span text:style-name="T6"><text:line-break/></text:span><text:span text:style-name="T7"><text:line-break/></text:span><text:span text:style-name="T7"/></text:p>
              </text:list-header>
            </text:list>
          </draw:text-box>
        </draw:frame>
        <draw:frame draw:name="Picture 32" draw:style-name="gr2" draw:text-style-name="P5" draw:layer="layout" svg:width="2.601cm" svg:height="3.095cm" svg:x="0.697cm" svg:y="0.525cm">
          <draw:image xlink:href="Pictures/100002000000005C00000082829EB17B.png" xlink:type="simple" xlink:show="embed" xlink:actuate="onLoad">
            <text:p/>
          </draw:image>
          <svg:desc>北縣花</svg:desc>
        </draw:frame>
        <draw:custom-shape draw:name="Rectangle 2" draw:style-name="gr5" draw:text-style-name="P8" draw:layer="layout" svg:width="20.505cm" svg:height="2.496cm" svg:x="1.098cm" svg:y="4.326cm">
          <text:list text:style-name="L4">
            <text:list-header>
              <text:p text:style-name="P7"><text:span text:style-name="T8"><text:line-break/>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6" draw:text-style-name="P2" draw:layer="layout" svg:width="13.013cm" svg:height="8.528cm" draw:transform="rotate (1.5707963267946) translate (-3.285cm 16.84cm)">
          <text:p/>
          <draw:enhanced-geometry svg:viewBox="0 0 21600 21600" draw:text-areas="0 0 21600 7713" draw:glue-points="2147483647 0 2147483647 2147483647 2147483647 2147483647 2147483647 2147483647" draw:glue-point-type="2147483647 0 2147483647 2147483647 2147483647 2147483647 2147483647 2147483647" draw:mirror-horizontal="true" draw:type="non-primitive" draw:enhanced-path="M 10744 10800 C 10744 10769 10769 10744 10800 10744 C 10830 10743 10855 10769 10856 10799 L 21600 10800 C 21600 4835 16764 0 10800 0 C 4835 0 0 4835 0 10800 L 10744 108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4835-10800"/>
            <draw:equation draw:name="f7" draw:formula=""/>
            <draw:equation draw:name="f8" draw:formula="(16384+8193)/2"/>
            <draw:equation draw:name="f9" draw:formula="8193*8193"/>
            <draw:equation draw:name="f10" draw:formula="*/4"/>
            <draw:equation draw:name="f11" draw:formula="atan2(32767,-1)/(pi/180)"/>
            <draw:equation draw:name="f12" draw:formula="-1+32767--1"/>
            <draw:equation draw:name="f13" draw:formula=""/>
            <draw:equation draw:name="f14" draw:formula=""/>
          </draw:enhanced-geometry>
        </draw:custom-shape>
        <draw:g draw:name="Group 6">
          <draw:custom-shape draw:name="Oval 7" draw:style-name="gr7" draw:text-style-name="P9" draw:layer="layout" svg:width="1.058cm" svg:height="1.058cm" svg:x="3.991cm" svg:y="6.668cm">
            <text:list text:style-name="L8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8" draw:text-style-name="P9" draw:layer="layout" svg:width="0.937cm" svg:height="0.937cm" svg:x="4.051cm" svg:y="6.727cm">
            <text:list text:style-name="L8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9" draw:text-style-name="P9" draw:layer="layout" svg:width="0.829cm" svg:height="0.829cm" svg:x="4.105cm" svg:y="6.782cm">
            <text:list text:style-name="L8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10" draw:text-style-name="P9" draw:layer="layout" svg:width="0.827cm" svg:height="0.828cm" svg:x="4.106cm" svg:y="6.783cm">
            <text:list text:style-name="L8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11" draw:text-style-name="P9" draw:layer="layout" svg:width="0.719cm" svg:height="0.723cm" svg:x="4.158cm" svg:y="6.835cm">
            <text:list text:style-name="L8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12" draw:text-style-name="P9" draw:layer="layout" svg:width="0.718cm" svg:height="0.719cm" svg:x="4.16cm" svg:y="6.837cm">
            <text:list text:style-name="L8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1">
          <draw:custom-shape draw:name="Oval 22" draw:style-name="gr7" draw:text-style-name="P9" draw:layer="layout" svg:width="1.059cm" svg:height="1.059cm" svg:x="4.33cm" svg:y="12.285cm">
            <text:list text:style-name="L8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" draw:style-name="gr8" draw:text-style-name="P9" draw:layer="layout" svg:width="0.938cm" svg:height="0.938cm" svg:x="4.39cm" svg:y="12.344cm">
            <text:list text:style-name="L8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4" draw:style-name="gr9" draw:text-style-name="P9" draw:layer="layout" svg:width="0.83cm" svg:height="0.83cm" svg:x="4.444cm" svg:y="12.399cm">
            <text:list text:style-name="L8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" draw:style-name="gr13" draw:text-style-name="P9" draw:layer="layout" svg:width="0.828cm" svg:height="0.829cm" svg:x="4.445cm" svg:y="12.4cm">
            <text:list text:style-name="L8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6" draw:style-name="gr11" draw:text-style-name="P9" draw:layer="layout" svg:width="0.719cm" svg:height="0.724cm" svg:x="4.498cm" svg:y="12.453cm">
            <text:list text:style-name="L8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7" draw:style-name="gr14" draw:text-style-name="P9" draw:layer="layout" svg:width="0.719cm" svg:height="0.72cm" svg:x="4.5cm" svg:y="12.454cm">
            <text:list text:style-name="L8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13" draw:style-name="gr15" draw:text-style-name="P11" draw:layer="layout" svg:width="3.488cm" svg:height="8.736cm" svg:x="1.786cm" svg:y="5.966cm">
          <text:list text:style-name="L5">
            <text:list-header>
              <text:p text:style-name="P10"><text:span text:style-name="T9">立</text:span></text:p>
              <text:p text:style-name="P10"><text:span text:style-name="T9">法</text:span></text:p>
              <text:p text:style-name="P10"><text:span text:style-name="T9">背</text:span></text:p>
              <text:p text:style-name="P10"><text:span text:style-name="T9">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16" draw:text-style-name="P13" draw:layer="layout" svg:width="19.513cm" svg:height="5.798cm" svg:x="4.987cm" svg:y="3.828cm">
          <text:list text:style-name="L6">
            <text:list-header>
              <text:p text:style-name="P12"><text:span text:style-name="T10">馬總統於</text:span><text:span text:style-name="T11">101</text:span><text:span text:style-name="T10">年</text:span><text:span text:style-name="T11">7</text:span><text:span text:style-name="T10">月</text:span><text:span text:style-name="T11">7</text:span><text:span text:style-name="T10">日廉政座談會裁示，</text:span></text:p>
              <text:p text:style-name="P12"><text:span text:style-name="T10">由行政院將請託關說制度化、透明化，</text:span></text:p>
              <text:p text:style-name="P12"><text:span text:style-name="T10">俾部會首長及相關同仁在處理業務時，</text:span></text:p>
              <text:p text:style-name="P12"><text:span text:style-name="T10">有清楚分際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17" draw:text-style-name="P16" draw:layer="layout" svg:width="19.226cm" svg:height="6.505cm" svg:x="5.327cm" svg:y="10.336cm">
          <text:list text:style-name="L7">
            <text:list-header>
              <text:p text:style-name="P14"><text:span text:style-name="T12"/></text:p>
              <text:p text:style-name="P14"><text:span text:style-name="T12"/></text:p>
              <text:p text:style-name="P14"><text:span text:style-name="T12"/></text:p>
              <text:p text:style-name="P14"><text:span text:style-name="T12"/></text:p>
              <text:p text:style-name="P14"><text:span text:style-name="T12"/></text:p>
              <text:p text:style-name="P14"><text:span text:style-name="T12"/></text:p>
            </text:list-header>
          </text:list>
          <text:list text:style-name="L6">
            <text:list-header>
              <text:p text:style-name="P15"><text:span text:style-name="T10">行政院爰訂定「行政院及所屬機關機構 <text:s text:c="2"/></text:span></text:p>
              <text:p text:style-name="P15"><text:span text:style-name="T10">請託關說登錄查察作業要點」，並依該</text:span></text:p>
              <text:p text:style-name="P15"><text:span text:style-name="T10">要點第</text:span><text:span text:style-name="T11">11</text:span><text:span text:style-name="T10">點規定</text:span><text:span text:style-name="T11">:</text:span><text:span text:style-name="T10">「各機關處理請託關說</text:span></text:p>
              <text:p text:style-name="P15"><text:span text:style-name="T10">之獎懲處理原則，由人事行政總處會同</text:span></text:p>
              <text:p text:style-name="P15"><text:span text:style-name="T10">法務部定之」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 presentation:use-date-time-name="dtd1">
          <draw:page-thumbnail draw:layer="layout" svg:width="13.789cm" svg:height="10.341cm" svg:x="2.549cm" svg:y="2.068cm" draw:page-number="2" presentation:class="page"/>
          <draw:frame presentation:style-name="pr4" draw:text-style-name="P17" draw:layer="layout" svg:width="15.108cm" svg:height="12.409cm" svg:x="1.887cm" svg:y="13.1cm" presentation:class="notes" presentation:placeholder="true">
            <draw:text-box/>
          </draw:frame>
          <draw:custom-shape draw:name="投影片編號版面配置區 3" draw:style-name="gr18" draw:text-style-name="P19" draw:layer="layout" svg:width="8.18cm" svg:height="1.38cm" svg:x="10.698cm" svg:y="26.194cm">
            <text:list text:style-name="L8">
              <text:list-header>
                <text:p text:style-name="P18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標題1" presentation:use-date-time-name="dtd1">
        <draw:custom-shape draw:name="Rectangle 3" draw:style-name="gr19" draw:text-style-name="P9" draw:layer="layout" svg:width="6.566cm" svg:height="1.738cm" svg:x="0.622cm" svg:y="5.331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0" draw:text-style-name="P4" draw:layer="layout" svg:width="5.08cm" svg:height="1.014cm" svg:x="10.416cm" svg:y="17.326cm">
          <text:list text:style-name="L2">
            <text:list-header>
              <text:p text:style-name="P3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203cm" svg:height="2.496cm" svg:x="2.896cm" svg:y="0.825cm" presentation:class="title" presentation:user-transformed="true">
          <draw:text-box>
            <text:list text:style-name="L3">
              <text:list-header>
                <text:p text:style-name="P6"><text:span text:style-name="T5">行政院及所屬機關機構請託關說登錄查察作業獎懲處理原則</text:span><text:span text:style-name="T7"><text:line-break/></text:span><text:span text:style-name="T7"><text:line-break/></text:span><text:span text:style-name="T7"/></text:p>
              </text:list-header>
            </text:list>
          </draw:text-box>
        </draw:frame>
        <draw:frame draw:name="Picture 32" draw:style-name="gr2" draw:text-style-name="P5" draw:layer="layout" svg:width="2.601cm" svg:height="3.095cm" svg:x="0.697cm" svg:y="0.525cm">
          <draw:image xlink:href="Pictures/100002000000005C00000082829EB17B.png" xlink:type="simple" xlink:show="embed" xlink:actuate="onLoad">
            <text:p/>
          </draw:image>
          <svg:desc>北縣花</svg:desc>
        </draw:frame>
        <draw:custom-shape draw:name="Rectangle 2" draw:style-name="gr21" draw:text-style-name="P8" draw:layer="layout" svg:width="20.505cm" svg:height="2.496cm" svg:x="1.098cm" svg:y="4.326cm">
          <text:list text:style-name="L4">
            <text:list-header>
              <text:p text:style-name="P7"><text:span text:style-name="T8"><text:line-break/>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22" draw:text-style-name="P21" draw:layer="layout" svg:width="4.938cm" svg:height="1.446cm" svg:x="1.438cm" svg:y="5.331cm">
          <text:list text:style-name="L8">
            <text:list-header>
              <text:p text:style-name="P20"><text:span text:style-name="T14">立法目的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9" draw:style-name="gr23" draw:text-style-name="P23" draw:layer="layout" svg:width="15.2cm" svg:height="3.929cm" svg:x="8.577cm" svg:y="4.154cm">
          <text:list text:style-name="L9">
            <text:list-header>
              <text:p text:style-name="P22"><text:span text:style-name="T15">為規範行政院及所屬機構機構請託關說事項登錄與查察作業之獎懲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gr24" draw:text-style-name="P2" draw:layer="layout" svg:width="4.03cm" svg:height="1.389cm" draw:transform="rotate (-1.57079632679579) translate (8.576cm 4.154cm)">
          <text:p/>
          <draw:enhanced-geometry svg:viewBox="0 0 21600 21600" draw:text-areas="5150 5150 16450 16450" draw:glue-points="2147483647 2147483647 2147483647 2147483647 2147483647 2147483647 2147483647 0" draw:glue-point-type="2147483647 2147483647 2147483647 2147483647 2147483647 2147483647 2147483647 0" draw:type="non-primitive" draw:enhanced-path="M 0 0 L 6700 21600 L 14900 21600 L 21600 0 L 0 0 Z N">
            <draw:equation draw:name="f0" draw:formula="6700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g draw:name="Rectangle 9">
          <draw:frame draw:name="Rectangle 9" draw:style-name="gr2" draw:text-style-name="P5" draw:layer="layout" svg:width="6.711cm" svg:height="1.742cm" svg:x="0.441cm" svg:y="9.992cm">
            <draw:image xlink:href="Pictures/100002010000018D000000677B6A30E3.png" xlink:type="simple" xlink:show="embed" xlink:actuate="onLoad">
              <text:p/>
            </draw:image>
          </draw:frame>
          <draw:custom-shape draw:style-name="gr25" draw:text-style-name="P21" draw:layer="layout" svg:width="6.716cm" svg:height="1.737cm" svg:x="0.444cm" svg:y="9.997cm">
            <text:list text:style-name="L8">
              <text:list-header>
                <text:p text:style-name="P20"><text:span text:style-name="T14">適用對象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AutoShape 10">
          <draw:frame draw:name="AutoShape 10" draw:style-name="gr2" draw:text-style-name="P5" draw:layer="layout" svg:width="1.306cm" svg:height="4.066cm" svg:x="7.161cm" svg:y="8.837cm">
            <draw:image xlink:href="Pictures/100002010000004D000000F000B4E830.png" xlink:type="simple" xlink:show="embed" xlink:actuate="onLoad">
              <text:p/>
            </draw:image>
          </draw:frame>
          <draw:custom-shape draw:style-name="gr25" draw:text-style-name="P21" draw:layer="layout" svg:width="2.121cm" svg:height="0.675cm" draw:transform="rotate (-1.57079632679579) translate (8.153cm 9.816cm)">
            <text:list text:style-name="L8">
              <text:list-header>
                <text:p text:style-name="P20"><text:span text:style-name="T14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文字方塊 2" draw:style-name="gr26" draw:text-style-name="P25" draw:layer="layout" svg:width="15.623cm" svg:height="3.92cm" svg:x="8.414cm" svg:y="8.846cm">
          <text:list text:style-name="L9">
            <text:list-header>
              <text:p text:style-name="P24"><text:span text:style-name="T15">各機關適用公務員服務法之人員及</text:span></text:p>
              <text:p text:style-name="P24"><text:span text:style-name="T15">代表政府或公股出任法人之董事、</text:span></text:p>
              <text:p text:style-name="P24"><text:span text:style-name="T15">監察人、經理人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27" draw:text-style-name="P21" draw:layer="layout" svg:width="6.725cm" svg:height="1.738cm" svg:x="0.463cm" svg:y="15.125cm">
          <text:list text:style-name="L8">
            <text:list-header>
              <text:p text:style-name="P20"><text:span text:style-name="T14">請託關說定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28" draw:text-style-name="P2" draw:layer="layout" svg:width="3.973cm" svg:height="1.248cm" draw:transform="rotate (-1.57079632679579) translate (8.348cm 13.992cm)">
          <text:p/>
          <draw:enhanced-geometry svg:viewBox="0 0 21600 21600" draw:text-areas="5150 5150 16450 16450" draw:glue-points="2147483647 97177001 2147483647 194353566 972745706 97177001 2147483647 0" draw:glue-point-type="2147483647 97177001 2147483647 194353566 972745706 97177001 2147483647 0" draw:type="non-primitive" draw:enhanced-path="M 0 0 L 6700 21600 L 14900 21600 L 21600 0 L 0 0 Z N">
            <draw:equation draw:name="f0" draw:formula="6700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文字方塊 41" draw:style-name="gr29" draw:text-style-name="P27" draw:layer="layout" svg:width="15.2cm" svg:height="3.816cm" svg:x="8.886cm" svg:y="14.071cm">
          <text:list text:style-name="L9">
            <text:list-header>
              <text:p text:style-name="P26"><text:span text:style-name="T15">各機關適用公務員服務法之人員及代表政府或公股出任法人之董事、監察人、經理人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9" draw:style-name="gr30" draw:text-style-name="P23" draw:layer="layout" svg:width="15.557cm" svg:height="3.797cm" svg:x="8.467cm" svg:y="13.974cm">
          <text:list text:style-name="L9">
            <text:list-header>
              <text:p text:style-name="P22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3" draw:style-name="gr31" draw:text-style-name="P27" draw:layer="layout" svg:width="15.624cm" svg:height="5.001cm" svg:x="8.233cm" svg:y="13.974cm">
          <text:list text:style-name="L9">
            <text:list-header>
              <text:p text:style-name="P26"><text:span text:style-name="T15">不循法定程序，為本人或他人對上揭規範對象提出請求，且該請求有違反法令、營業規章或契約之虞者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3.789cm" svg:height="10.341cm" svg:x="2.549cm" svg:y="2.068cm" draw:page-number="3" presentation:class="page"/>
          <draw:frame presentation:style-name="pr4" draw:text-style-name="P17" draw:layer="layout" svg:width="15.108cm" svg:height="12.409cm" svg:x="1.887cm" svg:y="13.1cm" presentation:class="notes" presentation:placeholder="true">
            <draw:text-box/>
          </draw:frame>
          <draw:custom-shape draw:name="投影片編號版面配置區 3" draw:style-name="gr18" draw:text-style-name="P19" draw:layer="layout" svg:width="8.18cm" svg:height="1.38cm" svg:x="10.698cm" svg:y="26.194cm">
            <text:list text:style-name="L8">
              <text:list-header>
                <text:p text:style-name="P18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標題1" presentation:use-date-time-name="dtd1">
        <draw:custom-shape draw:name="Rectangle 6" draw:style-name="gr32" draw:text-style-name="P4" draw:layer="layout" svg:width="5.08cm" svg:height="1.014cm" svg:x="10.416cm" svg:y="17.326cm">
          <text:list text:style-name="L2">
            <text:list-header>
              <text:p text:style-name="P3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203cm" svg:height="2.496cm" svg:x="2.896cm" svg:y="0.825cm" presentation:class="title" presentation:user-transformed="true">
          <draw:text-box>
            <text:list text:style-name="L3">
              <text:list-header>
                <text:p text:style-name="P6"><text:span text:style-name="T5">行政院及所屬機關機構請託關說登錄查察作業獎懲處理原則</text:span><text:span text:style-name="T7"><text:line-break/></text:span><text:span text:style-name="T7"><text:line-break/></text:span><text:span text:style-name="T7"/></text:p>
              </text:list-header>
            </text:list>
          </draw:text-box>
        </draw:frame>
        <draw:frame draw:name="Picture 32" draw:style-name="gr2" draw:text-style-name="P5" draw:layer="layout" svg:width="2.601cm" svg:height="3.095cm" svg:x="0.697cm" svg:y="0.525cm">
          <draw:image xlink:href="Pictures/100002000000005C00000082829EB17B.png" xlink:type="simple" xlink:show="embed" xlink:actuate="onLoad">
            <text:p/>
          </draw:image>
          <svg:desc>北縣花</svg:desc>
        </draw:frame>
        <draw:custom-shape draw:name="Rectangle 2" draw:style-name="gr33" draw:text-style-name="P8" draw:layer="layout" svg:width="20.505cm" svg:height="2.496cm" svg:x="1.098cm" svg:y="4.326cm">
          <text:list text:style-name="L4">
            <text:list-header>
              <text:p text:style-name="P7"><text:span text:style-name="T8"><text:line-break/>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4" draw:text-style-name="P27" draw:layer="layout" svg:width="24.002cm" svg:height="13.977cm" svg:x="1.098cm" svg:y="3.448cm">
          <text:list text:style-name="L10">
            <text:list-header>
              <text:p text:style-name="P26"><text:span text:style-name="T16"></text:span><text:span text:style-name="T17">各機關辦理請託關說登錄與查察作業獎</text:span></text:p>
            </text:list-header>
          </text:list>
          <text:list text:style-name="L6">
            <text:list-header>
              <text:p text:style-name="P26"><text:span text:style-name="T17">　懲案件之核定權責及程序，依公務人員</text:span></text:p>
              <text:p text:style-name="P26"><text:span text:style-name="T18"><text:s text:c="2"/></text:span><text:span text:style-name="T17">考績法及相關規定辦理；政務人員及民</text:span></text:p>
              <text:p text:style-name="P26"><text:span text:style-name="T18"><text:s text:c="2"/></text:span><text:span text:style-name="T17">選地方行政首長之懲處，依公務員懲戒</text:span></text:p>
              <text:p text:style-name="P26"><text:span text:style-name="T18"><text:s text:c="2"/></text:span><text:span text:style-name="T17">法之規定辦理。</text:span></text:p>
            </text:list-header>
          </text:list>
          <text:list text:style-name="L10">
            <text:list-header>
              <text:p text:style-name="P26"><text:span text:style-name="T16"></text:span><text:span text:style-name="T17">各機關辦理請託關說登錄與查察著有績</text:span></text:p>
            </text:list-header>
          </text:list>
          <text:list text:style-name="L6">
            <text:list-header>
              <text:p text:style-name="P26"><text:span text:style-name="T18"><text:s text:c="2"/></text:span><text:span text:style-name="T17">效或違反規定，得在下列獎懲額度範圍</text:span></text:p>
              <text:p text:style-name="P26"><text:span text:style-name="T18"><text:s text:c="2"/></text:span><text:span text:style-name="T17">，核予獎懲：</text:span></text:p>
              <text:p text:style-name="P26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3.789cm" svg:height="10.341cm" svg:x="2.549cm" svg:y="2.068cm" draw:page-number="4" presentation:class="page"/>
          <draw:frame presentation:style-name="pr4" draw:text-style-name="P17" draw:layer="layout" svg:width="15.108cm" svg:height="12.409cm" svg:x="1.887cm" svg:y="13.1cm" presentation:class="notes" presentation:placeholder="true">
            <draw:text-box/>
          </draw:frame>
          <draw:custom-shape draw:name="投影片編號版面配置區 3" draw:style-name="gr18" draw:text-style-name="P19" draw:layer="layout" svg:width="8.18cm" svg:height="1.38cm" svg:x="10.698cm" svg:y="26.194cm">
            <text:list text:style-name="L8">
              <text:list-header>
                <text:p text:style-name="P18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標題1" presentation:use-date-time-name="dtd1">
        <draw:custom-shape draw:name="Rectangle 6" draw:style-name="gr35" draw:text-style-name="P4" draw:layer="layout" svg:width="5.08cm" svg:height="1.014cm" svg:x="10.416cm" svg:y="17.326cm">
          <text:list text:style-name="L2">
            <text:list-header>
              <text:p text:style-name="P3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203cm" svg:height="2.496cm" svg:x="2.896cm" svg:y="0.825cm" presentation:class="title" presentation:user-transformed="true">
          <draw:text-box>
            <text:list text:style-name="L3">
              <text:list-header>
                <text:p text:style-name="P6"><text:span text:style-name="T5">行政院及所屬機關機構請託關說登錄查察作業獎懲處理原則</text:span><text:span text:style-name="T6"><text:line-break/></text:span><text:span text:style-name="T7"><text:line-break/></text:span><text:span text:style-name="T7"/></text:p>
              </text:list-header>
            </text:list>
          </draw:text-box>
        </draw:frame>
        <draw:frame draw:name="Picture 32" draw:style-name="gr2" draw:text-style-name="P5" draw:layer="layout" svg:width="2.601cm" svg:height="3.095cm" svg:x="0.697cm" svg:y="0.525cm">
          <draw:image xlink:href="Pictures/100002000000005C00000082829EB17B.png" xlink:type="simple" xlink:show="embed" xlink:actuate="onLoad">
            <text:p/>
          </draw:image>
          <svg:desc>北縣花</svg:desc>
        </draw:frame>
        <draw:custom-shape draw:name="Rectangle 2" draw:style-name="gr36" draw:text-style-name="P8" draw:layer="layout" svg:width="20.505cm" svg:height="2.496cm" svg:x="1.173cm" svg:y="4.705cm">
          <text:list text:style-name="L4">
            <text:list-header>
              <text:p text:style-name="P7"><text:span text:style-name="T8"><text:line-break/>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37" draw:text-style-name="P27" draw:layer="layout" svg:width="14.473cm" svg:height="5.746cm" svg:x="1.221cm" svg:y="4.326cm">
          <text:list text:style-name="L11">
            <text:list-header>
              <text:p text:style-name="P26"><text:span text:style-name="T15"/></text:p>
            </text:list-header>
          </text:list>
          <draw:enhanced-geometry svg:viewBox="0 0 21600 21600" draw:text-areas="0 0 ?f0 21600" draw:type="right-arrow-callout" draw:modifiers="14400 5400 191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name="AutoShape 4" draw:style-name="gr38" draw:text-style-name="P27" draw:layer="layout" svg:width="14.641cm" svg:height="6.398cm" svg:x="1.221cm" svg:y="11.126cm">
          <text:list text:style-name="L11">
            <text:list-header>
              <text:p text:style-name="P26"><text:span text:style-name="T15">辦理請託關說登錄與</text:span></text:p>
              <text:p text:style-name="P26"><text:span text:style-name="T15">查察作業，因而查獲</text:span></text:p>
              <text:p text:style-name="P26"><text:span text:style-name="T15">貪瀆不法案件，著有</text:span></text:p>
              <text:p text:style-name="P26"><text:span text:style-name="T15">績效，且有具體事證。</text:span></text:p>
            </text:list-header>
          </text:list>
          <draw:enhanced-geometry svg:viewBox="0 0 21600 21600" draw:text-areas="0 0 ?f0 21600" draw:type="right-arrow-callout" draw:modifiers="14400 5400 18846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name="文字方塊 39" draw:style-name="gr39" draw:text-style-name="P27" draw:layer="layout" svg:width="9.327cm" svg:height="5.001cm" svg:x="1.499cm" svg:y="4.679cm">
          <text:list text:style-name="L9">
            <text:list-header>
              <text:p text:style-name="P26"><text:span text:style-name="T15">辦理請託關說登錄與查察作業，績效良好，且有具體事證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綵帶 (向上) 42" draw:style-name="gr2" draw:text-style-name="P5" xml:id="id2" draw:id="id2" draw:layer="layout" svg:width="10.275cm" svg:height="3.333cm" svg:x="15.072cm" svg:y="5.098cm">
          <draw:image xlink:href="Pictures/100002010000025F000000C5ECB6208F.png" xlink:type="simple" xlink:show="embed" xlink:actuate="onLoad">
            <text:p/>
          </draw:image>
        </draw:frame>
        <draw:custom-shape draw:name="綵帶 (向上) 44" draw:style-name="gr40" draw:text-style-name="P29" xml:id="id3" draw:id="id3" draw:layer="layout" svg:width="10.2cm" svg:height="3.616cm" svg:x="15.2cm" svg:y="12.519cm">
          <text:list text:style-name="L12">
            <text:list-header>
              <text:p text:style-name="P28"><text:span text:style-name="T19">記功一次</text:span></text:p>
              <text:p text:style-name="P28"><text:span text:style-name="T19">至二次</text:span></text:p>
            </text:list-header>
          </text:list>
          <draw:enhanced-geometry svg:viewBox="0 0 21600 21600" draw:text-areas="?f0 0 ?f19 ?f1" draw:type="mso-spt54" draw:modifiers="540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rotate" smil:values="90;0" smil:keyTimes="0;1"/>
                  <anim:transitionFilter smil:dur="1s" smil:targetElement="id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turn-and-grow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rotate" smil:values="90;0" smil:keyTimes="0;1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3.789cm" svg:height="10.341cm" svg:x="2.549cm" svg:y="2.068cm" draw:page-number="5" presentation:class="page"/>
          <draw:frame presentation:style-name="pr4" draw:text-style-name="P17" draw:layer="layout" svg:width="15.108cm" svg:height="12.409cm" svg:x="1.887cm" svg:y="13.1cm" presentation:class="notes" presentation:placeholder="true">
            <draw:text-box/>
          </draw:frame>
          <draw:custom-shape draw:name="投影片編號版面配置區 3" draw:style-name="gr18" draw:text-style-name="P19" draw:layer="layout" svg:width="8.18cm" svg:height="1.38cm" svg:x="10.698cm" svg:y="26.194cm">
            <text:list text:style-name="L8">
              <text:list-header>
                <text:p text:style-name="P18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標題1" presentation:use-date-time-name="dtd1">
        <draw:custom-shape draw:name="Rectangle 6" draw:style-name="gr41" draw:text-style-name="P4" draw:layer="layout" svg:width="5.08cm" svg:height="1.014cm" svg:x="10.416cm" svg:y="17.326cm">
          <text:list text:style-name="L2">
            <text:list-header>
              <text:p text:style-name="P3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203cm" svg:height="2.496cm" svg:x="2.896cm" svg:y="0.825cm" presentation:class="title" presentation:user-transformed="true">
          <draw:text-box>
            <text:list text:style-name="L3">
              <text:list-header>
                <text:p text:style-name="P6"><text:span text:style-name="T5">行政院及所屬機關機構請託關說登錄查察作業獎懲處理原則</text:span><text:span text:style-name="T7"><text:line-break/></text:span><text:span text:style-name="T7"><text:line-break/></text:span><text:span text:style-name="T7"/></text:p>
              </text:list-header>
            </text:list>
          </draw:text-box>
        </draw:frame>
        <draw:frame draw:name="Picture 32" draw:style-name="gr2" draw:text-style-name="P5" draw:layer="layout" svg:width="2.601cm" svg:height="3.095cm" svg:x="0.697cm" svg:y="0.525cm">
          <draw:image xlink:href="Pictures/100002000000005C00000082829EB17B.png" xlink:type="simple" xlink:show="embed" xlink:actuate="onLoad">
            <text:p/>
          </draw:image>
          <svg:desc>北縣花</svg:desc>
        </draw:frame>
        <draw:custom-shape draw:name="Rectangle 2" draw:style-name="gr42" draw:text-style-name="P8" draw:layer="layout" svg:width="20.505cm" svg:height="2.496cm" svg:x="1.098cm" svg:y="4.326cm">
          <text:list text:style-name="L4">
            <text:list-header>
              <text:p text:style-name="P7"><text:span text:style-name="T8"><text:line-break/>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43" draw:text-style-name="P31" draw:layer="layout" svg:width="14.596cm" svg:height="4.806cm" svg:x="2.703cm" svg:y="6.822cm">
          <text:list text:style-name="L11">
            <text:list-header>
              <text:p text:style-name="P30"><text:span text:style-name="T20">辦理請託關說登錄與查</text:span></text:p>
              <text:p text:style-name="P30"><text:span text:style-name="T20">察作業，故意隱匿、延</text:span></text:p>
              <text:p text:style-name="P30"><text:span text:style-name="T20">宕或積壓不報，經查證</text:span></text:p>
              <text:p text:style-name="P30"><text:span text:style-name="T20">屬實。</text:span></text:p>
            </text:list-header>
          </text:list>
          <draw:enhanced-geometry svg:viewBox="0 0 21600 21600" draw:text-areas="0 0 ?f0 21600" draw:type="right-arrow-callout" draw:modifiers="14952 5400 19525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name="AutoShape 4" draw:style-name="gr44" draw:text-style-name="P31" draw:layer="layout" svg:width="14.596cm" svg:height="6.002cm" svg:x="2.703cm" svg:y="11.924cm">
          <text:list text:style-name="L11">
            <text:list-header>
              <text:p text:style-name="P30"><text:span text:style-name="T20">辦理請託關說登錄與查</text:span></text:p>
              <text:p text:style-name="P30"><text:span text:style-name="T20">察作業，發生重大違法</text:span></text:p>
              <text:p text:style-name="P30"><text:span text:style-name="T20">失職情事，致損害人民</text:span></text:p>
              <text:p text:style-name="P30"><text:span text:style-name="T20">權益、國家利益或影響</text:span></text:p>
              <text:p text:style-name="P30"><text:span text:style-name="T20">國家安全。</text:span></text:p>
            </text:list-header>
          </text:list>
          <draw:enhanced-geometry svg:viewBox="0 0 21600 21600" draw:text-areas="0 0 ?f0 21600" draw:type="right-arrow-callout" draw:modifiers="14400 5400 19011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name="AutoShape 4" draw:style-name="gr45" draw:text-style-name="P27" draw:layer="layout" svg:width="14.398cm" svg:height="3.898cm" svg:x="2.703cm" svg:y="2.531cm">
          <text:list text:style-name="L14">
            <text:list-header>
              <text:p text:style-name="P26"/>
            </text:list-header>
          </text:list>
          <draw:enhanced-geometry svg:viewBox="0 0 21600 21600" draw:text-areas="0 0 ?f0 21600" draw:type="right-arrow-callout" draw:modifiers="14400 5400 19893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name="文字方塊 39" draw:style-name="gr46" draw:text-style-name="P27" draw:layer="layout" svg:width="10.566cm" svg:height="3.561cm" svg:x="2.703cm" svg:y="2.531cm">
          <text:list text:style-name="L11">
            <text:list-header>
              <text:p text:style-name="P26"><text:span text:style-name="T20">辦理請託關說登錄與查察作業，登錄不實，且有具體事證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書卷 (水平) 13" draw:style-name="gr2" draw:text-style-name="P5" xml:id="id4" draw:id="id4" draw:layer="layout" svg:width="7.161cm" svg:height="4.269cm" svg:x="17.291cm" svg:y="2.2cm">
          <draw:image xlink:href="Pictures/10000201000001A7000000FCBED69467.png" xlink:type="simple" xlink:show="embed" xlink:actuate="onLoad">
            <text:p/>
          </draw:image>
        </draw:frame>
        <draw:frame draw:name="書卷 (水平) 14" draw:style-name="gr2" draw:text-style-name="P5" xml:id="id5" draw:id="id5" draw:layer="layout" svg:width="7.166cm" svg:height="4.388cm" svg:x="17.44cm" svg:y="7.042cm">
          <draw:image xlink:href="Pictures/10000201000001A70000010320F41740.png" xlink:type="simple" xlink:show="embed" xlink:actuate="onLoad">
            <text:p/>
          </draw:image>
        </draw:frame>
        <draw:frame draw:name="書卷 (水平) 15" draw:style-name="gr2" draw:text-style-name="P5" xml:id="id6" draw:id="id6" draw:layer="layout" svg:width="7.179cm" svg:height="4.185cm" svg:x="17.476cm" svg:y="12.969cm">
          <draw:image xlink:href="Pictures/10000201000001A8000000F7BF06A37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vertical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</anim:par>
          </anim:seq>
        </anim:par>
        <presentation:notes draw:style-name="dp3" presentation:use-date-time-name="dtd1">
          <draw:page-thumbnail draw:layer="layout" svg:width="13.789cm" svg:height="10.341cm" svg:x="2.549cm" svg:y="2.068cm" draw:page-number="6" presentation:class="page"/>
          <draw:frame presentation:style-name="pr4" draw:text-style-name="P17" draw:layer="layout" svg:width="15.108cm" svg:height="12.409cm" svg:x="1.887cm" svg:y="13.1cm" presentation:class="notes" presentation:placeholder="true">
            <draw:text-box/>
          </draw:frame>
          <draw:custom-shape draw:name="投影片編號版面配置區 3" draw:style-name="gr18" draw:text-style-name="P19" draw:layer="layout" svg:width="8.18cm" svg:height="1.38cm" svg:x="10.698cm" svg:y="26.194cm">
            <text:list text:style-name="L8">
              <text:list-header>
                <text:p text:style-name="P18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4" draw:master-page-name="標題1" presentation:use-date-time-name="dtd1">
        <draw:custom-shape draw:name="Rectangle 6" draw:style-name="gr47" draw:text-style-name="P4" draw:layer="layout" svg:width="5.08cm" svg:height="1.014cm" svg:x="10.416cm" svg:y="17.326cm">
          <text:list text:style-name="L2">
            <text:list-header>
              <text:p text:style-name="P3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203cm" svg:height="2.496cm" svg:x="2.896cm" svg:y="0.825cm" presentation:class="title" presentation:user-transformed="true">
          <draw:text-box>
            <text:list text:style-name="L3">
              <text:list-header>
                <text:p text:style-name="P6"><text:span text:style-name="T5">行政院及所屬機關機構請託關說登錄查察作業獎懲處理原則</text:span><text:span text:style-name="T6"><text:line-break/></text:span><text:span text:style-name="T6"><text:line-break/></text:span><text:span text:style-name="T6"/></text:p>
              </text:list-header>
            </text:list>
          </draw:text-box>
        </draw:frame>
        <draw:frame draw:name="Picture 32" draw:style-name="gr2" draw:text-style-name="P5" draw:layer="layout" svg:width="2.601cm" svg:height="3.095cm" svg:x="0.697cm" svg:y="0.525cm">
          <draw:image xlink:href="Pictures/100002000000005C00000082829EB17B.png" xlink:type="simple" xlink:show="embed" xlink:actuate="onLoad">
            <text:p/>
          </draw:image>
          <svg:desc>北縣花</svg:desc>
        </draw:frame>
        <draw:custom-shape draw:name="Rectangle 2" draw:style-name="gr48" draw:text-style-name="P8" draw:layer="layout" svg:width="20.505cm" svg:height="2.496cm" svg:x="1.098cm" svg:y="4.326cm">
          <text:list text:style-name="L4">
            <text:list-header>
              <text:p text:style-name="P7"><text:span text:style-name="T8"><text:line-break/>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49" draw:text-style-name="P31" draw:layer="layout" svg:width="13.6cm" svg:height="10.8cm" svg:x="1.102cm" svg:y="5.124cm">
          <text:list text:style-name="L11">
            <text:list-header>
              <text:p text:style-name="P30"><text:span text:style-name="T20"/></text:p>
            </text:list-header>
          </text:list>
          <draw:enhanced-geometry svg:viewBox="0 0 21600 21600" draw:text-areas="0 0 ?f0 21600" draw:type="right-arrow-callout" draw:modifiers="14400 5400 16598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name="書卷 (水平) 15" draw:style-name="gr50" draw:text-style-name="P27" xml:id="id7" draw:id="id7" draw:layer="layout" svg:width="9.798cm" svg:height="13.974cm" svg:x="14.658cm" svg:y="2.924cm">
          <text:list text:style-name="L15">
            <text:list-header>
              <text:p text:style-name="P26"/>
            </text:list-header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內容版面配置區 2" draw:style-name="gr51" draw:text-style-name="P33" draw:layer="layout" svg:width="8.51cm" svg:height="8.974cm" svg:x="1.588cm" svg:y="5.953cm">
          <text:list text:style-name="L11">
            <text:list-header>
              <text:p text:style-name="P32"><text:span text:style-name="T21">因處理請託關說</text:span></text:p>
              <text:p text:style-name="P32"><text:span text:style-name="T21">與查察案件致犯</text:span></text:p>
              <text:p text:style-name="P32"><text:span text:style-name="T21">罪情形嚴重，經</text:span></text:p>
              <text:p text:style-name="P32"><text:span text:style-name="T21">檢方起訴具體求</text:span></text:p>
              <text:p text:style-name="P32"><text:span text:style-name="T21">刑者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矩形 1" draw:style-name="gr2" draw:text-style-name="P5" xml:id="id8" draw:id="id8" draw:layer="layout" svg:width="8.837cm" svg:height="10.314cm" svg:x="15.597cm" svg:y="4.86cm">
          <draw:image xlink:href="Pictures/100002010000020A00000261F2A38D5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</anim:par>
          </anim:seq>
        </anim:par>
        <presentation:notes draw:style-name="dp3" presentation:use-date-time-name="dtd1">
          <draw:page-thumbnail draw:layer="layout" svg:width="13.789cm" svg:height="10.341cm" svg:x="2.549cm" svg:y="2.068cm" draw:page-number="7" presentation:class="page"/>
          <draw:frame presentation:style-name="pr4" draw:text-style-name="P17" draw:layer="layout" svg:width="15.108cm" svg:height="12.409cm" svg:x="1.887cm" svg:y="13.1cm" presentation:class="notes" presentation:placeholder="true">
            <draw:text-box/>
          </draw:frame>
          <draw:custom-shape draw:name="投影片編號版面配置區 3" draw:style-name="gr18" draw:text-style-name="P19" draw:layer="layout" svg:width="8.18cm" svg:height="1.38cm" svg:x="10.698cm" svg:y="26.194cm">
            <text:list text:style-name="L8">
              <text:list-header>
                <text:p text:style-name="P18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5" draw:master-page-name="標題1" presentation:use-date-time-name="dtd1">
        <draw:custom-shape draw:name="Rectangle 6" draw:style-name="gr52" draw:text-style-name="P4" draw:layer="layout" svg:width="5.08cm" svg:height="1.014cm" svg:x="10.416cm" svg:y="17.326cm">
          <text:list text:style-name="L2">
            <text:list-header>
              <text:p text:style-name="P3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203cm" svg:height="2.496cm" svg:x="2.896cm" svg:y="0.825cm" presentation:class="title" presentation:user-transformed="true">
          <draw:text-box>
            <text:list text:style-name="L3">
              <text:list-header>
                <text:p text:style-name="P6"><text:span text:style-name="T5">行政院及所屬機關機構請託關說登錄查察作業獎懲處理原則</text:span><text:span text:style-name="T7"><text:line-break/></text:span><text:span text:style-name="T7"><text:line-break/></text:span><text:span text:style-name="T7"/></text:p>
              </text:list-header>
            </text:list>
          </draw:text-box>
        </draw:frame>
        <draw:frame draw:name="Picture 32" draw:style-name="gr2" draw:text-style-name="P5" draw:layer="layout" svg:width="2.601cm" svg:height="3.095cm" svg:x="0.697cm" svg:y="0.525cm">
          <draw:image xlink:href="Pictures/100002000000005C00000082829EB17B.png" xlink:type="simple" xlink:show="embed" xlink:actuate="onLoad">
            <text:p/>
          </draw:image>
          <svg:desc>北縣花</svg:desc>
        </draw:frame>
        <draw:custom-shape draw:name="Rectangle 2" draw:style-name="gr53" draw:text-style-name="P8" draw:layer="layout" svg:width="20.505cm" svg:height="2.496cm" svg:x="1.098cm" svg:y="4.326cm">
          <text:list text:style-name="L4">
            <text:list-header>
              <text:p text:style-name="P7"><text:span text:style-name="T8"><text:line-break/>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g draw:name="矩形 2">
          <draw:frame draw:name="矩形 2" draw:style-name="gr2" draw:text-style-name="P5" draw:layer="layout" svg:width="22.128cm" svg:height="4.997cm" svg:x="2.271cm" svg:y="6.72cm">
            <draw:image xlink:href="Pictures/100002010000051B000001276FFC8194.png" xlink:type="simple" xlink:show="embed" xlink:actuate="onLoad">
              <text:p/>
            </draw:image>
          </draw:frame>
          <draw:custom-shape draw:style-name="gr54" draw:text-style-name="P27" draw:layer="layout" svg:width="19.799cm" svg:height="2.801cm" svg:x="3.418cm" svg:y="7.514cm">
            <text:list text:style-name="L13">
              <text:list-header>
                <text:p text:style-name="P26"><text:span text:style-name="T22">簡報結束，敬請指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 presentation:use-date-time-name="dtd1">
          <draw:page-thumbnail draw:layer="layout" svg:width="13.789cm" svg:height="10.341cm" svg:x="2.549cm" svg:y="2.068cm" draw:page-number="8" presentation:class="page"/>
          <draw:frame presentation:style-name="pr4" draw:text-style-name="P17" draw:layer="layout" svg:width="15.108cm" svg:height="12.409cm" svg:x="1.887cm" svg:y="13.1cm" presentation:class="notes" presentation:placeholder="true">
            <draw:text-box/>
          </draw:frame>
          <draw:custom-shape draw:name="投影片編號版面配置區 3" draw:style-name="gr18" draw:text-style-name="P19" draw:layer="layout" svg:width="8.18cm" svg:height="1.38cm" svg:x="10.698cm" svg:y="26.194cm">
            <text:list text:style-name="L8">
              <text:list-header>
                <text:p text:style-name="P18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start-page="page1"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axial" draw:start-color="#ffffff" draw:end-color="#767676" draw:start-intensity="100%" draw:end-intensity="100%" draw:angle="0" draw:border="0%"/>
    <draw:gradient draw:name="Gradient_20_11" draw:display-name="Gradient 11" draw:style="axial" draw:start-color="#ffffff" draw:end-color="#a2a2a2" draw:start-intensity="100%" draw:end-intensity="100%" draw:angle="900" draw:border="0%"/>
    <draw:gradient draw:name="Gradient_20_12" draw:display-name="Gradient 12" draw:style="axial" draw:start-color="#9454c3" draw:end-color="#ffffff" draw:start-intensity="100%" draw:end-intensity="100%" draw:angle="450" draw:border="0%"/>
    <draw:gradient draw:name="Gradient_20_13" draw:display-name="Gradient 13" draw:style="linear" draw:start-color="#000000" draw:end-color="#ffcc00" draw:start-intensity="100%" draw:end-intensity="100%" draw:angle="450" draw:border="0%"/>
    <draw:gradient draw:name="Gradient_20_14" draw:display-name="Gradient 14" draw:style="axial" draw:start-color="#9454c3" draw:end-color="#502d6a" draw:start-intensity="100%" draw:end-intensity="100%" draw:angle="1350" draw:border="0%"/>
    <draw:gradient draw:name="Gradient_20_15" draw:display-name="Gradient 15" draw:style="linear" draw:start-color="#ffcc00" draw:end-color="#7c6300" draw:start-intensity="100%" draw:end-intensity="100%" draw:angle="450" draw:border="0%"/>
    <draw:gradient draw:name="Gradient_20_16" draw:display-name="Gradient 16" draw:style="linear" draw:start-color="#000000" draw:end-color="#48be67" draw:start-intensity="100%" draw:end-intensity="100%" draw:angle="450" draw:border="0%"/>
    <draw:gradient draw:name="Gradient_20_17" draw:display-name="Gradient 17" draw:style="linear" draw:start-color="#48be67" draw:end-color="#235c32" draw:start-intensity="100%" draw:end-intensity="100%" draw:angle="450" draw:border="0%"/>
    <draw:gradient draw:name="Gradient_20_18" draw:display-name="Gradient 18" draw:style="linear" draw:start-color="#ffffff" draw:end-color="#b7e7ff" draw:start-intensity="100%" draw:end-intensity="100%" draw:angle="900" draw:border="0%"/>
    <draw:gradient draw:name="Gradient_20_19" draw:display-name="Gradient 19" draw:style="axial" draw:start-color="#b3d2ff" draw:end-color="#0066ff" draw:start-intensity="100%" draw:end-intensity="100%" draw:angle="0" draw:border="0%"/>
    <draw:gradient draw:name="Gradient_20_20" draw:display-name="Gradient 20" draw:style="axial" draw:start-color="#ffd78f" draw:end-color="#feb42e" draw:start-intensity="100%" draw:end-intensity="100%" draw:angle="0" draw:border="0%"/>
    <draw:gradient draw:name="Gradient_20_21" draw:display-name="Gradient 21" draw:style="linear" draw:start-color="#0066ff" draw:end-color="#b3d2ff" draw:start-intensity="100%" draw:end-intensity="100%" draw:angle="2700" draw:border="0%"/>
    <draw:gradient draw:name="Gradient_20_22" draw:display-name="Gradient 22" draw:style="axial" draw:start-color="#e3ff93" draw:end-color="#3ebbf0" draw:start-intensity="100%" draw:end-intensity="100%" draw:angle="0" draw:border="0%"/>
    <draw:gradient draw:name="Gradient_20_23" draw:display-name="Gradient 23" draw:style="linear" draw:start-color="#ff8e8e" draw:end-color="#ffdddd" draw:start-intensity="100%" draw:end-intensity="100%" draw:angle="1800" draw:border="0%"/>
    <draw:gradient draw:name="Gradient_20_7" draw:display-name="Gradient 7" draw:style="linear" draw:start-color="#ffffff" draw:end-color="#ffffff" draw:start-intensity="100%" draw:end-intensity="100%" draw:angle="0" draw:border="0%"/>
    <draw:gradient draw:name="Gradient_20_8" draw:display-name="Gradient 8" draw:style="linear" draw:start-color="#629dd1" draw:end-color="#98beec" draw:start-intensity="100%" draw:end-intensity="100%" draw:angle="900" draw:border="0%"/>
    <draw:gradient draw:name="Gradient_20_9" draw:display-name="Gradient 9" draw:style="linear" draw:start-color="#e3ebff" draw:end-color="#b8ccfe" draw:start-intensity="100%" draw:end-intensity="100%" draw:angle="900" draw:border="0%"/>
    <draw:fill-image draw:name="Bitmape_20_1" draw:display-name="Bitmape 1" xlink:href="Pictures/10000000000005DC000004656B8F8DFA.jpg" xlink:type="simple" xlink:show="embed" xlink:actuate="onLoad"/>
    <draw:opacity draw:name="Transparency_20_1" draw:display-name="Transparency 1" draw:style="linear" draw:start="0%" draw:end="0%" draw:angle="0" draw:border="0%"/>
    <draw:opacity draw:name="Transparency_20_2" draw:display-name="Transparency 2" draw:style="linear" draw:start="100%" draw:end="76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PMingLiU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*">
            <style:list-level-properties text:space-before="0.127cm" text:min-label-width="0.508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94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0404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微軟正黑體" style:font-family-generic-asian="swiss" style:font-pitch-asian="variable" style:font-size-asian="22pt" style:font-style-asian="normal" style:font-weight-asian="normal" style:font-family-complex="微軟正黑體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76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58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微軟正黑體" style:font-family-generic-asian="swiss" style:font-pitch-asian="variable" style:font-size-asian="18pt" style:font-style-asian="normal" style:font-weight-asian="normal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41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微軟正黑體" style:font-family-generic-asian="swiss" style:font-pitch-asian="variable" style:font-size-asian="16pt" style:font-style-asian="normal" style:font-weight-asian="normal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23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微軟正黑體" style:font-family-generic-asian="swiss" style:font-pitch-asian="variable" style:font-size-asian="14pt" style:font-style-asian="normal" style:font-weight-asian="normal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23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微軟正黑體" style:font-family-generic-asian="swiss" style:font-pitch-asian="variable" style:font-size-asian="14pt" style:font-style-asian="normal" style:font-weight-asian="normal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23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微軟正黑體" style:font-family-generic-asian="swiss" style:font-pitch-asian="variable" style:font-size-asian="14pt" style:font-style-asian="normal" style:font-weight-asian="normal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23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微軟正黑體" style:font-family-generic-asian="swiss" style:font-pitch-asian="variable" style:font-size-asian="14pt" style:font-style-asian="normal" style:font-weight-asian="normal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23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微軟正黑體" style:font-family-generic-asian="swiss" style:font-pitch-asian="variable" style:font-size-asian="14pt" style:font-style-asian="normal" style:font-weight-asian="normal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c3260c" fo:font-size="130%"/>
          </text:list-level-style-number>
          <text:list-level-style-bullet text:level="2" text:bullet-char="*">
            <style:list-level-properties text:space-before="1.014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.127cm" fo:margin-right="0cm" fo:margin-top="0.194cm" fo:margin-bottom="0.105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  <style:tab-stop style:position="25.272cm"/>
          <style:tab-stop style:position="27.812cm"/>
        </style:tab-stops>
      </style:paragraph-properties>
      <style:text-properties fo:color="#40404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微軟正黑體" style:font-family-generic-asian="swiss" style:font-pitch-asian="variable" style:font-size-asian="22pt" style:font-style-asian="normal" style:font-weight-asian="normal" style:font-family-complex="微軟正黑體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right" draw:textarea-vertical-align="top" fo:padding-top="0.13cm" fo:padding-bottom="0.13cm" fo:padding-left="0.25cm" fo:padding-right="0.25cm">
        <text:list-style style:name="預設-title">
          <text:list-level-style-bullet text:level="1" text:bullet-char="*">
            <style:list-level-properties text:min-label-width="0.886cm"/>
            <style:text-properties fo:font-family="Georgia" style:font-family-generic="roman" style:font-pitch="variable" fo:color="#c3260c" fo:font-size="128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6pt" fo:font-style="normal" fo:text-shadow="none" style:text-underline-style="none" fo:font-weight="bold" style:font-family-asian="微軟正黑體" style:font-family-generic-asian="swiss" style:font-pitch-asian="variable" style:font-size-asian="46pt" style:font-style-asian="normal" style:font-weight-asian="bold" style:font-family-complex="微軟正黑體" style:font-family-generic-complex="swiss" style:font-pitch-complex="variable" style:font-size-complex="46pt" style:font-style-complex="normal" style:font-weight-complex="bold" style:text-emphasize="none" style:font-relief="none" style:text-overline-style="none" style:text-overline-color="font-color"/>
    </style:style>
    <style:style style:name="標題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標題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1-outline1">
          <text:list-level-style-bullet text:level="1" text:bullet-char="*">
            <style:list-level-properties text:space-before="0.127cm" text:min-label-width="0.508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94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0404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微軟正黑體" style:font-family-generic-asian="swiss" style:font-pitch-asian="variable" style:font-size-asian="22pt" style:font-style-asian="normal" style:font-weight-asian="normal" style:font-family-complex="微軟正黑體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標題1-outline2" style:family="presentation" style:parent-style-name="標題1-outline1">
      <style:graphic-properties>
        <text:list-style style:name="標題1-outline2">
          <text:list-level-style-bullet text:level="1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76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0cm" fo:margin-right="0cm" fo:margin-top="0.158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微軟正黑體" style:font-family-generic-asian="swiss" style:font-pitch-asian="variable" style:font-size-asian="18pt" style:font-style-asian="normal" style:font-weight-asian="normal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0cm" fo:margin-right="0cm" fo:margin-top="0.141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微軟正黑體" style:font-family-generic-asian="swiss" style:font-pitch-asian="variable" style:font-size-asian="16pt" style:font-style-asian="normal" style:font-weight-asian="normal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0cm" fo:margin-right="0cm" fo:margin-top="0.123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微軟正黑體" style:font-family-generic-asian="swiss" style:font-pitch-asian="variable" style:font-size-asian="14pt" style:font-style-asian="normal" style:font-weight-asian="normal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0cm" fo:margin-right="0cm" fo:margin-top="0.123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微軟正黑體" style:font-family-generic-asian="swiss" style:font-pitch-asian="variable" style:font-size-asian="14pt" style:font-style-asian="normal" style:font-weight-asian="normal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0cm" fo:margin-right="0cm" fo:margin-top="0.123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微軟正黑體" style:font-family-generic-asian="swiss" style:font-pitch-asian="variable" style:font-size-asian="14pt" style:font-style-asian="normal" style:font-weight-asian="normal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0cm" fo:margin-right="0cm" fo:margin-top="0.123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微軟正黑體" style:font-family-generic-asian="swiss" style:font-pitch-asian="variable" style:font-size-asian="14pt" style:font-style-asian="normal" style:font-weight-asian="normal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0cm" fo:margin-right="0cm" fo:margin-top="0.123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微軟正黑體" style:font-family-generic-asian="swiss" style:font-pitch-asian="variable" style:font-size-asian="14pt" style:font-style-asian="normal" style:font-weight-asian="normal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number text:level="1" style:num-format="">
            <style:list-level-properties/>
            <style:text-properties fo:color="#c3260c" fo:font-size="130%"/>
          </text:list-level-style-number>
          <text:list-level-style-bullet text:level="2" text:bullet-char="*">
            <style:list-level-properties text:space-before="1.014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.127cm" fo:margin-right="0cm" fo:margin-top="0.194cm" fo:margin-bottom="0.105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  <style:tab-stop style:position="25.272cm"/>
          <style:tab-stop style:position="27.812cm"/>
        </style:tab-stops>
      </style:paragraph-properties>
      <style:text-properties fo:color="#40404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微軟正黑體" style:font-family-generic-asian="swiss" style:font-pitch-asian="variable" style:font-size-asian="22pt" style:font-style-asian="normal" style:font-weight-asian="normal" style:font-family-complex="微軟正黑體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標題1-title" style:family="presentation">
      <style:graphic-properties draw:stroke="none" draw:fill="none" draw:textarea-horizontal-align="right" draw:textarea-vertical-align="top" fo:padding-top="0.13cm" fo:padding-bottom="0.13cm" fo:padding-left="0.25cm" fo:padding-right="0.25cm">
        <text:list-style style:name="標題1-title">
          <text:list-level-style-bullet text:level="1" text:bullet-char="*">
            <style:list-level-properties text:min-label-width="0.886cm"/>
            <style:text-properties fo:font-family="Georgia" style:font-family-generic="roman" style:font-pitch="variable" fo:color="#c3260c" fo:font-size="128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6pt" fo:font-style="normal" fo:text-shadow="none" style:text-underline-style="none" fo:font-weight="bold" style:letter-kerning="true" style:font-family-asian="微軟正黑體" style:font-family-generic-asian="swiss" style:font-pitch-asian="variable" style:font-size-asian="46pt" style:font-style-asian="normal" style:font-weight-asian="bold" style:font-family-complex="微軟正黑體" style:font-family-generic-complex="swiss" style:font-pitch-complex="variable" style:font-size-complex="46pt" style:font-style-complex="normal" style:font-weight-complex="bold" style:text-emphasize="none" style:font-relief="none" style:text-overline-style="none" style:text-overline-color="font-color"/>
    </style:style>
    <style:style style:name="標題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標題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2-notes" style:family="presentation">
      <style:graphic-properties draw:stroke="none" draw:fill="none">
        <text:list-style style:name="標題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2-outline1">
          <text:list-level-style-bullet text:level="1" text:bullet-char="*">
            <style:list-level-properties text:space-before="0.127cm" text:min-label-width="0.508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94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0404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微軟正黑體" style:font-family-generic-asian="swiss" style:font-pitch-asian="variable" style:font-size-asian="22pt" style:font-style-asian="normal" style:font-weight-asian="normal" style:font-family-complex="微軟正黑體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標題2-outline2" style:family="presentation" style:parent-style-name="標題2-outline1">
      <style:graphic-properties>
        <text:list-style style:name="標題2-outline2">
          <text:list-level-style-bullet text:level="1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76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2-outline3" style:family="presentation" style:parent-style-name="標題2-outline2">
      <style:paragraph-properties fo:margin-left="0cm" fo:margin-right="0cm" fo:margin-top="0.158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微軟正黑體" style:font-family-generic-asian="swiss" style:font-pitch-asian="variable" style:font-size-asian="18pt" style:font-style-asian="normal" style:font-weight-asian="normal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標題2-outline4" style:family="presentation" style:parent-style-name="標題2-outline3">
      <style:paragraph-properties fo:margin-left="0cm" fo:margin-right="0cm" fo:margin-top="0.141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微軟正黑體" style:font-family-generic-asian="swiss" style:font-pitch-asian="variable" style:font-size-asian="16pt" style:font-style-asian="normal" style:font-weight-asian="normal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標題2-outline5" style:family="presentation" style:parent-style-name="標題2-outline4">
      <style:paragraph-properties fo:margin-left="0cm" fo:margin-right="0cm" fo:margin-top="0.123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微軟正黑體" style:font-family-generic-asian="swiss" style:font-pitch-asian="variable" style:font-size-asian="14pt" style:font-style-asian="normal" style:font-weight-asian="normal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標題2-outline6" style:family="presentation" style:parent-style-name="標題2-outline5">
      <style:paragraph-properties fo:margin-left="0cm" fo:margin-right="0cm" fo:margin-top="0.123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微軟正黑體" style:font-family-generic-asian="swiss" style:font-pitch-asian="variable" style:font-size-asian="14pt" style:font-style-asian="normal" style:font-weight-asian="normal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標題2-outline7" style:family="presentation" style:parent-style-name="標題2-outline6">
      <style:paragraph-properties fo:margin-left="0cm" fo:margin-right="0cm" fo:margin-top="0.123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微軟正黑體" style:font-family-generic-asian="swiss" style:font-pitch-asian="variable" style:font-size-asian="14pt" style:font-style-asian="normal" style:font-weight-asian="normal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標題2-outline8" style:family="presentation" style:parent-style-name="標題2-outline7">
      <style:paragraph-properties fo:margin-left="0cm" fo:margin-right="0cm" fo:margin-top="0.123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微軟正黑體" style:font-family-generic-asian="swiss" style:font-pitch-asian="variable" style:font-size-asian="14pt" style:font-style-asian="normal" style:font-weight-asian="normal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標題2-outline9" style:family="presentation" style:parent-style-name="標題2-outline8">
      <style:paragraph-properties fo:margin-left="0cm" fo:margin-right="0cm" fo:margin-top="0.123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微軟正黑體" style:font-family-generic-asian="swiss" style:font-pitch-asian="variable" style:font-size-asian="14pt" style:font-style-asian="normal" style:font-weight-asian="normal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標題2-subtitle" style:family="presentation">
      <style:graphic-properties draw:stroke="none" draw:fill="none" draw:textarea-vertical-align="middle">
        <text:list-style style:name="標題2-subtitle">
          <text:list-level-style-number text:level="1" style:num-format="">
            <style:list-level-properties/>
            <style:text-properties fo:color="#c3260c" fo:font-size="130%"/>
          </text:list-level-style-number>
          <text:list-level-style-bullet text:level="2" text:bullet-char="*">
            <style:list-level-properties text:space-before="1.014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.127cm" fo:margin-right="0cm" fo:margin-top="0.194cm" fo:margin-bottom="0.105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  <style:tab-stop style:position="25.272cm"/>
          <style:tab-stop style:position="27.812cm"/>
        </style:tab-stops>
      </style:paragraph-properties>
      <style:text-properties fo:color="#40404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微軟正黑體" style:font-family-generic-asian="swiss" style:font-pitch-asian="variable" style:font-size-asian="22pt" style:font-style-asian="normal" style:font-weight-asian="normal" style:font-family-complex="微軟正黑體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標題2-title" style:family="presentation">
      <style:graphic-properties draw:stroke="none" draw:fill="none" draw:textarea-horizontal-align="right" draw:textarea-vertical-align="top" fo:padding-top="0.13cm" fo:padding-bottom="0.13cm" fo:padding-left="0.25cm" fo:padding-right="0.25cm">
        <text:list-style style:name="標題2-title">
          <text:list-level-style-bullet text:level="1" text:bullet-char="*">
            <style:list-level-properties text:min-label-width="0.886cm"/>
            <style:text-properties fo:font-family="Georgia" style:font-family-generic="roman" style:font-pitch="variable" fo:color="#c3260c" fo:font-size="128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6pt" fo:font-style="normal" fo:text-shadow="none" style:text-underline-style="none" fo:font-weight="bold" style:letter-kerning="true" style:font-family-asian="微軟正黑體" style:font-family-generic-asian="swiss" style:font-pitch-asian="variable" style:font-size-asian="46pt" style:font-style-asian="normal" style:font-weight-asian="bold" style:font-family-complex="微軟正黑體" style:font-family-generic-complex="swiss" style:font-pitch-complex="variable" style:font-size-complex="46pt" style:font-style-complex="normal" style:font-weight-complex="bold" style:text-emphasize="none" style:font-relief="none" style:text-overline-style="none" style:text-overline-color="font-color"/>
    </style:style>
    <style:style style:name="標題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標題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3-notes" style:family="presentation">
      <style:graphic-properties draw:stroke="none" draw:fill="none">
        <text:list-style style:name="標題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3-outline1">
          <text:list-level-style-bullet text:level="1" text:bullet-char="*">
            <style:list-level-properties text:space-before="0.127cm" text:min-label-width="0.508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94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0404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微軟正黑體" style:font-family-generic-asian="swiss" style:font-pitch-asian="variable" style:font-size-asian="22pt" style:font-style-asian="normal" style:font-weight-asian="normal" style:font-family-complex="微軟正黑體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標題3-outline2" style:family="presentation" style:parent-style-name="標題3-outline1">
      <style:graphic-properties>
        <text:list-style style:name="標題3-outline2">
          <text:list-level-style-bullet text:level="1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76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3-outline3" style:family="presentation" style:parent-style-name="標題3-outline2">
      <style:paragraph-properties fo:margin-left="0cm" fo:margin-right="0cm" fo:margin-top="0.158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微軟正黑體" style:font-family-generic-asian="swiss" style:font-pitch-asian="variable" style:font-size-asian="18pt" style:font-style-asian="normal" style:font-weight-asian="normal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標題3-outline4" style:family="presentation" style:parent-style-name="標題3-outline3">
      <style:paragraph-properties fo:margin-left="0cm" fo:margin-right="0cm" fo:margin-top="0.141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微軟正黑體" style:font-family-generic-asian="swiss" style:font-pitch-asian="variable" style:font-size-asian="16pt" style:font-style-asian="normal" style:font-weight-asian="normal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標題3-outline5" style:family="presentation" style:parent-style-name="標題3-outline4">
      <style:paragraph-properties fo:margin-left="0cm" fo:margin-right="0cm" fo:margin-top="0.123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微軟正黑體" style:font-family-generic-asian="swiss" style:font-pitch-asian="variable" style:font-size-asian="14pt" style:font-style-asian="normal" style:font-weight-asian="normal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標題3-outline6" style:family="presentation" style:parent-style-name="標題3-outline5">
      <style:paragraph-properties fo:margin-left="0cm" fo:margin-right="0cm" fo:margin-top="0.123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微軟正黑體" style:font-family-generic-asian="swiss" style:font-pitch-asian="variable" style:font-size-asian="14pt" style:font-style-asian="normal" style:font-weight-asian="normal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標題3-outline7" style:family="presentation" style:parent-style-name="標題3-outline6">
      <style:paragraph-properties fo:margin-left="0cm" fo:margin-right="0cm" fo:margin-top="0.123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微軟正黑體" style:font-family-generic-asian="swiss" style:font-pitch-asian="variable" style:font-size-asian="14pt" style:font-style-asian="normal" style:font-weight-asian="normal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標題3-outline8" style:family="presentation" style:parent-style-name="標題3-outline7">
      <style:paragraph-properties fo:margin-left="0cm" fo:margin-right="0cm" fo:margin-top="0.123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微軟正黑體" style:font-family-generic-asian="swiss" style:font-pitch-asian="variable" style:font-size-asian="14pt" style:font-style-asian="normal" style:font-weight-asian="normal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標題3-outline9" style:family="presentation" style:parent-style-name="標題3-outline8">
      <style:paragraph-properties fo:margin-left="0cm" fo:margin-right="0cm" fo:margin-top="0.123cm" fo:margin-bottom="0.105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微軟正黑體" style:font-family-generic-asian="swiss" style:font-pitch-asian="variable" style:font-size-asian="14pt" style:font-style-asian="normal" style:font-weight-asian="normal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標題3-subtitle" style:family="presentation">
      <style:graphic-properties draw:stroke="none" draw:fill="none" draw:textarea-vertical-align="middle">
        <text:list-style style:name="標題3-subtitle">
          <text:list-level-style-number text:level="1" style:num-format="">
            <style:list-level-properties/>
            <style:text-properties fo:color="#c3260c" fo:font-size="130%"/>
          </text:list-level-style-number>
          <text:list-level-style-bullet text:level="2" text:bullet-char="*">
            <style:list-level-properties text:space-before="1.014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.127cm" fo:margin-right="0cm" fo:margin-top="0.194cm" fo:margin-bottom="0.105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  <style:tab-stop style:position="25.272cm"/>
          <style:tab-stop style:position="27.812cm"/>
        </style:tab-stops>
      </style:paragraph-properties>
      <style:text-properties fo:color="#40404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微軟正黑體" style:font-family-generic-asian="swiss" style:font-pitch-asian="variable" style:font-size-asian="22pt" style:font-style-asian="normal" style:font-weight-asian="normal" style:font-family-complex="微軟正黑體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標題3-title" style:family="presentation">
      <style:graphic-properties draw:stroke="none" draw:fill="none" draw:textarea-horizontal-align="right" draw:textarea-vertical-align="top" fo:padding-top="0.13cm" fo:padding-bottom="0.13cm" fo:padding-left="0.25cm" fo:padding-right="0.25cm">
        <text:list-style style:name="標題3-title">
          <text:list-level-style-bullet text:level="1" text:bullet-char="*">
            <style:list-level-properties text:min-label-width="0.886cm"/>
            <style:text-properties fo:font-family="Georgia" style:font-family-generic="roman" style:font-pitch="variable" fo:color="#c3260c" fo:font-size="128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6pt" fo:font-style="normal" fo:text-shadow="none" style:text-underline-style="none" fo:font-weight="bold" style:letter-kerning="true" style:font-family-asian="微軟正黑體" style:font-family-generic-asian="swiss" style:font-pitch-asian="variable" style:font-size-asian="46pt" style:font-style-asian="normal" style:font-weight-asian="bold" style:font-family-complex="微軟正黑體" style:font-family-generic-complex="swiss" style:font-pitch-complex="variable" style:font-size-complex="4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4">
      <style:graphic-properties draw:stroke="none" draw:fill="gradient" draw:fill-color="#ffffff" draw:fill-gradient-name="Gradient_20_7" draw:opacity-name="Transparency_20_1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26cm" svg:stroke-color="#629dd1" draw:stroke-linejoin="miter" svg:stroke-linecap="square" draw:fill="gradient" draw:fill-color="#629dd1" draw:fill-gradient-name="Gradient_20_8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-color="#accbf9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332cm, 0.135cm, 0.373cm)" draw:image-opacity="100%" style:mirror="none"/>
    </style:style>
    <style:style style:name="Mgr13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14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15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16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1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4">
      <style:graphic-properties draw:stroke="none" draw:fill="gradient" draw:fill-color="#ffffff" draw:fill-gradient-name="Gradient_20_7" draw:opacity-name="Transparency_20_1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gradient" draw:fill-color="#ffffff" draw:fill-gradient-name="Gradient_20_7" draw:opacity-name="Transparency_20_1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gradient" draw:fill-color="#ffffff" draw:fill-gradient-name="Gradient_20_7" draw:opacity-name="Transparency_20_1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gradient" draw:fill-color="#ffffff" draw:fill-gradient-name="Gradient_20_7" draw:opacity-name="Transparency_20_1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標題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標題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標題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標題1-backgroundobjects">
      <style:graphic-properties draw:stroke="none" draw:fill="none" draw:fill-color="#bbe0e3" draw:textarea-horizontal-align="left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6" style:family="presentation" style:parent-style-name="標題1-backgroundobjects">
      <style:graphic-properties draw:stroke="none" draw:fill="none" draw:fill-color="#bbe0e3" draw:textarea-horizontal-align="right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7" style:family="presentation" style:parent-style-name="標題1-backgroundobjects">
      <style:graphic-properties draw:stroke="none" draw:fill="none" draw:fill-color="#bbe0e3" draw:textarea-horizontal-align="left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8" style:family="presentation" style:parent-style-name="標題1-backgroundobjects">
      <style:graphic-properties draw:stroke="none" draw:fill="none" draw:fill-color="#bbe0e3" draw:textarea-horizontal-align="right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9" style:family="presentation" style:parent-style-name="標題2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標題2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標題2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標題2-backgroundobjects">
      <style:graphic-properties draw:stroke="none" draw:fill="none" draw:fill-color="#bbe0e3" draw:textarea-horizontal-align="left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3" style:family="presentation" style:parent-style-name="標題2-backgroundobjects">
      <style:graphic-properties draw:stroke="none" draw:fill="none" draw:fill-color="#bbe0e3" draw:textarea-horizontal-align="right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4" style:family="presentation" style:parent-style-name="標題2-backgroundobjects">
      <style:graphic-properties draw:stroke="none" draw:fill="none" draw:fill-color="#bbe0e3" draw:textarea-horizontal-align="left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5" style:family="presentation" style:parent-style-name="標題2-backgroundobjects">
      <style:graphic-properties draw:stroke="none" draw:fill="none" draw:fill-color="#bbe0e3" draw:textarea-horizontal-align="right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6" style:family="presentation" style:parent-style-name="標題3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標題3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標題3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標題3-backgroundobjects">
      <style:graphic-properties draw:stroke="none" draw:fill="none" draw:fill-color="#bbe0e3" draw:textarea-horizontal-align="left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0" style:family="presentation" style:parent-style-name="標題3-backgroundobjects">
      <style:graphic-properties draw:stroke="none" draw:fill="none" draw:fill-color="#bbe0e3" draw:textarea-horizontal-align="right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1" style:family="presentation" style:parent-style-name="標題3-backgroundobjects">
      <style:graphic-properties draw:stroke="none" draw:fill="none" draw:fill-color="#bbe0e3" draw:textarea-horizontal-align="left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2" style:family="presentation" style:parent-style-name="標題3-backgroundobjects">
      <style:graphic-properties draw:stroke="none" draw:fill="none" draw:fill-color="#bbe0e3" draw:textarea-horizontal-align="right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7f7f7f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8cm" svg:x="0cm" svg:y="0cm">
        <text:p/>
      </draw:rect>
      <draw:frame draw:style-name="Mgr2" draw:text-style-name="MP2" draw:layer="backgroundobjects" svg:width="8.184cm" svg:height="1.38cm" svg:x="0cm" svg:y="0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84cm" svg:height="1.38cm" svg:x="10.694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184cm" svg:height="1.38cm" svg:x="0cm" svg:y="26.194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184cm" svg:height="1.38cm" svg:x="10.694cm" svg:y="26.194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71cm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</style:handout-master>
    <style:master-page style:name="預設" style:page-layout-name="PM1" draw:style-name="Mdp1">
      <draw:g draw:name="Rectangle 6">
        <draw:frame draw:name="Rectangle 6" draw:style-name="Mgr6" draw:text-style-name="MP5" draw:layer="backgroundobjects" svg:width="25.4cm" svg:height="4.852cm" svg:x="0cm" svg:y="14.197cm">
          <draw:image xlink:href="Pictures/10000201000005DC0000011F2DB70D27.png" xlink:type="simple" xlink:show="embed" xlink:actuate="onLoad">
            <text:p/>
          </draw:image>
        </draw:frame>
        <draw:custom-shape draw:style-name="Mgr7" draw:text-style-name="MP6" draw:layer="backgroundobjects" svg:width="25.4cm" svg:height="4.86cm" svg:x="0cm" svg:y="14.19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7">
        <draw:frame draw:name="Rectangle 7" draw:style-name="Mgr6" draw:text-style-name="MP5" draw:layer="backgroundobjects" svg:width="25.4cm" svg:height="14.19cm" svg:x="0cm" svg:y="0cm">
          <draw:image xlink:href="Pictures/10000201000005DC00000346769C17B4.png" xlink:type="simple" xlink:show="embed" xlink:actuate="onLoad">
            <text:p/>
          </draw:image>
        </draw:frame>
        <draw:custom-shape draw:style-name="Mgr8" draw:text-style-name="MP6" draw:layer="backgroundobjects" svg:width="25.4cm" svg:height="14.182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8" draw:style-name="Mgr9" draw:text-style-name="MP6" draw:layer="backgroundobjects" svg:width="25.4cm" svg:height="6.35cm" svg:x="0cm" svg:y="10.469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Oval 9">
        <draw:frame draw:name="Oval 9" draw:style-name="Mgr6" draw:text-style-name="MP5" draw:layer="backgroundobjects" svg:width="25.4cm" svg:height="14.173cm" svg:x="0cm" svg:y="4.454cm">
          <draw:image xlink:href="Pictures/10000201000005DC00000345D29E122C.png" xlink:type="simple" xlink:show="embed" xlink:actuate="onLoad">
            <text:p/>
          </draw:image>
        </draw:frame>
        <draw:custom-shape draw:style-name="Mgr10" draw:text-style-name="MP6" draw:layer="backgroundobjects" svg:width="17.956cm" svg:height="10.028cm" svg:x="3.722cm" svg:y="6.522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預設-title" draw:layer="backgroundobjects" svg:width="18.089cm" svg:height="3.175cm" svg:x="4.982cm" svg:y="12.143cm" presentation:class="title" presentation:placeholder="true">
        <draw:text-box/>
      </draw:frame>
      <draw:frame presentation:style-name="預設-outline1" draw:layer="backgroundobjects" svg:width="17.78cm" svg:height="9.653cm" svg:x="3.175cm" svg:y="2.032cm" presentation:class="outline" presentation:placeholder="true">
        <draw:text-box/>
      </draw:frame>
      <draw:frame presentation:style-name="Mpr1" draw:layer="backgroundobjects" svg:width="6.985cm" svg:height="1.014cm" svg:x="17.144cm" svg:y="17.145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9.313cm" svg:height="1.014cm" svg:x="1.269cm" svg:y="17.14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5.08cm" svg:height="1.014cm" svg:x="10.583cm" svg:y="17.145cm" presentation:class="page-number">
        <draw:text-box>
          <text:list text:style-name="ML2">
            <text:list-header>
              <text:p><text:span text:style-name="MT2"><text:page-number>&lt;編號&gt;</text:page-number></text:span></text:p>
            </text:list-header>
          </text:list>
        </draw:text-box>
      </draw:frame>
      <draw:custom-shape draw:name="Rectangle 12" draw:style-name="Mgr11" draw:text-style-name="MP2" draw:layer="backgroundobjects" svg:width="25.4cm" svg:height="3.325cm" svg:x="0.031cm" svg:y="0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Picture 13" draw:style-name="Mgr12" draw:text-style-name="MP5" draw:layer="backgroundobjects" svg:width="2.452cm" svg:height="2.884cm" svg:x="0.106cm" svg:y="0.04cm">
        <draw:image xlink:href="Pictures/1000020000000111000001064BA79DC5.png" xlink:type="simple" xlink:show="embed" xlink:actuate="onLoad">
          <text:p/>
        </draw:image>
        <svg:desc>縣徽</svg:desc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draw:style-name="Mgr13" draw:text-style-name="MP2" draw:layer="backgroundobjects" svg:width="8.18cm" svg:height="1.38cm" svg:x="0cm" svg:y="0cm" presentation:class="head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14" draw:text-style-name="MP4" draw:layer="backgroundobjects" svg:width="8.18cm" svg:height="1.38cm" svg:x="10.698cm" svg:y="0cm" presentation:class="date-time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page-thumbnail presentation:style-name="預設-title" draw:layer="backgroundobjects" svg:width="13.789cm" svg:height="10.341cm" svg:x="2.548cm" svg:y="2.067cm" presentation:class="page"/>
        <draw:frame presentation:style-name="預設-notes" draw:layer="backgroundobjects" svg:width="15.108cm" svg:height="12.409cm" svg:x="1.887cm" svg:y="13.1cm" presentation:class="notes" presentation:placeholder="true">
          <draw:text-box/>
        </draw:frame>
        <draw:frame draw:style-name="Mgr15" draw:text-style-name="MP2" draw:layer="backgroundobjects" svg:width="8.18cm" svg:height="1.38cm" svg:x="0cm" svg:y="26.194cm" presentation:class="foot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16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1" style:page-layout-name="PM1" draw:style-name="Mdp1">
      <draw:g draw:name="Rectangle 10">
        <draw:frame draw:name="Rectangle 10" draw:style-name="Mgr6" draw:text-style-name="MP5" draw:layer="backgroundobjects" svg:width="25.4cm" svg:height="8.312cm" svg:x="0cm" svg:y="10.738cm">
          <draw:image xlink:href="Pictures/10000201000005DC000001EBA2DB22A8.png" xlink:type="simple" xlink:show="embed" xlink:actuate="onLoad">
            <text:p/>
          </draw:image>
        </draw:frame>
        <draw:custom-shape draw:style-name="Mgr17" draw:text-style-name="MP6" draw:layer="backgroundobjects" svg:width="25.4cm" svg:height="8.308cm" svg:x="0cm" svg:y="10.742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1">
        <draw:frame draw:name="Rectangle 11" draw:style-name="Mgr6" draw:text-style-name="MP5" draw:layer="backgroundobjects" svg:width="25.4cm" svg:height="10.734cm" svg:x="0cm" svg:y="0cm">
          <draw:image xlink:href="Pictures/10000201000005DC0000027A8211030E.png" xlink:type="simple" xlink:show="embed" xlink:actuate="onLoad">
            <text:p/>
          </draw:image>
        </draw:frame>
        <draw:custom-shape draw:style-name="Mgr18" draw:text-style-name="MP6" draw:layer="backgroundobjects" svg:width="25.4cm" svg:height="10.738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12" draw:style-name="Mgr19" draw:text-style-name="MP6" draw:layer="backgroundobjects" svg:width="25.4cm" svg:height="6.35cm" svg:x="0cm" svg:y="7.369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Oval 13">
        <draw:frame draw:name="Oval 13" draw:style-name="Mgr6" draw:text-style-name="MP5" draw:layer="backgroundobjects" svg:width="25.4cm" svg:height="14.173cm" svg:x="0cm" svg:y="4.454cm">
          <draw:image xlink:href="Pictures/10000201000005DC000003456ED4797C.png" xlink:type="simple" xlink:show="embed" xlink:actuate="onLoad">
            <text:p/>
          </draw:image>
        </draw:frame>
        <draw:custom-shape draw:style-name="Mgr20" draw:text-style-name="MP6" draw:layer="backgroundobjects" svg:width="17.956cm" svg:height="10.028cm" svg:x="3.722cm" svg:y="6.522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標題1-title" draw:layer="backgroundobjects" svg:width="18.089cm" svg:height="3.175cm" svg:x="4.982cm" svg:y="12.143cm" presentation:class="title" presentation:placeholder="true">
        <draw:text-box/>
      </draw:frame>
      <draw:frame presentation:style-name="標題1-outline1" draw:layer="backgroundobjects" svg:width="17.78cm" svg:height="9.653cm" svg:x="3.175cm" svg:y="2.032cm" presentation:class="outline" presentation:placeholder="true">
        <draw:text-box/>
      </draw:frame>
      <draw:frame presentation:style-name="Mpr2" draw:text-style-name="MP4" draw:layer="backgroundobjects" svg:width="6.985cm" svg:height="1.014cm" svg:x="17.144cm" svg:y="17.145cm" presentation:class="date-time">
        <draw:text-box>
          <text:list text:style-name="ML3">
            <text:list-header>
              <text:p text:style-name="MP3"/>
            </text:list-header>
          </text:list>
        </draw:text-box>
      </draw:frame>
      <draw:frame presentation:style-name="Mpr3" draw:text-style-name="MP2" draw:layer="backgroundobjects" svg:width="9.313cm" svg:height="1.014cm" svg:x="1.269cm" svg:y="17.145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4" draw:text-style-name="MP8" draw:layer="backgroundobjects" svg:width="5.08cm" svg:height="1.014cm" svg:x="10.583cm" svg:y="17.145cm" presentation:class="page-number">
        <draw:text-box>
          <text:list text:style-name="ML3">
            <text:list-header>
              <text:p text:style-name="MP7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5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6" draw:text-style-name="MP4" draw:layer="backgroundobjects" svg:width="8.18cm" svg:height="1.38cm" svg:x="10.698cm" svg:y="0cm" presentation:class="date-time">
          <draw:text-box>
            <text:p/>
          </draw:text-box>
        </draw:frame>
        <draw:page-thumbnail presentation:style-name="標題1-title" draw:layer="backgroundobjects" svg:width="13.789cm" svg:height="10.341cm" svg:x="2.548cm" svg:y="2.067cm" presentation:class="page"/>
        <draw:frame presentation:style-name="標題1-notes" draw:layer="backgroundobjects" svg:width="15.108cm" svg:height="12.409cm" svg:x="1.887cm" svg:y="13.1cm" presentation:class="notes" presentation:placeholder="true">
          <draw:text-box/>
        </draw:frame>
        <draw:frame presentation:style-name="Mpr7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8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2" style:page-layout-name="PM1" draw:style-name="Mdp1">
      <draw:g draw:name="Rectangle 6">
        <draw:frame draw:name="Rectangle 6" draw:style-name="Mgr6" draw:text-style-name="MP5" draw:layer="backgroundobjects" svg:width="25.4cm" svg:height="4.852cm" svg:x="0cm" svg:y="14.197cm">
          <draw:image xlink:href="Pictures/10000201000005DC0000011F2DB70D27.png" xlink:type="simple" xlink:show="embed" xlink:actuate="onLoad">
            <text:p/>
          </draw:image>
        </draw:frame>
        <draw:custom-shape draw:style-name="Mgr21" draw:text-style-name="MP6" draw:layer="backgroundobjects" svg:width="25.4cm" svg:height="4.86cm" svg:x="0cm" svg:y="14.19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7">
        <draw:frame draw:name="Rectangle 7" draw:style-name="Mgr6" draw:text-style-name="MP5" draw:layer="backgroundobjects" svg:width="25.4cm" svg:height="14.19cm" svg:x="0cm" svg:y="0cm">
          <draw:image xlink:href="Pictures/10000201000005DC00000346769C17B4.png" xlink:type="simple" xlink:show="embed" xlink:actuate="onLoad">
            <text:p/>
          </draw:image>
        </draw:frame>
        <draw:custom-shape draw:style-name="Mgr22" draw:text-style-name="MP6" draw:layer="backgroundobjects" svg:width="25.4cm" svg:height="14.182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8" draw:style-name="Mgr23" draw:text-style-name="MP6" draw:layer="backgroundobjects" svg:width="25.4cm" svg:height="6.35cm" svg:x="0cm" svg:y="10.469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Oval 9">
        <draw:frame draw:name="Oval 9" draw:style-name="Mgr6" draw:text-style-name="MP5" draw:layer="backgroundobjects" svg:width="25.4cm" svg:height="14.173cm" svg:x="0cm" svg:y="4.454cm">
          <draw:image xlink:href="Pictures/10000201000005DC00000345D29E122C.png" xlink:type="simple" xlink:show="embed" xlink:actuate="onLoad">
            <text:p/>
          </draw:image>
        </draw:frame>
        <draw:custom-shape draw:style-name="Mgr24" draw:text-style-name="MP6" draw:layer="backgroundobjects" svg:width="17.956cm" svg:height="10.028cm" svg:x="3.722cm" svg:y="6.522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12" draw:style-name="Mgr11" draw:text-style-name="MP2" draw:layer="backgroundobjects" svg:width="25.4cm" svg:height="3.325cm" svg:x="0.031cm" svg:y="0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Picture 13" draw:style-name="Mgr12" draw:text-style-name="MP5" draw:layer="backgroundobjects" svg:width="2.452cm" svg:height="2.884cm" svg:x="0.106cm" svg:y="0.04cm">
        <draw:image xlink:href="Pictures/1000020000000111000001066B0ADA27.png" xlink:type="simple" xlink:show="embed" xlink:actuate="onLoad">
          <text:p/>
        </draw:image>
        <svg:desc>縣徽</svg:desc>
      </draw:frame>
      <draw:g draw:name="Rectangle 6">
        <draw:frame draw:name="Rectangle 6" draw:style-name="Mgr6" draw:text-style-name="MP5" draw:layer="backgroundobjects" svg:width="25.4cm" svg:height="8.312cm" svg:x="0cm" svg:y="10.738cm">
          <draw:image xlink:href="Pictures/10000201000005DC000001EB967F05DB.png" xlink:type="simple" xlink:show="embed" xlink:actuate="onLoad">
            <text:p/>
          </draw:image>
        </draw:frame>
        <draw:custom-shape draw:style-name="Mgr25" draw:text-style-name="MP6" draw:layer="backgroundobjects" svg:width="25.4cm" svg:height="8.308cm" svg:x="0cm" svg:y="10.742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7">
        <draw:frame draw:name="Rectangle 7" draw:style-name="Mgr6" draw:text-style-name="MP5" draw:layer="backgroundobjects" svg:width="25.4cm" svg:height="10.734cm" svg:x="0cm" svg:y="0cm">
          <draw:image xlink:href="Pictures/10000201000005DC0000027AA255A687.png" xlink:type="simple" xlink:show="embed" xlink:actuate="onLoad">
            <text:p/>
          </draw:image>
        </draw:frame>
        <draw:custom-shape draw:style-name="Mgr26" draw:text-style-name="MP6" draw:layer="backgroundobjects" svg:width="25.4cm" svg:height="10.738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8" draw:style-name="Mgr27" draw:text-style-name="MP6" draw:layer="backgroundobjects" svg:width="25.4cm" svg:height="6.35cm" svg:x="0cm" svg:y="7.369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Oval 9">
        <draw:frame draw:name="Oval 9" draw:style-name="Mgr6" draw:text-style-name="MP5" draw:layer="backgroundobjects" svg:width="25.4cm" svg:height="14.173cm" svg:x="0cm" svg:y="4.454cm">
          <draw:image xlink:href="Pictures/10000201000005DC000003456ED4797C.png" xlink:type="simple" xlink:show="embed" xlink:actuate="onLoad">
            <text:p/>
          </draw:image>
        </draw:frame>
        <draw:custom-shape draw:style-name="Mgr28" draw:text-style-name="MP6" draw:layer="backgroundobjects" svg:width="17.956cm" svg:height="10.028cm" svg:x="3.722cm" svg:y="6.522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標題2-title" draw:layer="backgroundobjects" svg:width="18.089cm" svg:height="3.175cm" svg:x="4.982cm" svg:y="12.143cm" presentation:class="title" presentation:placeholder="true">
        <draw:text-box/>
      </draw:frame>
      <draw:frame presentation:style-name="標題2-outline1" draw:layer="backgroundobjects" svg:width="17.78cm" svg:height="9.653cm" svg:x="3.175cm" svg:y="2.032cm" presentation:class="outline" presentation:placeholder="true">
        <draw:text-box/>
      </draw:frame>
      <draw:frame presentation:style-name="Mpr9" draw:text-style-name="MP4" draw:layer="backgroundobjects" svg:width="6.985cm" svg:height="1.014cm" svg:x="17.144cm" svg:y="17.145cm" presentation:class="date-time">
        <draw:text-box>
          <text:list text:style-name="ML3">
            <text:list-header>
              <text:p text:style-name="MP3"/>
            </text:list-header>
          </text:list>
        </draw:text-box>
      </draw:frame>
      <draw:frame presentation:style-name="Mpr10" draw:text-style-name="MP2" draw:layer="backgroundobjects" svg:width="9.313cm" svg:height="1.014cm" svg:x="1.269cm" svg:y="17.145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11" draw:text-style-name="MP8" draw:layer="backgroundobjects" svg:width="5.08cm" svg:height="1.014cm" svg:x="10.583cm" svg:y="17.145cm" presentation:class="page-number">
        <draw:text-box>
          <text:list text:style-name="ML3">
            <text:list-header>
              <text:p text:style-name="MP7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12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13" draw:text-style-name="MP4" draw:layer="backgroundobjects" svg:width="8.18cm" svg:height="1.38cm" svg:x="10.698cm" svg:y="0cm" presentation:class="date-time">
          <draw:text-box>
            <text:p/>
          </draw:text-box>
        </draw:frame>
        <draw:page-thumbnail presentation:style-name="標題2-title" draw:layer="backgroundobjects" svg:width="13.789cm" svg:height="10.341cm" svg:x="2.548cm" svg:y="2.067cm" presentation:class="page"/>
        <draw:frame presentation:style-name="標題2-notes" draw:layer="backgroundobjects" svg:width="15.108cm" svg:height="12.409cm" svg:x="1.887cm" svg:y="13.1cm" presentation:class="notes" presentation:placeholder="true">
          <draw:text-box/>
        </draw:frame>
        <draw:frame presentation:style-name="Mpr14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15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3" style:page-layout-name="PM1" draw:style-name="Mdp1">
      <draw:g draw:name="Rectangle 7">
        <draw:frame draw:name="Rectangle 7" draw:style-name="Mgr6" draw:text-style-name="MP5" draw:layer="backgroundobjects" svg:width="25.4cm" svg:height="8.312cm" svg:x="0cm" svg:y="10.738cm">
          <draw:image xlink:href="Pictures/10000201000005DC000001EB967F05DB.png" xlink:type="simple" xlink:show="embed" xlink:actuate="onLoad">
            <text:p/>
          </draw:image>
        </draw:frame>
        <draw:custom-shape draw:style-name="Mgr29" draw:text-style-name="MP6" draw:layer="backgroundobjects" svg:width="25.4cm" svg:height="8.308cm" svg:x="0cm" svg:y="10.742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8">
        <draw:frame draw:name="Rectangle 8" draw:style-name="Mgr6" draw:text-style-name="MP5" draw:layer="backgroundobjects" svg:width="25.4cm" svg:height="10.734cm" svg:x="0cm" svg:y="0cm">
          <draw:image xlink:href="Pictures/10000201000005DC0000027AA255A687.png" xlink:type="simple" xlink:show="embed" xlink:actuate="onLoad">
            <text:p/>
          </draw:image>
        </draw:frame>
        <draw:custom-shape draw:style-name="Mgr30" draw:text-style-name="MP6" draw:layer="backgroundobjects" svg:width="25.4cm" svg:height="10.738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9" draw:style-name="Mgr31" draw:text-style-name="MP6" draw:layer="backgroundobjects" svg:width="25.4cm" svg:height="6.35cm" svg:x="0cm" svg:y="7.369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Oval 10">
        <draw:frame draw:name="Oval 10" draw:style-name="Mgr6" draw:text-style-name="MP5" draw:layer="backgroundobjects" svg:width="25.4cm" svg:height="14.173cm" svg:x="0cm" svg:y="4.454cm">
          <draw:image xlink:href="Pictures/10000201000005DC000003456ED4797C.png" xlink:type="simple" xlink:show="embed" xlink:actuate="onLoad">
            <text:p/>
          </draw:image>
        </draw:frame>
        <draw:custom-shape draw:style-name="Mgr32" draw:text-style-name="MP6" draw:layer="backgroundobjects" svg:width="17.956cm" svg:height="10.028cm" svg:x="3.722cm" svg:y="6.522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標題3-title" draw:layer="backgroundobjects" svg:width="18.089cm" svg:height="3.175cm" svg:x="4.982cm" svg:y="12.143cm" presentation:class="title" presentation:placeholder="true">
        <draw:text-box/>
      </draw:frame>
      <draw:frame presentation:style-name="標題3-outline1" draw:layer="backgroundobjects" svg:width="17.78cm" svg:height="9.653cm" svg:x="3.175cm" svg:y="2.032cm" presentation:class="outline" presentation:placeholder="true">
        <draw:text-box/>
      </draw:frame>
      <draw:frame presentation:style-name="Mpr16" draw:text-style-name="MP4" draw:layer="backgroundobjects" svg:width="6.985cm" svg:height="1.014cm" svg:x="17.144cm" svg:y="17.145cm" presentation:class="date-time">
        <draw:text-box>
          <text:list text:style-name="ML3">
            <text:list-header>
              <text:p text:style-name="MP3"/>
            </text:list-header>
          </text:list>
        </draw:text-box>
      </draw:frame>
      <draw:frame presentation:style-name="Mpr17" draw:text-style-name="MP2" draw:layer="backgroundobjects" svg:width="9.313cm" svg:height="1.014cm" svg:x="1.269cm" svg:y="17.145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18" draw:text-style-name="MP8" draw:layer="backgroundobjects" svg:width="5.08cm" svg:height="1.014cm" svg:x="10.583cm" svg:y="17.145cm" presentation:class="page-number">
        <draw:text-box>
          <text:list text:style-name="ML3">
            <text:list-header>
              <text:p text:style-name="MP7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19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20" draw:text-style-name="MP4" draw:layer="backgroundobjects" svg:width="8.18cm" svg:height="1.38cm" svg:x="10.698cm" svg:y="0cm" presentation:class="date-time">
          <draw:text-box>
            <text:p/>
          </draw:text-box>
        </draw:frame>
        <draw:page-thumbnail presentation:style-name="標題3-title" draw:layer="backgroundobjects" svg:width="13.789cm" svg:height="10.341cm" svg:x="2.548cm" svg:y="2.067cm" presentation:class="page"/>
        <draw:frame presentation:style-name="標題3-notes" draw:layer="backgroundobjects" svg:width="15.108cm" svg:height="12.409cm" svg:x="1.887cm" svg:y="13.1cm" presentation:class="notes" presentation:placeholder="true">
          <draw:text-box/>
        </draw:frame>
        <draw:frame presentation:style-name="Mpr21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22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投影片 1</dc:title>
    <meta:initial-creator> </meta:initial-creator>
    <meta:creation-date>2011-04-12T15:54:31</meta:creation-date>
    <dc:creator>吳穎蓁</dc:creator>
    <dc:date>2013-05-22T14:57:03</dc:date>
    <meta:editing-cycles>134</meta:editing-cycles>
    <meta:editing-duration>P1DT2H25M28S</meta:editing-duration>
    <meta:document-statistic meta:object-count="222"/>
    <meta:generator>OpenOffice/4.1.3$Unix OpenOffice.org_project/413m1$Build-9783</meta:generator>
  </office:meta>
</office:document-meta>
</file>