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333in" fo:margin-lef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weight-complex="bold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73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3.050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0687in" style:use-optimal-column-width="false"/>
    </style:style>
    <style:style style:name="Table4" style:family="table">
      <style:table-properties style:width="14.5791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20pt" style:font-size-asian="20pt"/>
    </style:style>
    <style:style style:name="TableCell16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034in solid #000000" fo:border-right="0.0104in solid #000000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034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4722in" style:use-optimal-row-height="false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style:snap-to-layout-grid="false"/>
      <style:text-properties style:font-name-asian="標楷體" fo:color="#000000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ableRow71" style:family="table-row">
      <style:table-row-properties style:min-row-height="0.4722in" style:use-optimal-row-height="false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88" style:family="table-row">
      <style:table-row-properties style:min-row-height="0.6298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111" style:family="table-row">
      <style:table-row-properties style:min-row-height="0.5909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style:snap-to-layout-grid="false" fo:text-align="justify" fo:margin-top="0.0694in" fo:margin-bottom="0.0694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5909in" style:use-optimal-row-height="false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.0104in" fo:padding-left="0.0104in" fo:padding-bottom="0in" fo:padding-right="0.0104in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909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9in" style:use-optimal-row-height="false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4048in"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745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827in" style:use-optimal-row-height="false" fo:keep-together="always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style:snap-to-layout-grid="false" fo:text-align="justify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style:snap-to-layout-grid="false" fo:text-align="justify" fo:margin-left="0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827in" style:use-optimal-row-height="false" fo:keep-together="always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7277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style:snap-to-layout-grid="false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7277in" style:use-optimal-row-height="false" fo:keep-together="always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text-indent="0.1944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7277in" style:use-optimal-row-height="false" fo:keep-together="always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909in"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0909in" style:use-optimal-row-height="false" fo:keep-together="always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013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7444in" style:use-optimal-row-height="false" fo:keep-together="always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861in" style:use-optimal-row-height="false" fo:keep-together="always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0909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0909in" style:use-optimal-row-height="false" fo:keep-together="always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0909in" style:use-optimal-row-height="false" fo:keep-together="always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5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0909in" style:use-optimal-row-height="false" fo:keep-together="always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0909in" style:use-optimal-row-height="false" fo:keep-together="always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0909in" style:use-optimal-row-height="false" fo:keep-together="always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0909in" style:use-optimal-row-height="false" fo:keep-together="always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634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6555in" style:use-optimal-row-height="false" fo:keep-together="always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內文" style:family="paragraph">
      <style:text-properties style:font-name-asian="標楷體" fo:font-weight="bold" style:font-weight-asian="bold" fo:font-size="18pt" style:font-size-asian="18pt"/>
    </style:style>
    <style:style style:name="P565" style:parent-style-name="清單段落" style:family="paragraph">
      <style:paragraph-properties style:snap-to-layout-grid="false" fo:text-align="center" fo:line-height="0.3333in" fo:margin-left="0in">
        <style:tab-stops>
          <style:tab-stop style:type="left" style:position="0.0986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/>
      <text:p text:style-name="P3">「水利工程生態檢核自評表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工程基本資料</text:p>
          </table:table-cell>
          <table:table-cell table:style-name="TableCell16">
            <text:p text:style-name="P17">計畫名稱</text:p>
          </table:table-cell>
          <table:table-cell table:style-name="TableCell18" table:number-columns-spanned="2">
            <text:p text:style-name="P19">淡水河系整治及水環境營造</text:p>
          </table:table-cell>
          <table:covered-table-cell/>
          <table:table-cell table:style-name="TableCell20">
            <text:p text:style-name="P21">水系名稱</text:p>
          </table:table-cell>
          <table:table-cell table:style-name="TableCell22">
            <text:p text:style-name="P23"><text:span text:style-name="T24">淡水河</text:span></text:p>
          </table:table-cell>
          <table:table-cell table:style-name="TableCell25">
            <text:p text:style-name="P26">填表人</text:p>
          </table:table-cell>
          <table:table-cell table:style-name="TableCell27">
            <text:p text:style-name="P28">新北市水利局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工程名稱</text:span></text:p>
          </table:table-cell>
          <table:table-cell table:style-name="TableCell34" table:number-columns-spanned="2">
            <text:p text:style-name="P35">五股疏左堤防堤頂設置照明及堤防靠市區側綠美化工程</text:p>
          </table:table-cell>
          <table:covered-table-cell/>
          <table:table-cell table:style-name="TableCell36">
            <text:p text:style-name="P37">設計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紀錄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工程期程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監造廠商</text:span></text:p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>工程階段</text:p>
          </table:table-cell>
          <table:table-cell table:style-name="TableCell58" table:number-rows-spanned="3">
            <text:p text:style-name="P59"><text:span text:style-name="T60">■</text:span><text:span text:style-name="T61">計畫提報階段</text:span></text:p>
            <text:p text:style-name="P62"><text:span text:style-name="T63">□</text:span><text:span text:style-name="T64">調查設計階段</text:span></text:p>
            <text:p text:style-name="P65"><text:span text:style-name="T66">□</text:span><text:span text:style-name="T67">施工階段</text:span></text:p>
            <text:p text:style-name="P68"><text:span text:style-name="T69">□</text:span><text:span text:style-name="T70">維護管理階段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主辦</text:span><text:span text:style-name="T76">機關</text:span></text:p>
          </table:table-cell>
          <table:table-cell table:style-name="TableCell77" table:number-columns-spanned="2">
            <text:p text:style-name="P78"><text:span text:style-name="T79">新北市政府水利局</text:span></text:p>
          </table:table-cell>
          <table:covered-table-cell/>
          <table:table-cell table:style-name="TableCell80">
            <text:p text:style-name="P81"><text:span text:style-name="T82">施工</text:span><text:span text:style-name="T83">廠商</text:span>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現況圖</text:p>
          </table:table-cell>
          <table:table-cell table:style-name="TableCell92" table:number-columns-spanned="2">
            <text:p text:style-name="P93">□定點連續周界照片<text:s/>□工程設施照片<text:s text:c="2"/></text:p>
            <text:p text:style-name="P94">□水域棲地照片<text:s text:c="5"/>□水岸及護坡照片□水棲生物照片<text:s text:c="2"/></text:p>
            <text:p text:style-name="P95"><text:span text:style-name="T96">□相關工程計畫索引圖</text:span><text:span text:style-name="T97"><text:s text:c="5"/></text:span><text:span text:style-name="T98">□其他：</text:span><text:span text:style-name="T99"><text:s text:c="16"/></text:span></text:p>
            <text:p text:style-name="P100"><text:span text:style-name="T101">(</text:span><text:span text:style-name="T102">上開現況圖及相關照片等，請列附件</text:span><text:span text:style-name="T103">)</text:span></text:p>
          </table:table-cell>
          <table:covered-table-cell/>
          <table:table-cell table:style-name="TableCell104">
            <text:p text:style-name="P105">工程預算/經費</text:p>
            <text:p text:style-name="P106">（千元）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基地位置</text:p>
          </table:table-cell>
          <table:table-cell table:style-name="TableCell115" table:number-columns-spanned="6">
            <text:p text:style-name="P116"><text:span text:style-name="T117">行政區</text:span><text:span text:style-name="T118">：</text:span><text:span text:style-name="T119">新北市</text:span><text:span text:style-name="T120">五股</text:span><text:span text:style-name="T121">區</text:span><text:span text:style-name="T122"><text:s text:c="10"/></text:span><text:span text:style-name="T123">TWD97</text:span><text:span text:style-name="T124">座標</text:span><text:span text:style-name="T125"><text:s text:c="2"/></text:span><text:span text:style-name="T126">X</text:span><text:span text:style-name="T127">：</text:span><text:span text:style-name="T128"><text:s text:c="6"/></text:span><text:span text:style-name="T129"><text:s/>Y</text:span><text:span text:style-name="T130">：</text:span><text:span text:style-name="T13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工程目的</text:p>
          </table:table-cell>
          <table:table-cell table:style-name="TableCell136" table:number-columns-spanned="6">
            <text:p text:style-name="P137"><text:span text:style-name="T138">五股疏洪北路社區人數眾多，惟其附近高樓大廈林立，提供居民使用之休憩空間相當不足，為提供民眾安全舒適的休息環境，並連接堤內外親水環境而辦理此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工程概要</text:p>
          </table:table-cell>
          <table:table-cell table:style-name="TableCell143" table:number-columns-spanned="6">
            <text:p text:style-name="P144">本案利用堤防空間進行環境營造，修補堤頂步道破損鋪面，另於步道旁設置照明設備；堤坡草地修整，整地清除碎石枯枝及重新種植草皮，並於人群熱點處設置兒童遊具及體健設施，建立安全且舒適的休憩環境供民眾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預期效益</text:p>
          </table:table-cell>
          <table:table-cell table:style-name="TableCell149" table:number-columns-spanned="6">
            <text:p text:style-name="P150"><text:span text:style-name="T151">預計建</text:span><text:span text:style-name="T152">構更完整淡水河流域親水運動休閒環境，增加休憩空間，打造水岸城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階段</text:p>
          </table:table-cell>
          <table:table-cell table:style-name="TableCell156">
            <text:p text:style-name="P157">檢核項目</text:p>
          </table:table-cell>
          <table:table-cell table:style-name="TableCell158">
            <text:p text:style-name="P159">評估內容</text:p>
          </table:table-cell>
          <table:table-cell table:style-name="TableCell160" table:number-columns-spanned="5">
            <text:p text:style-name="P161">檢核事項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工程計畫提報核定階段</text:p>
          </table:table-cell>
          <table:table-cell table:style-name="TableCell165">
            <text:p text:style-name="P166">一、</text:p>
            <text:p text:style-name="P167">專業參與</text:p>
          </table:table-cell>
          <table:table-cell table:style-name="TableCell168">
            <text:p text:style-name="P169">生態背景團隊</text:p>
          </table:table-cell>
          <table:table-cell table:style-name="TableCell170" table:number-columns-spanned="5">
            <text:p text:style-name="P171">是否有生態背景領域工作團隊參與，協助蒐集調查生態資料、評估生態衝擊、擬定生態保育原則?<text:s/></text:p>
            <text:p text:style-name="P172"><text:span text:style-name="T173">□</text:span><text:span text:style-name="T174">是</text:span><text:span text:style-name="T175"><text:s text:c="4"/></text:span><text:span text:style-name="T176">■否：</text:span><text:span text:style-name="T177">僅</text:span><text:span text:style-name="T178">由水環境顧問團協助生態相關</text:span><text:span text:style-name="T179">議</text:span><text:span text:style-name="T180">題諮詢</text:span><text:span text:style-name="T181">，並給予外部觀點及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二、</text:p>
            <text:p text:style-name="P186">生態資料蒐集調查</text:p>
          </table:table-cell>
          <table:table-cell table:style-name="TableCell187">
            <text:p text:style-name="P188">地理位置</text:p>
          </table:table-cell>
          <table:table-cell table:style-name="TableCell189" table:number-columns-spanned="5">
            <text:list text:style-name="LFO1" text:continue-numbering="true">
              <text:list-item>
                <text:p text:style-name="P190"><text:span text:style-name="T191">區位：</text:span><text:span text:style-name="T192">□</text:span><text:span text:style-name="T193">法定自然保護區</text:span><text:span text:style-name="T194">、</text:span><text:span text:style-name="T195">■</text:span><text:span text:style-name="T196">一般區</text:span></text:p>
              </text:list-item>
            </text:list>
            <text:list text:style-name="LFO1" text:continue-numbering="true">
              <text:list-item>
                <text:p text:style-name="P197"><text:span text:style-name="T198">(</text:span><text:span text:style-name="T199">法定自然保護區包含自然保留區、野生動物保護區、野生動物重要棲息環境、國家公園、國家自然公園、國有林自然保護區、國家重要濕地、海岸保護區…等。</text:span><text:span text:style-name="T20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關注物種及重要棲地</text:p>
          </table:table-cell>
          <table:table-cell table:style-name="TableCell206" table:number-columns-spanned="5">
            <text:p text:style-name="P207">1.是否有關注物種，如保育類動物、特稀有植物、指標物種、老樹或民俗動植物等？</text:p>
            <text:p text:style-name="P208"><text:s text:c="2"/>□是</text:p>
            <text:p text:style-name="P209"><text:span text:style-name="T210"><text:s text:c="2"/>■否：</text:span><text:span text:style-name="T211">經</text:span><text:span text:style-name="T212">蒐集近年</text:span><text:span text:style-name="T213">淡</text:span><text:span text:style-name="T214">水</text:span><text:span text:style-name="T215">河情</text:span><text:span text:style-name="T216">勢調查資料，</text:span><text:span text:style-name="T217">工</text:span><text:span text:style-name="T218">程範圍</text:span><text:span text:style-name="T219">未涉</text:span><text:span text:style-name="T220">及</text:span><text:span text:style-name="T221">保</text:span><text:span text:style-name="T222">育稀有物種</text:span><text:span text:style-name="T223">生</text:span><text:span text:style-name="T224">態敏感</text:span><text:span text:style-name="T225">區，</text:span><text:span text:style-name="T226">但</text:span><text:span text:style-name="T227">工</text:span><text:span text:style-name="T228">程</text:span><text:span text:style-name="T229">仍</text:span><text:span text:style-name="T230">需注意</text:span><text:span text:style-name="T231">若</text:span><text:span text:style-name="T232">有出現應立即停工</text:span><text:span text:style-name="T233">。</text:span></text:p>
            <text:p text:style-name="P234">2.工址或鄰近地區是否有森林、水系、埤塘、濕地及關注物種之棲地分佈與依賴之生態系統?</text:p>
            <text:p text:style-name="P235"><text:span text:style-name="T236"><text:s text:c="2"/>■是：</text:span><text:span text:style-name="T237">本</text:span><text:span text:style-name="T238">案鄰近淡水河水系</text:span><text:span text:style-name="T239">，經</text:span><text:span text:style-name="T240">蒐集近年</text:span><text:span text:style-name="T241">淡</text:span><text:span text:style-name="T242">水</text:span><text:span text:style-name="T243">河情</text:span><text:span text:style-name="T244">勢調查資料確認</text:span><text:span text:style-name="T245">並</text:span><text:span text:style-name="T246">無關</text:span><text:span text:style-name="T247">注</text:span><text:span text:style-name="T248">物種</text:span><text:span text:style-name="T249">。</text:span></text:p>
            <text:p text:style-name="P250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5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生態環境及議題</text:p>
          </table:table-cell>
          <table:table-cell table:style-name="TableCell257" table:number-columns-spanned="5">
            <text:p text:style-name="P258">1.是否具體調查掌握自然及生態環境資料?</text:p>
            <text:p text:style-name="P259"><text:span text:style-name="T260"><text:s text:c="2"/>■是：</text:span><text:span text:style-name="T261">已</text:span><text:span text:style-name="T262">蒐集近年</text:span><text:span text:style-name="T263">淡</text:span><text:span text:style-name="T264">水</text:span><text:span text:style-name="T265">河情</text:span><text:span text:style-name="T266">勢調查資料，確認淡水河流域生</text:span><text:span text:style-name="T267">態</text:span><text:span text:style-name="T268">環境</text:span><text:span text:style-name="T269">相</text:span><text:span text:style-name="T270">關資料</text:span><text:span text:style-name="T271">。</text:span><text:span text:style-name="T272"><text:s text:c="4"/></text:span><text:span text:style-name="T273">□否<text:s/></text:span></text:p>
            <text:p text:style-name="P274">2.是否確認工程範圍及週邊環境的生態議題與生態保全對象?</text:p>
            <text:p text:style-name="P275"><text:span text:style-name="T276"><text:s text:c="2"/>■是：</text:span><text:span text:style-name="T277">已</text:span><text:span text:style-name="T278">蒐集近年</text:span><text:span text:style-name="T279">淡</text:span><text:span text:style-name="T280">水</text:span><text:span text:style-name="T281">河情</text:span><text:span text:style-name="T282">勢調查資料，確認淡水河流域生</text:span><text:span text:style-name="T283">態議題與生態保全對象。</text:span><text:span text:style-name="T284"><text:s text:c="4"/></text:span><text:span text:style-name="T285">□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三、</text:p>
            <text:p text:style-name="P290">生態保育對策</text:p>
          </table:table-cell>
          <table:table-cell table:style-name="TableCell291">
            <text:p text:style-name="P292">方案評估</text:p>
          </table:table-cell>
          <table:table-cell table:style-name="TableCell293" table:number-columns-spanned="5">
            <text:p text:style-name="P294">是否有評估生態、環境、安全、社會、經濟等層面之影響，提出對生態環境衝擊較小的工程計畫方案?</text:p>
            <text:p text:style-name="P295"><text:s text:c="2"/>□是</text:p>
            <text:p text:style-name="P296"><text:span text:style-name="T297">■否：</text:span><text:span text:style-name="T298">各案工</text:span><text:span text:style-name="T299">程</text:span><text:span text:style-name="T300">核</text:span><text:span text:style-name="T301">定後應進一步確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調查評析、生態保育方案</text:p>
          </table:table-cell>
          <table:table-cell table:style-name="TableCell307" table:number-columns-spanned="5">
            <text:p text:style-name="P308"><text:span text:style-name="T309">是否針對關注物種及重要生物棲地與</text:span><text:span text:style-name="T310">水利工程快速棲地生態評估</text:span><text:span text:style-name="T311">結果，研擬符合迴避、縮小、減輕與補償策略之生態保育對策，提出合宜之工程配置方案?</text:span></text:p>
            <text:p text:style-name="P312"><text:s text:c="2"/>■是：本案施工地點接近五股溼地，為避免照明影響生態，將於規劃設計時採取對環境影響最小之方案。</text:p>
            <text:p text:style-name="P313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四、</text:p>
            <text:p text:style-name="P318">民眾參與</text:p>
          </table:table-cell>
          <table:table-cell table:style-name="TableCell319">
            <text:p text:style-name="P320">地方說明會</text:p>
          </table:table-cell>
          <table:table-cell table:style-name="TableCell321" table:number-columns-spanned="5">
            <text:p text:style-name="P322">是否邀集生態背景人員、相關單位、在地民眾與關心相關議題之民間團體辦理地方說明會，蒐集、整合並溝通相關意見，說明工程計畫構想方案、生態影響、因應對策，並蒐集回應相關意見？</text:p>
            <text:p text:style-name="P323"><text:span text:style-name="T324"><text:s text:c="2"/></text:span><text:span text:style-name="T325">■是</text:span><text:span text:style-name="T326">：已邀集地方民意代表及里長辦理地方說明會溝通，並函詢中華民國荒野保護協會相關生態意見。</text:span></text:p>
            <text:p text:style-name="P327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五、</text:p>
            <text:p text:style-name="P332">資訊公開</text:p>
          </table:table-cell>
          <table:table-cell table:style-name="TableCell333">
            <text:p text:style-name="P334">計畫資訊公開</text:p>
          </table:table-cell>
          <table:table-cell table:style-name="TableCell335" table:number-columns-spanned="5">
            <text:p text:style-name="P336">是否主動將工程計畫內容之資訊公開?</text:p>
            <text:p text:style-name="P337"><text:span text:style-name="T338"><text:s text:c="2"/>□是</text:span><text:span text:style-name="T339"><text:s text:c="3"/></text:span><text:span text:style-name="T340">■否：</text:span><text:span text:style-name="T341">預</text:span><text:span text:style-name="T342">計於提案通過之後公</text:span><text:span text:style-name="T343">佈於</text:span><text:span text:style-name="T344">新</text:span><text:span text:style-name="T345">北市</text:span><text:span text:style-name="T346">政</text:span><text:span text:style-name="T347">府</text:span><text:span text:style-name="T348">水利局</text:span><text:span text:style-name="T349">官</text:span><text:span text:style-name="T350">方網站上</text:span><text:span text:style-name="T3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3">
            <text:p text:style-name="P354"><text:span text:style-name="T355">調查設計階段</text:span></text:p>
          </table:table-cell>
          <table:table-cell table:style-name="TableCell356">
            <text:p text:style-name="P357">一、</text:p>
            <text:p text:style-name="P358">專業參與</text:p>
          </table:table-cell>
          <table:table-cell table:style-name="TableCell359">
            <text:p text:style-name="P360">生態背景及工程專業團隊</text:p>
          </table:table-cell>
          <table:table-cell table:style-name="TableCell361" table:number-columns-spanned="5">
            <text:p text:style-name="P362">是否組成含生態背景及工程專業之跨領域工作團隊?</text:p>
            <text:p text:style-name="P363"><text:span text:style-name="T364"><text:s text:c="5"/></text:span><text:span text:style-name="T365">□是</text:span><text:span text:style-name="T366"><text:s text:c="4"/></text:span><text:span text:style-name="T367">□否</text:span><text:span text:style-name="T368"><text:s text:c="2"/></text:span><text:span text:style-name="T369"><text:s text:c="2"/></text:span><text:span text:style-name="T370"><text:s text:c="11"/></text:span><text:span text:style-name="T371"><text:s text:c="2"/></text:span><text:span text:style-name="T37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二、</text:p>
            <text:p text:style-name="P377">設計成果</text:p>
          </table:table-cell>
          <table:table-cell table:style-name="TableCell378">
            <text:p text:style-name="P379">生態保育措施及工程方案</text:p>
          </table:table-cell>
          <table:table-cell table:style-name="TableCell380" table:number-columns-spanned="5">
            <text:p text:style-name="P381"><text:span text:style-name="T382">是否根據</text:span><text:span text:style-name="T383">水利工程快速棲地生態評估</text:span><text:span text:style-name="T384">成果提出生態保育措施及工程方案，並透過生態及工程人員的意見往復確認可行性後，完成細部設計。</text:span></text:p>
            <text:p text:style-name="P385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三、</text:p>
            <text:p text:style-name="P390">資訊公開</text:p>
          </table:table-cell>
          <table:table-cell table:style-name="TableCell391">
            <text:p text:style-name="P392">設計資訊公開</text:p>
          </table:table-cell>
          <table:table-cell table:style-name="TableCell393" table:number-columns-spanned="5">
            <text:p text:style-name="P394">是否主動將生態保育措施、工程內容等設計成果之資訊公開?</text:p>
            <text:p text:style-name="P395"><text:span text:style-name="T396"><text:s text:c="2"/></text:span><text:span text:style-name="T397">□是：</text:span><text:span text:style-name="T398"><text:s text:c="2"/></text:span><text:span text:style-name="T399"><text:s text:c="11"/></text:span><text:span text:style-name="T400"><text:s text:c="2"/></text:span><text:span text:style-name="T401"><text:s text:c="23"/></text:span><text:span text:style-name="T402"><text:s text:c="3"/></text:span><text:span text:style-name="T403">□否：</text:span><text:span text:style-name="T404"><text:s text:c="2"/></text:span><text:span text:style-name="T405"><text:s text:c="11"/></text:span><text:span text:style-name="T406"><text:s text:c="2"/></text:span><text:span text:style-name="T40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7">
            <text:p text:style-name="P410">施工階段</text:p>
          </table:table-cell>
          <table:table-cell table:style-name="TableCell411">
            <text:p text:style-name="P412">一、</text:p>
            <text:p text:style-name="P413">專業參與</text:p>
          </table:table-cell>
          <table:table-cell table:style-name="TableCell414">
            <text:p text:style-name="P415">生態背景及工程專業團隊</text:p>
          </table:table-cell>
          <table:table-cell table:style-name="TableCell416" table:number-columns-spanned="5">
            <text:p text:style-name="P417">是否組成含生態背景及工程背景之跨領域工作團隊?</text:p>
            <text:p text:style-name="P418"><text:span text:style-name="T419"><text:s text:c="2"/></text:span><text:span text:style-name="T420"><text:s/></text:span><text:span text:style-name="T421"><text:s text:c="2"/></text:span><text:span text:style-name="T422">□是</text:span><text:span text:style-name="T423"><text:s text:c="4"/></text:span><text:span text:style-name="T424">□否：</text:span><text:span text:style-name="T425"><text:s text:c="2"/></text:span><text:span text:style-name="T426"><text:s text:c="11"/></text:span><text:span text:style-name="T427"><text:s text:c="2"/></text:span><text:span text:style-name="T42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3">
            <text:p text:style-name="P432">二、</text:p>
            <text:p text:style-name="P433">生態保育措施</text:p>
          </table:table-cell>
          <table:table-cell table:style-name="TableCell434">
            <text:p text:style-name="P435">施工廠商</text:p>
          </table:table-cell>
          <table:table-cell table:style-name="TableCell436" table:number-columns-spanned="5">
            <text:p text:style-name="P437">1.是否辦理施工人員及生態背景人員現場勘查，確認施工廠商清楚瞭解生態保全對象位置?</text:p>
            <text:p text:style-name="P438"><text:s text:c="5"/>□是<text:s text:c="4"/>□否</text:p>
            <text:p text:style-name="P439">2.是否擬定施工前環境保護教育訓練計畫，並將生態保育措施納入宣導。</text:p>
            <text:p text:style-name="P440"><text:span text:style-name="T441"><text:s text:c="5"/>□是</text:span><text:span text:style-name="T442"><text:s text:c="4"/></text:span><text:span text:style-name="T443">□否：</text:span><text:span text:style-name="T444"><text:s text:c="2"/></text:span><text:span text:style-name="T445"><text:s text:c="11"/></text:span><text:span text:style-name="T446"><text:s text:c="2"/></text:span><text:span text:style-name="T44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施工計畫書</text:p>
          </table:table-cell>
          <table:table-cell table:style-name="TableCell453" table:number-columns-spanned="5">
            <text:p text:style-name="P454">施工計畫書是否納入生態保育措施，說明施工擾動範圍，並以圖面呈現與生態保全對象之相對應位置。</text:p>
            <text:p text:style-name="P455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生態保育品質管理措施</text:p>
          </table:table-cell>
          <table:table-cell table:style-name="TableCell461" table:number-columns-spanned="5">
            <text:p text:style-name="P462">1.履約文件是否有將生態保育措施納入自主檢查?</text:p>
            <text:p text:style-name="P463"><text:s text:c="5"/>□是<text:s text:c="4"/>□否</text:p>
            <text:p text:style-name="P464">2.是否擬定工地環境生態自主檢查及異常情況處理計畫?</text:p>
            <text:p text:style-name="P465"><text:s text:c="5"/>□是<text:s text:c="4"/>□否</text:p>
            <text:p text:style-name="P466">3.施工是否確實依核定之生態保育措施執行，並於施工過程中注意對生態之影響，以確認生態保育成效?</text:p>
            <text:p text:style-name="P467"><text:s text:c="5"/>□是<text:s text:c="4"/>□否</text:p>
            <text:p text:style-name="P468">4.施工生態保育執行狀況是否納入工程督導?</text:p>
            <text:p text:style-name="P469"><text:s text:c="5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三、</text:p>
            <text:p text:style-name="P474">民眾參與</text:p>
          </table:table-cell>
          <table:table-cell table:style-name="TableCell475">
            <text:p text:style-name="P476">施工說明會</text:p>
          </table:table-cell>
          <table:table-cell table:style-name="TableCell477" table:number-columns-spanned="5">
            <text:p text:style-name="P478">是否邀集生態背景人員、相關單位、在地民眾與關心相關議題之民間團體辦理施工說明會，蒐集、整合並溝通相關意見?</text:p>
            <text:p text:style-name="P479"><text:span text:style-name="T480"><text:s text:c="2"/></text:span><text:span text:style-name="T481">□是</text:span><text:span text:style-name="T482"><text:s text:c="4"/></text:span><text:span text:style-name="T483">□否：</text:span><text:span text:style-name="T484"><text:s text:c="2"/></text:span><text:span text:style-name="T485"><text:s text:c="11"/></text:span><text:span text:style-name="T486"><text:s text:c="2"/></text:span><text:span text:style-name="T48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四、</text:p>
            <text:p text:style-name="P492">生態覆核</text:p>
          </table:table-cell>
          <table:table-cell table:style-name="TableCell493">
            <text:p text:style-name="P494">完工後生態資料覆核比對</text:p>
          </table:table-cell>
          <table:table-cell table:style-name="TableCell495" table:number-columns-spanned="5">
            <text:p text:style-name="P496"><text:span text:style-name="T497">工程完工後，是否辦理</text:span><text:span text:style-name="T498">水利工程快速棲地生態評估</text:span><text:span text:style-name="T499">，覆核比對施工前後差異性</text:span><text:span text:style-name="T500">。</text:span></text:p>
            <text:p text:style-name="P501"><text:span text:style-name="T502"><text:s text:c="2"/>□是</text:span><text:span text:style-name="T503"><text:s text:c="4"/></text:span><text:span text:style-name="T504">□否：</text:span><text:span text:style-name="T505"><text:s text:c="2"/></text:span><text:span text:style-name="T506"><text:s text:c="11"/></text:span><text:span text:style-name="T507"><text:s text:c="2"/></text:span><text:span text:style-name="T50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五、</text:p>
            <text:p text:style-name="P513">資訊公開</text:p>
          </table:table-cell>
          <table:table-cell table:style-name="TableCell514">
            <text:p text:style-name="P515">施工資訊公開</text:p>
          </table:table-cell>
          <table:table-cell table:style-name="TableCell516" table:number-columns-spanned="5">
            <text:p text:style-name="P517">是否主動將施工相關計畫內容之資訊公開?</text:p>
            <text:p text:style-name="P518"><text:span text:style-name="T519"><text:s text:c="2"/></text:span><text:span text:style-name="T520">□是：</text:span><text:span text:style-name="T521"><text:s text:c="2"/></text:span><text:span text:style-name="T522"><text:s text:c="11"/></text:span><text:span text:style-name="T523"><text:s text:c="2"/></text:span><text:span text:style-name="T524"><text:s text:c="23"/></text:span><text:span text:style-name="T525"><text:s text:c="3"/></text:span><text:span text:style-name="T526">□否：</text:span><text:span text:style-name="T527"><text:s text:c="2"/></text:span><text:span text:style-name="T528"><text:s text:c="11"/></text:span><text:span text:style-name="T529"><text:s text:c="2"/></text:span><text:span text:style-name="T530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<text:span text:style-name="T534">維護管理階段</text:span></text:p>
          </table:table-cell>
          <table:table-cell table:style-name="TableCell535">
            <text:p text:style-name="P536">一、</text:p>
            <text:p text:style-name="P537">生態資料建檔</text:p>
          </table:table-cell>
          <table:table-cell table:style-name="TableCell538">
            <text:p text:style-name="P539">生態檢核資料建檔參考</text:p>
          </table:table-cell>
          <table:table-cell table:style-name="TableCell540" table:number-columns-spanned="5">
            <text:p text:style-name="P541">是否將工程生命週期之生態棲地檢核成果資料建檔，以利後續維護管理參考，避免破壞生態？</text:p>
            <text:p text:style-name="P542"><text:s text:c="2"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二、</text:p>
            <text:p text:style-name="P547">資訊公開</text:p>
          </table:table-cell>
          <table:table-cell table:style-name="TableCell548">
            <text:p text:style-name="P549">評估資訊公開</text:p>
          </table:table-cell>
          <table:table-cell table:style-name="TableCell550" table:number-columns-spanned="5">
            <text:p text:style-name="P551">是否將工程生命週期之生態棲地檢核成果資料等資訊公開?<text:s text:c="3"/></text:p>
            <text:p text:style-name="P552"><text:span text:style-name="T553"><text:s text:c="2"/>□是：</text:span><text:span text:style-name="T554"><text:s text:c="2"/></text:span><text:span text:style-name="T555"><text:s text:c="11"/></text:span><text:span text:style-name="T556"><text:s text:c="2"/></text:span><text:span text:style-name="T557"><text:s text:c="23"/></text:span><text:span text:style-name="T558"><text:s text:c="3"/></text:span><text:span text:style-name="T559">□否：</text:span><text:span text:style-name="T560"><text:s text:c="2"/></text:span><text:span text:style-name="T561"><text:s text:c="11"/></text:span><text:span text:style-name="T562"><text:s text:c="2"/></text:span><text:span text:style-name="T563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4"/>
      <text:p text:style-name="內文"/>
      <text:p text:style-name="P5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5909in" fo:margin-left="0.9847in" fo:margin-bottom="0.3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建棋</meta:initial-creator>
    <dc:creator>呂宗軒</dc:creator>
    <meta:creation-date>2019-05-03T08:38:00Z</meta:creation-date>
    <dc:date>2019-05-03T08:38:00Z</dc: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53" meta:row-count="21" meta:non-whitespace-character-count="2603"/>
  </office:meta>
</office:document-meta>
</file>