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s/></text:p>
      <text:p text:style-name="P2">新北市水利局全國水環境改善計畫-</text:p>
      <text:p text:style-name="P3">五股疏左堤防堤頂設置照明及堤防靠市區側綠美化工程</text:p>
      <text:p text:style-name="P4">荒野保護協會書面意見</text:p>
      <text:p text:style-name="Default"/>
      <text:p text:style-name="P5">疏左堤防與圳邊公園比鄰，圳邊公園為五股溼地生態的核心區域，區域內夜間不提供照明，減少燈光造成的光害，讓生物可以好好休息，因此希望能盡量減少堤頂設置照明設備的數量；照明設備建議採用低矮的地燈，使用低流明的燈源，並在溼地的方向加裝遮光罩，盡量減低對五股溼地的光害，並建議比照永安大橋的光雕，於晚上10點後關閉照明。<text:s/></text:p>
      <text:p text:style-name="內文"/>
      <text:p text:style-name="P6">本局答覆</text:p>
      <text:p text:style-name="P7"/>
      <text:p text:style-name="內文"><text:span text:style-name="T8">為避免本案照明設備對於溼地生態造成衝擊，將依荒野保護協會之意見作為本工程施作方案之規畫方向研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2.0402in" style:print-orientation="portrait" fo:margin-top="0.7395in" fo:margin-left="0.5666in" fo:margin-bottom="0.3562in" fo:margin-right="0.3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建棋</meta:initial-creator>
    <dc:creator>呂宗軒</dc:creator>
    <meta:creation-date>2019-05-03T08:37:00Z</meta:creation-date>
    <dc:date>2019-05-03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