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Picture 3" text:anchor-type="as-char" svg:x="0in" svg:y="0in" svg:width="8.53373in" svg:height="6.22409in" style:rel-width="scale" style:rel-height="scale"><draw:image xlink:href="media/image1.jpeg" xlink:type="simple" xlink:show="embed" xlink:actuate="onLoad"/><svg:title/><svg:desc>C:\Users\AM9502\Desktop\1549873734708.jpg</svg:desc></draw:frame></text:p>
      <text:p text:style-name="P2">起點：25.085077, 121.448143</text:p>
      <text:p text:style-name="P3">終點：25.101175, 121.4535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建棋</meta:initial-creator>
    <dc:creator>呂宗軒</dc:creator>
    <meta:creation-date>2019-05-03T08:37:00Z</meta:creation-date>
    <dc:date>2019-05-03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