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3.7409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2.0694in" style:use-optimal-column-width="false"/>
    </style:style>
    <style:style style:name="Table6" style:family="table">
      <style:table-properties style:width="14.5833in" fo:margin-left="0in" table:align="center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ableCell19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034in solid #000000" fo:border-right="0.0104in solid #000000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034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 style:min-row-height="0.4722in" style:use-optimal-row-height="false"/>
    </style:style>
    <style:style style:name="P36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37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3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722in" style:use-optimal-row-height="false"/>
    </style:style>
    <style:style style:name="P54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4722in" style:use-optimal-row-height="false"/>
    </style:style>
    <style:style style:name="P82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93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11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TableRow95" style:family="table-row">
      <style:table-row-properties style:min-row-height="0.6298in" style:use-optimal-row-height="false"/>
    </style:style>
    <style:style style:name="P96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1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end" fo:margin-left="0.5in" fo:text-indent="-0.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11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TableRow126" style:family="table-row">
      <style:table-row-properties style:min-row-height="0.5909in" style:use-optimal-row-height="false"/>
    </style:style>
    <style:style style:name="P127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style:snap-to-layout-grid="false" fo:text-align="justify" fo:margin-top="0.0694in" fo:margin-bottom="0.0694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Row148" style:family="table-row">
      <style:table-row-properties style:min-row-height="0.5909in" style:use-optimal-row-height="false"/>
    </style:style>
    <style:style style:name="P149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55" style:family="table-row">
      <style:table-row-properties style:min-row-height="0.5909in" style:use-optimal-row-height="false"/>
    </style:style>
    <style:style style:name="P156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909in" style:use-optimal-row-height="false"/>
    </style:style>
    <style:style style:name="P163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048in" style:use-optimal-row-height="false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1" style:family="table-row">
      <style:table-row-properties style:min-row-height="0.7451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827in" style:use-optimal-row-height="false" fo:keep-together="always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827in" style:use-optimal-row-height="false" fo:keep-together="always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727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style:snap-to-layout-grid="false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7277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justify" fo:text-indent="0.194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7277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0909in" style:use-optimal-row-height="false" fo:keep-together="always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0909in" style:use-optimal-row-height="false" fo:keep-together="always"/>
    </style:style>
    <style:style style:name="P3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5013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7444in" style:use-optimal-row-height="false" fo:keep-together="always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861in" style:use-optimal-row-height="false" fo:keep-together="always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0909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0909in" style:use-optimal-row-height="false" fo:keep-together="always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0909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0909in" style:use-optimal-row-height="false" fo:keep-together="always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0909in" style:use-optimal-row-height="false" fo:keep-together="always"/>
    </style:style>
    <style:style style:name="P4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0909in" style:use-optimal-row-height="false" fo:keep-together="always"/>
    </style:style>
    <style:style style:name="P4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0909in" style:use-optimal-row-height="false" fo:keep-together="always"/>
    </style:style>
    <style:style style:name="P4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634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6555in" style:use-optimal-row-height="false" fo:keep-together="always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22pt" style:font-size-asian="22pt" style:font-size-complex="14pt"/>
    </style:style>
  </office:automatic-styles>
  <office:body>
    <office:text text:use-soft-page-breaks="true">
      <text:p text:style-name="P1">「水利工程生態檢核自評表」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<text:span text:style-name="T18">工程基本資料</text:span></text:p>
          </table:table-cell>
          <table:table-cell table:style-name="TableCell19">
            <text:p text:style-name="P20"><text:span text:style-name="T21">計畫名稱</text:span></text:p>
          </table:table-cell>
          <table:table-cell table:style-name="TableCell22" table:number-columns-spanned="2">
            <text:p text:style-name="P23">貴仔坑溪水環境改善計畫</text:p>
          </table:table-cell>
          <table:covered-table-cell/>
          <table:table-cell table:style-name="TableCell24">
            <text:p text:style-name="P25"><text:span text:style-name="T26">水系名稱</text:span></text:p>
          </table:table-cell>
          <table:table-cell table:style-name="TableCell27">
            <text:p text:style-name="P28"><text:span text:style-name="T29">貴仔坑溪</text:span></text:p>
          </table:table-cell>
          <table:table-cell table:style-name="TableCell30">
            <text:p text:style-name="P31"><text:span text:style-name="T32">填表人</text:span></text:p>
          </table:table-cell>
          <table:table-cell table:style-name="TableCell33">
            <text:p text:style-name="P34">新北市政府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工程名稱</text:span></text:p>
          </table:table-cell>
          <table:table-cell table:style-name="TableCell40" table:number-columns-spanned="2">
            <text:p text:style-name="P41"><text:span text:style-name="T42">貴仔坑溪水環境改善計畫</text:span></text:p>
          </table:table-cell>
          <table:covered-table-cell/>
          <table:table-cell table:style-name="TableCell43">
            <text:p text:style-name="P44"><text:span text:style-name="T45">設計單位</text:span></text:p>
          </table:table-cell>
          <table:table-cell table:style-name="TableCell46">
            <text:p text:style-name="P47">弘澤工程技術顧問有限公司</text:p>
          </table:table-cell>
          <table:table-cell table:style-name="TableCell48">
            <text:p text:style-name="P49"><text:span text:style-name="T50">紀錄日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工程期程</text:span></text:p>
          </table:table-cell>
          <table:table-cell table:style-name="TableCell58" table:number-columns-spanned="2">
            <text:p text:style-name="P59">108年～109年</text:p>
          </table:table-cell>
          <table:covered-table-cell/>
          <table:table-cell table:style-name="TableCell60">
            <text:p text:style-name="P61"><text:span text:style-name="T62">監造廠商</text:span></text:p>
          </table:table-cell>
          <table:table-cell table:style-name="TableCell63">
            <text:p text:style-name="P64"/>
          </table:table-cell>
          <table:table-cell table:style-name="TableCell65" table:number-rows-spanned="3">
            <text:p text:style-name="P66"><text:span text:style-name="T67">工程階段</text:span></text:p>
          </table:table-cell>
          <table:table-cell table:style-name="TableCell68" table:number-rows-spanned="3">
            <text:p text:style-name="P69"><text:span text:style-name="T70">■</text:span><text:span text:style-name="T71">計畫提報階段</text:span></text:p>
            <text:p text:style-name="P72"><text:span text:style-name="T73">□</text:span><text:span text:style-name="T74">調查設計階段</text:span></text:p>
            <text:p text:style-name="P75"><text:span text:style-name="T76">□</text:span><text:span text:style-name="T77">施工階段</text:span></text:p>
            <text:p text:style-name="P78"><text:span text:style-name="T79">□</text:span><text:span text:style-name="T80">維護管理階段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主辦機關</text:span></text:p>
          </table:table-cell>
          <table:table-cell table:style-name="TableCell86" table:number-columns-spanned="2">
            <text:p text:style-name="P87">新北市政府水利局</text:p>
          </table:table-cell>
          <table:covered-table-cell/>
          <table:table-cell table:style-name="TableCell88">
            <text:p text:style-name="P89"><text:span text:style-name="T90">施工廠商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現況圖</text:span></text:p>
          </table:table-cell>
          <table:table-cell table:style-name="TableCell100" table:number-columns-spanned="2">
            <text:p text:style-name="P101">□定點連續周界照片<text:s/>□工程設施照片<text:s text:c="2"/></text:p>
            <text:p text:style-name="P102">□水域棲地照片<text:s text:c="5"/>□水岸及護坡照片□水棲生物照片<text:s text:c="2"/></text:p>
            <text:p text:style-name="P103"><text:span text:style-name="T104">□相關工程計畫索引圖</text:span><text:span text:style-name="T105"><text:s text:c="5"/></text:span><text:span text:style-name="T106">□其他：</text:span><text:span text:style-name="T107"><text:s text:c="16"/></text:span></text:p>
            <text:p text:style-name="P108"><text:span text:style-name="T109">(</text:span><text:span text:style-name="T110">上開現況圖及相關照片等，請列附件</text:span><text:span text:style-name="T111">)</text:span></text:p>
          </table:table-cell>
          <table:covered-table-cell/>
          <table:table-cell table:style-name="TableCell112">
            <text:p text:style-name="P113"><text:span text:style-name="T114">工程預算</text:span><text:span text:style-name="T115">/</text:span><text:span text:style-name="T116">經費</text:span></text:p>
            <text:p text:style-name="P117"><text:span text:style-name="T118">（千元）</text:span></text:p>
          </table:table-cell>
          <table:table-cell table:style-name="TableCell119">
            <text:p text:style-name="P120"><text:span text:style-name="T121">8,000</text:span><text:span text:style-name="T122">,000</text:span><text:span text:style-name="T123">元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基地位置</text:span></text:p>
          </table:table-cell>
          <table:table-cell table:style-name="TableCell131" table:number-columns-spanned="6">
            <text:p text:style-name="P132"><text:span text:style-name="T133">行政區：</text:span><text:span text:style-name="T134">泰山</text:span><text:span text:style-name="T135">區</text:span><text:span text:style-name="T136">；</text:span><text:span text:style-name="T137"><text:s/></text:span><text:span text:style-name="T138">TWD97</text:span><text:span text:style-name="T139">座標</text:span><text:span text:style-name="T140"><text:s text:c="2"/></text:span><text:span text:style-name="T141">X</text:span><text:span text:style-name="T142">：</text:span><text:span text:style-name="T143">121.439165</text:span><text:span text:style-name="T144"><text:s text:c="2"/></text:span><text:span text:style-name="T145"><text:s/>Y</text:span><text:span text:style-name="T146">：</text:span><text:span text:style-name="T147">25.05836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工程目的</text:span></text:p>
          </table:table-cell>
          <table:table-cell table:style-name="TableCell153" table:number-columns-spanned="6">
            <text:p text:style-name="P154">提升水體溶氧或水質現況，改善貴仔坑溪整體環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工程概要</text:span></text:p>
          </table:table-cell>
          <table:table-cell table:style-name="TableCell160" table:number-columns-spanned="6">
            <text:p text:style-name="P161">設置低水河槽，執行河道坡度整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預期效益</text:p>
          </table:table-cell>
          <table:table-cell table:style-name="TableCell166" table:number-columns-spanned="6">
            <text:p text:style-name="P167">提高貴仔坑溪水流流速，增加溶氧、降低臭味，提升環境品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階段</text:span></text:p>
          </table:table-cell>
          <table:table-cell table:style-name="TableCell172">
            <text:p text:style-name="P173"><text:span text:style-name="T174">檢核項目</text:span></text:p>
          </table:table-cell>
          <table:table-cell table:style-name="TableCell175">
            <text:p text:style-name="P176"><text:span text:style-name="T177">評估內容</text:span></text:p>
          </table:table-cell>
          <table:table-cell table:style-name="TableCell178" table:number-columns-spanned="5">
            <text:p text:style-name="P179"><text:span text:style-name="T180">檢核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工程計畫提報核定階段</text:p>
          </table:table-cell>
          <table:table-cell table:style-name="TableCell184">
            <text:p text:style-name="P185"><text:span text:style-name="T186">一、</text:span></text:p>
            <text:p text:style-name="P187">專業參與</text:p>
          </table:table-cell>
          <table:table-cell table:style-name="TableCell188">
            <text:p text:style-name="P189">生態背景團隊</text:p>
          </table:table-cell>
          <table:table-cell table:style-name="TableCell190" table:number-columns-spanned="5">
            <text:p text:style-name="P191">是否有生態背景領域工作團隊參與，協助蒐集調查生態資料、評估生態衝擊、擬定生態保育原則?<text:s/></text:p>
            <text:p text:style-name="P192"><text:span text:style-name="T193">□</text:span><text:span text:style-name="T194">是 <text:s text:c="3"/>■否：</text:span><text:span text:style-name="T195">僅由水環境顧問團協助生態相關議題諮詢，並給予外部觀點及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<text:span text:style-name="T200">二、</text:span></text:p>
            <text:p text:style-name="P201">生態資料蒐集調查</text:p>
          </table:table-cell>
          <table:table-cell table:style-name="TableCell202">
            <text:p text:style-name="P203">地理位置</text:p>
          </table:table-cell>
          <table:table-cell table:style-name="TableCell204" table:number-columns-spanned="5">
            <text:list text:style-name="LFO5" text:continue-numbering="true">
              <text:list-item>
                <text:p text:style-name="P205"><text:span text:style-name="T206">區位：</text:span><text:span text:style-name="T207">□</text:span><text:span text:style-name="T208">法定自然保護區</text:span><text:span text:style-name="T209">、</text:span><text:span text:style-name="T210">■</text:span><text:span text:style-name="T211">一般區</text:span></text:p>
              </text:list-item>
            </text:list>
            <text:list text:style-name="LFO5" text:continue-numbering="true">
              <text:list-item>
                <text:p text:style-name="P212"><text:span text:style-name="T213">(</text:span><text:span text:style-name="T214">法定自然保護區包含自然保留區、野生動物保護區、野生動物重要棲息環境、國家公園、國家自然公園、國有林自然保護區、國家重要濕地、海岸保護區…等。</text:span><text:span text:style-name="T21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關注物種及重要棲地</text:p>
          </table:table-cell>
          <table:table-cell table:style-name="TableCell221" table:number-columns-spanned="5">
            <text:p text:style-name="P222"><text:span text:style-name="T223">1.是否有關注物種，如保育類動物、特稀有植物、指標物種、老樹或民俗動植物等？</text:span></text:p>
            <text:p text:style-name="P224"><text:s text:c="2"/>□是<text:s/></text:p>
            <text:p text:style-name="P225"><text:s text:c="2"/>■否：</text:p>
            <text:p text:style-name="P226">2.工址或鄰近地區是否有森林、水系、埤塘、濕地及關注物種之棲地分佈與依賴之生態系統?</text:p>
            <text:p text:style-name="P227"><text:s text:c="2"/>□是</text:p>
            <text:p text:style-name="P228"><text:span text:style-name="T229"><text:s text:c="2"/>■否 ：</text:span><text:span text:style-name="T230">本工程後續擬執行區域為都市計畫區域範圍內，無森林、水系、埤溏、濕地及關注物種之棲地分布與依賴之生態系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5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>生態環境及議題</text:p>
          </table:table-cell>
          <table:table-cell table:style-name="TableCell237" table:number-columns-spanned="5">
            <text:p text:style-name="P238">1.是否具體調查掌握自然及生態環境資料?</text:p>
            <text:p text:style-name="P239"><text:span text:style-name="T240"><text:s text:c="2"/>■是：</text:span><text:span text:style-name="T241">已針對上下游自然及生態環境進行資料蒐集。</text:span><text:span text:style-name="T242"><text:s text:c="4"/>□否<text:s/></text:span></text:p>
            <text:p text:style-name="P243">2.是否確認工程範圍及週邊環境的生態議題與生態保全對象?</text:p>
            <text:p text:style-name="P244"><text:span text:style-name="T245"><text:s text:c="2"/>■是：</text:span><text:span text:style-name="T246">已確認本計畫工程範圍及周邊環境的生態議題與生態保全對象。</text:span><text:span text:style-name="T247"><text:s text:c="4"/>□否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<text:span text:style-name="T252">三、</text:span></text:p>
            <text:p text:style-name="P253">生態保育對策</text:p>
          </table:table-cell>
          <table:table-cell table:style-name="TableCell254">
            <text:p text:style-name="P255">方案評估</text:p>
          </table:table-cell>
          <table:table-cell table:style-name="TableCell256" table:number-columns-spanned="5">
            <text:p text:style-name="P257"><text:span text:style-name="T258">是否有評估生態、環境、安全、社會、經濟等層面之影響，提出對生態環境衝擊較小的工程計畫方案?</text:span></text:p>
            <text:p text:style-name="P259"><text:span text:style-name="T260"><text:s text:c="2"/>■是：</text:span><text:span text:style-name="T261">本案旨在</text:span><text:span text:style-name="T262">設置</text:span><text:span text:style-name="T263">低水河槽，執行河道坡度整理</text:span><text:span text:style-name="T264">，</text:span><text:span text:style-name="T265">改善當地水質，對當地生態環境應多有助益。</text:span></text:p>
            <text:p text:style-name="P266"><text:span text:style-name="T267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調查評析、生態保育方案</text:p>
          </table:table-cell>
          <table:table-cell table:style-name="TableCell273" table:number-columns-spanned="5">
            <text:p text:style-name="P274"><text:span text:style-name="T275">是否針對關注物種及重要生物棲地與</text:span><text:span text:style-name="T276">水利工程快速棲地生態評估</text:span><text:span text:style-name="T277">結果，研擬符合迴避、縮小、減輕與補償策略之生態保育對策，提出合宜之工程配置方案?</text:span></text:p>
            <text:p text:style-name="P278"><text:s text:c="2"/>□是</text:p>
            <text:p text:style-name="P279"><text:s text:c="2"/>■否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四、</text:span></text:p>
            <text:p text:style-name="P285">民眾參與</text:p>
          </table:table-cell>
          <table:table-cell table:style-name="TableCell286">
            <text:p text:style-name="P287">地方說明會</text:p>
          </table:table-cell>
          <table:table-cell table:style-name="TableCell288" table:number-columns-spanned="5">
            <text:p text:style-name="P289"><text:span text:style-name="T290">是否邀集生態背景人員、相關單位、在地民眾與關心相關議題之民間團體辦理地方說明會，蒐集、整合並溝通相關意見，說明工程計畫構想方案、生態影響、因應對策，並蒐集回應相關意見？</text:span></text:p>
            <text:p text:style-name="P291"><text:span text:style-name="T292"><text:s text:c="2"/>■是：</text:span><text:span text:style-name="T293">已於</text:span><text:span text:style-name="T294">108</text:span><text:span text:style-name="T295">年</text:span><text:span text:style-name="T296">1</text:span><text:span text:style-name="T297">月</text:span><text:span text:style-name="T298">30</text:span><text:span text:style-name="T299">日</text:span><text:span text:style-name="T300">辦理</text:span><text:span text:style-name="T301">說明會</text:span><text:span text:style-name="T302">，</text:span><text:span text:style-name="T303">另本案於</text:span><text:span text:style-name="T304">108</text:span><text:span text:style-name="T305">年</text:span><text:span text:style-name="T306">3</text:span><text:span text:style-name="T307">月</text:span><text:span text:style-name="T308">14</text:span><text:span text:style-name="T309">日與新莊社區大學有召開會議討論</text:span><text:span text:style-name="T310">，</text:span><text:span text:style-name="T311">後續本府水利局將</text:span><text:span text:style-name="T312">相關意見</text:span><text:span text:style-name="T313">一併</text:span><text:span text:style-name="T314">納入</text:span><text:span text:style-name="T315">整體考量。</text:span></text:p>
            <text:p text:style-name="P316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五、</text:span></text:p>
            <text:p text:style-name="P322">資訊公開</text:p>
          </table:table-cell>
          <table:table-cell table:style-name="TableCell323">
            <text:p text:style-name="P324">計畫資訊公開</text:p>
          </table:table-cell>
          <table:table-cell table:style-name="TableCell325" table:number-columns-spanned="5">
            <text:p text:style-name="P326">是否主動將工程計畫內容之資訊公開?</text:p>
            <text:p text:style-name="P327"><text:span text:style-name="T328"><text:s text:c="2"/>■是：</text:span><text:span text:style-name="T329">已將相關工程資訊發佈於新北市政府水利局官方網站上。</text:span><text:span text:style-name="T330">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3">
            <text:p text:style-name="P333"><text:span text:style-name="T334">調查設計階段</text:span></text:p>
          </table:table-cell>
          <table:table-cell table:style-name="TableCell335">
            <text:p text:style-name="P336"><text:span text:style-name="T337">一、</text:span></text:p>
            <text:p text:style-name="P338">專業參與</text:p>
          </table:table-cell>
          <table:table-cell table:style-name="TableCell339">
            <text:p text:style-name="P340">生態背景及工程專業團隊</text:p>
          </table:table-cell>
          <table:table-cell table:style-name="TableCell341" table:number-columns-spanned="5">
            <text:p text:style-name="P342"><text:span text:style-name="T343">是否組成含生態背景及工程專業之跨領域工作團隊?</text:span></text:p>
            <text:p text:style-name="P344"><text:span text:style-name="T345"><text:s text:c="5"/>□是 <text:s text:c="3"/>□否 <text:s/></text:span><text:span text:style-name="T346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二、</text:span></text:p>
            <text:p text:style-name="P352">設計成果</text:p>
          </table:table-cell>
          <table:table-cell table:style-name="TableCell353">
            <text:p text:style-name="P354">生態保育措施及工程方案</text:p>
          </table:table-cell>
          <table:table-cell table:style-name="TableCell355" table:number-columns-spanned="5">
            <text:p text:style-name="P356"><text:span text:style-name="T357">是否根據</text:span><text:span text:style-name="T358">水利工程快速棲地生態評估</text:span><text:span text:style-name="T359">成果提出生態保育措施及工程方案，並透過生態及工程人員的意見往復確認可行性後，完成細部設計。</text:span></text:p>
            <text:p text:style-name="P360"><text:s text:c="5"/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三、</text:span></text:p>
            <text:p text:style-name="P366">資訊公開</text:p>
          </table:table-cell>
          <table:table-cell table:style-name="TableCell367">
            <text:p text:style-name="P368">設計資訊公開</text:p>
          </table:table-cell>
          <table:table-cell table:style-name="TableCell369" table:number-columns-spanned="5">
            <text:p text:style-name="P370"><text:span text:style-name="T371">是否主動將生態保育措施、工程內容等設計成果之資訊公開?</text:span></text:p>
            <text:p text:style-name="P372"><text:span text:style-name="T373"><text:s text:c="2"/>□是：</text:span><text:span text:style-name="T374"><text:s text:c="38"/></text:span><text:span text:style-name="T375"><text:s text:c="3"/>□否：</text:span><text:span text:style-name="T376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7">
            <text:p text:style-name="P379">施工階段</text:p>
          </table:table-cell>
          <table:table-cell table:style-name="TableCell380">
            <text:p text:style-name="P381"><text:span text:style-name="T382">一、</text:span></text:p>
            <text:p text:style-name="P383">專業參與</text:p>
          </table:table-cell>
          <table:table-cell table:style-name="TableCell384">
            <text:p text:style-name="P385">生態背景及工程專業團隊</text:p>
          </table:table-cell>
          <table:table-cell table:style-name="TableCell386" table:number-columns-spanned="5">
            <text:p text:style-name="P387"><text:span text:style-name="T388">是否組成含生態背景及工程背景之跨領域工作團隊?</text:span></text:p>
            <text:p text:style-name="P389"><text:span text:style-name="T390"><text:s text:c="5"/>□是 <text:s text:c="3"/>□否：</text:span><text:span text:style-name="T391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3">
            <text:p text:style-name="P395"><text:span text:style-name="T396">二、</text:span></text:p>
            <text:p text:style-name="P397">生態保育措施</text:p>
          </table:table-cell>
          <table:table-cell table:style-name="TableCell398">
            <text:p text:style-name="P399">施工廠商</text:p>
          </table:table-cell>
          <table:table-cell table:style-name="TableCell400" table:number-columns-spanned="5">
            <text:p text:style-name="P401"><text:span text:style-name="T402">1.是否辦理施工人員及生態背景人員現場勘查，確認施工廠商清楚瞭解生態保全對象位置?</text:span></text:p>
            <text:p text:style-name="P403"><text:s text:c="5"/>□是 <text:s text:c="3"/>□否</text:p>
            <text:p text:style-name="P404">2.是否擬定施工前環境保護教育訓練計畫，並將生態保育措施納入宣導。</text:p>
            <text:p text:style-name="P405"><text:span text:style-name="T406"><text:s text:c="5"/>□是 <text:s text:c="3"/>□否：</text:span><text:span text:style-name="T407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施工計畫書</text:p>
          </table:table-cell>
          <table:table-cell table:style-name="TableCell413" table:number-columns-spanned="5">
            <text:p text:style-name="P414"><text:span text:style-name="T415">施工計畫書是否納入生態保育措施，說明施工擾動範圍，並以圖面呈現與生態保全對象之相對應位置。</text:span></text:p>
            <text:p text:style-name="P416"><text:s text:c="5"/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生態保育品質管理措施</text:p>
          </table:table-cell>
          <table:table-cell table:style-name="TableCell422" table:number-columns-spanned="5">
            <text:p text:style-name="P423"><text:span text:style-name="T424">1.履約文件是否有將生態保育措施納入自主檢查?</text:span></text:p>
            <text:p text:style-name="P425"><text:s text:c="5"/>□是 <text:s text:c="3"/>□否</text:p>
            <text:p text:style-name="P426">2.是否擬定工地環境生態自主檢查及異常情況處理計畫?</text:p>
            <text:p text:style-name="P427"><text:s text:c="5"/>□是 <text:s text:c="3"/>□否</text:p>
            <text:p text:style-name="P428">3.施工是否確實依核定之生態保育措施執行，並於施工過程中注意對生態之影響，以確認生態保育成效?</text:p>
            <text:p text:style-name="P429"><text:s text:c="5"/>□是 <text:s text:c="3"/>□否</text:p>
            <text:p text:style-name="P430">4.施工生態保育執行狀況是否納入工程督導?</text:p>
            <text:p text:style-name="P431"><text:s text:c="5"/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三、</text:span></text:p>
            <text:p text:style-name="P437">民眾參與</text:p>
          </table:table-cell>
          <table:table-cell table:style-name="TableCell438">
            <text:p text:style-name="P439">施工說明會</text:p>
          </table:table-cell>
          <table:table-cell table:style-name="TableCell440" table:number-columns-spanned="5">
            <text:p text:style-name="P441"><text:span text:style-name="T442">是否邀集生態背景人員、相關單位、在地民眾與關心相關議題之民間團體辦理施工說明會，蒐集、整合並溝通相關意見?</text:span></text:p>
            <text:p text:style-name="P443"><text:span text:style-name="T444"><text:s text:c="2"/>□是 <text:s text:c="3"/>□否：</text:span><text:span text:style-name="T445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四、</text:span></text:p>
            <text:p text:style-name="P451">生態覆核</text:p>
          </table:table-cell>
          <table:table-cell table:style-name="TableCell452">
            <text:p text:style-name="P453">完工後生態資料覆核比對</text:p>
          </table:table-cell>
          <table:table-cell table:style-name="TableCell454" table:number-columns-spanned="5">
            <text:p text:style-name="P455"><text:span text:style-name="T456">工程完工後，是否辦理</text:span><text:span text:style-name="T457">水利工程快速棲地生態評估</text:span><text:span text:style-name="T458">，覆核比對施工前後差異性</text:span><text:span text:style-name="T459">。</text:span></text:p>
            <text:p text:style-name="P460"><text:span text:style-name="T461"><text:s text:c="2"/>□是 <text:s text:c="3"/>□否：</text:span><text:span text:style-name="T462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五、</text:span></text:p>
            <text:p text:style-name="P468">資訊公開</text:p>
          </table:table-cell>
          <table:table-cell table:style-name="TableCell469">
            <text:p text:style-name="P470">施工資訊公開</text:p>
          </table:table-cell>
          <table:table-cell table:style-name="TableCell471" table:number-columns-spanned="5">
            <text:p text:style-name="P472"><text:span text:style-name="T473">是否主動將施工相關計畫內容之資訊公開?</text:span></text:p>
            <text:p text:style-name="P474"><text:span text:style-name="T475"><text:s text:c="2"/>□是：</text:span><text:span text:style-name="T476"><text:s text:c="38"/></text:span><text:span text:style-name="T477"><text:s text:c="3"/>□否：</text:span><text:span text:style-name="T478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2">
            <text:p text:style-name="P481"><text:span text:style-name="T482">維護管理階段</text:span></text:p>
          </table:table-cell>
          <table:table-cell table:style-name="TableCell483">
            <text:p text:style-name="P484"><text:span text:style-name="T485">一、</text:span></text:p>
            <text:p text:style-name="P486">生態資料建檔</text:p>
          </table:table-cell>
          <table:table-cell table:style-name="TableCell487">
            <text:p text:style-name="P488">生態檢核資料建檔參考</text:p>
          </table:table-cell>
          <table:table-cell table:style-name="TableCell489" table:number-columns-spanned="5">
            <text:p text:style-name="P490"><text:span text:style-name="T491">是否將工程生命週期之生態棲地檢核成果資料建檔，以利後續維護管理參考，避免破壞生態？</text:span></text:p>
            <text:p text:style-name="P492"><text:s text:c="2"/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二、</text:span></text:p>
            <text:p text:style-name="P498">資訊公開</text:p>
          </table:table-cell>
          <table:table-cell table:style-name="TableCell499">
            <text:p text:style-name="P500">評估資訊公開</text:p>
          </table:table-cell>
          <table:table-cell table:style-name="TableCell501" table:number-columns-spanned="5">
            <text:p text:style-name="P502"><text:span text:style-name="T503">是否將工程生命週期之生態棲地檢核成果資料等資訊公開? <text:s text:c="2"/></text:span></text:p>
            <text:p text:style-name="P504"><text:span text:style-name="T505"><text:s text:c="2"/>□是：</text:span><text:span text:style-name="T506"><text:s text:c="38"/></text:span><text:span text:style-name="T507"><text:s text:c="3"/>□否：</text:span><text:span text:style-name="T508"><text:s text:c="3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top="0.1388in" fo:margin-bottom="0.0694in" style:line-height-at-least="0.2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style:line-height-at-least="0.25in" fo:margin-left="0.2833in" fo:text-indent="0.4569in">
        <style:tab-stops/>
      </style:paragraph-properties>
      <style:text-properties style:font-name="標楷體" style:font-name-asian="標楷體" fo:letter-spacing="0.0069in" fo:font-size="15pt" style:font-size-asian="15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E" style:display-name="1." style:family="paragraph" style:parent-style-name="內文縮排">
      <style:paragraph-properties fo:margin-left="0.7208in" fo:text-indent="-0.2048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fo:text-align="justify" style:vertical-align="baseline" fo:line-height="0.3472in" fo:margin-left="0.193in" fo:text-indent="-0.19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20pt" style:font-size-asian="20pt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2一" style:display-name="內文2~一" style:family="paragraph" style:parent-style-name="內文">
      <style:paragraph-properties fo:widows="2" fo:orphans="2" fo:text-align="justify" fo:line-height="0.3611in" fo:margin-left="0.1388in" fo:text-indent="0.1388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內文41標題" style:display-name="內文4~1、 標題" style:family="paragraph" style:parent-style-name="內文">
      <style:paragraph-properties fo:widows="2" fo:orphans="2" fo:text-align="justify" fo:line-height="0.3611in" fo:margin-left="0.4375in" fo:text-indent="-0.0902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內文3一" style:display-name="內文3~(一)" style:family="paragraph" style:parent-style-name="內文">
      <style:paragraph-properties fo:widows="2" fo:orphans="2" fo:text-align="justify" fo:line-height="0.3611in" fo:margin-left="0.243in" fo:text-indent="0.1388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內容" style:display-name="公文(內容)" style:family="paragraph" style:parent-style-name="內文" style:list-style-name="LFO1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1" style:display-name="清單段落1" style:family="paragraph" style:parent-style-name="內文">
      <style:paragraph-properties style:snap-to-layout-grid="false" style:vertical-align="baseline" style:line-height-at-least="0.25in" fo:margin-left="0.3333in" fo:text-indent="0.1388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ListParagraphChar" style:display-name="List Paragraph Char" style:family="text">
      <style:text-properties style:font-name-asian="標楷體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 style:language-asian="zh" style:country-asian="TW"/>
    </style:style>
    <text:list-style style:name="LFO1">
      <text:list-level-style-number text:level="1" style:num-suffix="." style:num-format="1">
        <style:list-level-properties text:space-before="0.3909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0.7243in" text:min-label-width="0.3937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16.5354in" fo:page-height="11.693in" style:print-orientation="landscape" fo:margin-top="0.5909in" fo:margin-left="0.9847in" fo:margin-bottom="0.3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重要河川環境營造計畫(98-103年)總檢討及改善策略研究（1/2）</dc:title>
    <meta:initial-creator>lin</meta:initial-creator>
    <dc:creator>呂宗軒</dc:creator>
    <meta:creation-date>2019-05-03T08:32:00Z</meta:creation-date>
    <dc:date>2019-05-03T08:32:00Z</dc:date>
    <meta:print-date>2018-10-16T09:0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891" meta:row-count="20" meta:non-whitespace-character-count="2464"/>
  </office:meta>
</office:document-meta>
</file>